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Calibri" svg:font-family="Calibri" style:font-family-generic="swiss" style:font-pitch="variable" svg:panose-1="2 15 5 2 2 2 4 3 2 4"/>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Source Code Pro" svg:font-family="Source Code Pro" style:font-family-generic="modern" style:font-pitch="fixed"/>
  </office:font-face-decls>
  <office:automatic-styles>
    <text:list-style style:name="LFO1">
      <text:list-level-style-bullet text:level="1" text:bullet-char=" ">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1">
      <text:list-level-style-number text:level="1"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2">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2">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2">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2">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2">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2">
      <text:list-level-style-number text:level="1" style:num-suffix="." style:num-format="1"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3">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3">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3">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3">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3">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3">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4">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4">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4">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4">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4">
      <text:list-level-style-number text:level="1" style:num-suffix="."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5">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5">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5">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5">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6">
      <text:list-level-style-number text:level="1" style:num-suffix="." style:num-format="1"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7">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7">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7">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7">
      <text:list-level-style-number text:level="1" style:num-suffix="." style:num-format="1"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8">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8">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8">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8">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1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0">
      <text:list-level-style-number text:level="1"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2">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2">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2">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2">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2">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1">
      <text:list-level-style-number text:level="1" style:num-suffix="." style:num-format="1"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3">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3">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3">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3">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3">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3">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number text:level="1" style:num-suffix="."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4">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4">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4">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4">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3">
      <text:list-level-style-number text:level="1" style:num-suffix="."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5">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5">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5">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5">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9">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0">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1">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4">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2">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53">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54">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5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6">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a" style:num-letter-sync="true">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a" style:num-letter-sync="true">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a" style:num-letter-sync="true">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a" style:num-letter-sync="true">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a" style:num-letter-sync="true">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a" style:num-letter-sync="true">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8">
      <text:list-level-style-number text:level="1" style:num-suffix="." style:num-format="a" style:num-letter-sync="true"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text:start-value="7">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text:start-value="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text:start-value="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a" style:num-letter-sync="true" text:start-value="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a" style:num-letter-sync="true" text:start-value="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a" style:num-letter-sync="true" text:start-value="7">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a" style:num-letter-sync="true" text:start-value="7">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9">
      <text:list-level-style-number text:level="1" style:num-suffix="." style:num-format="a" style:num-letter-sync="true"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text:start-value="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text:start-value="8">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text:start-value="8">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a" style:num-letter-sync="true" text:start-value="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a" style:num-letter-sync="true" text:start-value="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a" style:num-letter-sync="true" text:start-value="8">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a" style:num-letter-sync="true" text:start-value="8">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60">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a" style:num-letter-sync="true">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a" style:num-letter-sync="true">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a" style:num-letter-sync="true">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6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62">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63">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64">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65">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66">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67">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68">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69">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70">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71">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a" style:num-letter-sync="true">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a" style:num-letter-sync="true">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a" style:num-letter-sync="true">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2">
      <text:list-level-style-number text:level="1" style:num-suffix="." style:num-format="a" style:num-letter-sync="true"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text:start-value="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text:start-value="2">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a" style:num-letter-sync="true" text:start-value="2">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a" style:num-letter-sync="true" text:start-value="2">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a" style:num-letter-sync="true" text:start-value="2">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a" style:num-letter-sync="true" text:start-value="2">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3">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74">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7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8">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a" style:num-letter-sync="true">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a" style:num-letter-sync="true">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a" style:num-letter-sync="true">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5">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a" style:num-letter-sync="true">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a" style:num-letter-sync="true">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a" style:num-letter-sync="true">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9">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0">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1">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2">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5">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6">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97">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style:style style:name="P1" style:parent-style-name="Title" style:master-page-name="MPF0" style:family="paragraph">
      <style:paragraph-properties fo:break-before="page"/>
    </style:style>
    <style:style style:name="P5" style:parent-style-name="TOC1" style:family="paragraph">
      <style:paragraph-properties>
        <style:tab-stops>
          <style:tab-stop style:type="right" style:leader-style="dotted" style:leader-text="." style:position="6.493in"/>
        </style:tab-stops>
      </style:paragraph-properties>
    </style:style>
    <style:style style:name="P6" style:parent-style-name="TOC2" style:family="paragraph">
      <style:paragraph-properties>
        <style:tab-stops>
          <style:tab-stop style:type="right" style:leader-style="dotted" style:leader-text="." style:position="6.3263in"/>
        </style:tab-stops>
      </style:paragraph-properties>
    </style:style>
    <style:style style:name="P7" style:parent-style-name="TOC2" style:family="paragraph">
      <style:paragraph-properties>
        <style:tab-stops>
          <style:tab-stop style:type="right" style:leader-style="dotted" style:leader-text="." style:position="6.3263in"/>
        </style:tab-stops>
      </style:paragraph-properties>
    </style:style>
    <style:style style:name="P8" style:parent-style-name="TOC3" style:family="paragraph">
      <style:paragraph-properties>
        <style:tab-stops>
          <style:tab-stop style:type="right" style:leader-style="dotted" style:leader-text="." style:position="6.1597in"/>
        </style:tab-stops>
      </style:paragraph-properties>
    </style:style>
    <style:style style:name="P9" style:parent-style-name="TOC2" style:family="paragraph">
      <style:paragraph-properties>
        <style:tab-stops>
          <style:tab-stop style:type="right" style:leader-style="dotted" style:leader-text="." style:position="6.3263in"/>
        </style:tab-stops>
      </style:paragraph-properties>
    </style:style>
    <style:style style:name="P10" style:parent-style-name="TOC3" style:family="paragraph">
      <style:paragraph-properties>
        <style:tab-stops>
          <style:tab-stop style:type="right" style:leader-style="dotted" style:leader-text="." style:position="6.1597in"/>
        </style:tab-stops>
      </style:paragraph-properties>
    </style:style>
    <style:style style:name="P11" style:parent-style-name="TOC3" style:family="paragraph">
      <style:paragraph-properties>
        <style:tab-stops>
          <style:tab-stop style:type="right" style:leader-style="dotted" style:leader-text="." style:position="6.1597in"/>
        </style:tab-stops>
      </style:paragraph-properties>
    </style:style>
    <style:style style:name="P12" style:parent-style-name="TOC3" style:family="paragraph">
      <style:paragraph-properties>
        <style:tab-stops>
          <style:tab-stop style:type="right" style:leader-style="dotted" style:leader-text="." style:position="6.1597in"/>
        </style:tab-stops>
      </style:paragraph-properties>
    </style:style>
    <style:style style:name="P13" style:parent-style-name="TOC3" style:family="paragraph">
      <style:paragraph-properties>
        <style:tab-stops>
          <style:tab-stop style:type="right" style:leader-style="dotted" style:leader-text="." style:position="6.1597in"/>
        </style:tab-stops>
      </style:paragraph-properties>
    </style:style>
    <style:style style:name="P14" style:parent-style-name="TOC3" style:family="paragraph">
      <style:paragraph-properties>
        <style:tab-stops>
          <style:tab-stop style:type="right" style:leader-style="dotted" style:leader-text="." style:position="6.1597in"/>
        </style:tab-stops>
      </style:paragraph-properties>
    </style:style>
    <style:style style:name="P15" style:parent-style-name="TOC2" style:family="paragraph">
      <style:paragraph-properties>
        <style:tab-stops>
          <style:tab-stop style:type="right" style:leader-style="dotted" style:leader-text="." style:position="6.3263in"/>
        </style:tab-stops>
      </style:paragraph-properties>
    </style:style>
    <style:style style:name="P16" style:parent-style-name="TOC3" style:family="paragraph">
      <style:paragraph-properties>
        <style:tab-stops>
          <style:tab-stop style:type="right" style:leader-style="dotted" style:leader-text="." style:position="6.1597in"/>
        </style:tab-stops>
      </style:paragraph-properties>
    </style:style>
    <style:style style:name="P17" style:parent-style-name="TOC3" style:family="paragraph">
      <style:paragraph-properties>
        <style:tab-stops>
          <style:tab-stop style:type="right" style:leader-style="dotted" style:leader-text="." style:position="6.1597in"/>
        </style:tab-stops>
      </style:paragraph-properties>
    </style:style>
    <style:style style:name="P18" style:parent-style-name="TOC2" style:family="paragraph">
      <style:paragraph-properties>
        <style:tab-stops>
          <style:tab-stop style:type="right" style:leader-style="dotted" style:leader-text="." style:position="6.3263in"/>
        </style:tab-stops>
      </style:paragraph-properties>
    </style:style>
    <style:style style:name="P19" style:parent-style-name="TOC3" style:family="paragraph">
      <style:paragraph-properties>
        <style:tab-stops>
          <style:tab-stop style:type="right" style:leader-style="dotted" style:leader-text="." style:position="6.1597in"/>
        </style:tab-stops>
      </style:paragraph-properties>
    </style:style>
    <style:style style:name="P20" style:parent-style-name="TOC3" style:family="paragraph">
      <style:paragraph-properties>
        <style:tab-stops>
          <style:tab-stop style:type="right" style:leader-style="dotted" style:leader-text="." style:position="6.1597in"/>
        </style:tab-stops>
      </style:paragraph-properties>
    </style:style>
    <style:style style:name="P21" style:parent-style-name="TOC3" style:family="paragraph">
      <style:paragraph-properties>
        <style:tab-stops>
          <style:tab-stop style:type="right" style:leader-style="dotted" style:leader-text="." style:position="6.1597in"/>
        </style:tab-stops>
      </style:paragraph-properties>
    </style:style>
    <style:style style:name="P22" style:parent-style-name="TOC3" style:family="paragraph">
      <style:paragraph-properties>
        <style:tab-stops>
          <style:tab-stop style:type="right" style:leader-style="dotted" style:leader-text="." style:position="6.1597in"/>
        </style:tab-stops>
      </style:paragraph-properties>
    </style:style>
    <style:style style:name="P23" style:parent-style-name="TOC2" style:family="paragraph">
      <style:paragraph-properties>
        <style:tab-stops>
          <style:tab-stop style:type="right" style:leader-style="dotted" style:leader-text="." style:position="6.3263in"/>
        </style:tab-stops>
      </style:paragraph-properties>
    </style:style>
    <style:style style:name="P24" style:parent-style-name="TOC3" style:family="paragraph">
      <style:paragraph-properties>
        <style:tab-stops>
          <style:tab-stop style:type="right" style:leader-style="dotted" style:leader-text="." style:position="6.1597in"/>
        </style:tab-stops>
      </style:paragraph-properties>
    </style:style>
    <style:style style:name="P25" style:parent-style-name="TOC3" style:family="paragraph">
      <style:paragraph-properties>
        <style:tab-stops>
          <style:tab-stop style:type="right" style:leader-style="dotted" style:leader-text="." style:position="6.1597in"/>
        </style:tab-stops>
      </style:paragraph-properties>
    </style:style>
    <style:style style:name="P26" style:parent-style-name="TOC3" style:family="paragraph">
      <style:paragraph-properties>
        <style:tab-stops>
          <style:tab-stop style:type="right" style:leader-style="dotted" style:leader-text="." style:position="6.1597in"/>
        </style:tab-stops>
      </style:paragraph-properties>
    </style:style>
    <style:style style:name="P27" style:parent-style-name="TOC3" style:family="paragraph">
      <style:paragraph-properties>
        <style:tab-stops>
          <style:tab-stop style:type="right" style:leader-style="dotted" style:leader-text="." style:position="6.1597in"/>
        </style:tab-stops>
      </style:paragraph-properties>
    </style:style>
    <style:style style:name="P28" style:parent-style-name="TOC1" style:family="paragraph">
      <style:paragraph-properties>
        <style:tab-stops>
          <style:tab-stop style:type="right" style:leader-style="dotted" style:leader-text="." style:position="6.493in"/>
        </style:tab-stops>
      </style:paragraph-properties>
    </style:style>
    <style:style style:name="P29" style:parent-style-name="TOC2" style:family="paragraph">
      <style:paragraph-properties>
        <style:tab-stops>
          <style:tab-stop style:type="right" style:leader-style="dotted" style:leader-text="." style:position="6.3263in"/>
        </style:tab-stops>
      </style:paragraph-properties>
    </style:style>
    <style:style style:name="P30" style:parent-style-name="TOC2" style:family="paragraph">
      <style:paragraph-properties>
        <style:tab-stops>
          <style:tab-stop style:type="right" style:leader-style="dotted" style:leader-text="." style:position="6.3263in"/>
        </style:tab-stops>
      </style:paragraph-properties>
    </style:style>
    <style:style style:name="P31" style:parent-style-name="TOC2" style:family="paragraph">
      <style:paragraph-properties>
        <style:tab-stops>
          <style:tab-stop style:type="right" style:leader-style="dotted" style:leader-text="." style:position="6.3263in"/>
        </style:tab-stops>
      </style:paragraph-properties>
    </style:style>
    <style:style style:name="P32" style:parent-style-name="TOC2" style:family="paragraph">
      <style:paragraph-properties>
        <style:tab-stops>
          <style:tab-stop style:type="right" style:leader-style="dotted" style:leader-text="." style:position="6.3263in"/>
        </style:tab-stops>
      </style:paragraph-properties>
    </style:style>
    <style:style style:name="P33" style:parent-style-name="TOC1" style:family="paragraph">
      <style:paragraph-properties>
        <style:tab-stops>
          <style:tab-stop style:type="right" style:leader-style="dotted" style:leader-text="." style:position="6.493in"/>
        </style:tab-stops>
      </style:paragraph-properties>
    </style:style>
    <style:style style:name="P34" style:parent-style-name="TOC2" style:family="paragraph">
      <style:paragraph-properties>
        <style:tab-stops>
          <style:tab-stop style:type="right" style:leader-style="dotted" style:leader-text="." style:position="6.3263in"/>
        </style:tab-stops>
      </style:paragraph-properties>
    </style:style>
    <style:style style:name="P35" style:parent-style-name="TOC3" style:family="paragraph">
      <style:paragraph-properties>
        <style:tab-stops>
          <style:tab-stop style:type="right" style:leader-style="dotted" style:leader-text="." style:position="6.1597in"/>
        </style:tab-stops>
      </style:paragraph-properties>
    </style:style>
    <style:style style:name="P36" style:parent-style-name="TOC3" style:family="paragraph">
      <style:paragraph-properties>
        <style:tab-stops>
          <style:tab-stop style:type="right" style:leader-style="dotted" style:leader-text="." style:position="6.1597in"/>
        </style:tab-stops>
      </style:paragraph-properties>
    </style:style>
    <style:style style:name="P37" style:parent-style-name="TOC3" style:family="paragraph">
      <style:paragraph-properties>
        <style:tab-stops>
          <style:tab-stop style:type="right" style:leader-style="dotted" style:leader-text="." style:position="6.1597in"/>
        </style:tab-stops>
      </style:paragraph-properties>
    </style:style>
    <style:style style:name="P38" style:parent-style-name="TOC3" style:family="paragraph">
      <style:paragraph-properties>
        <style:tab-stops>
          <style:tab-stop style:type="right" style:leader-style="dotted" style:leader-text="." style:position="6.1597in"/>
        </style:tab-stops>
      </style:paragraph-properties>
    </style:style>
    <style:style style:name="P39" style:parent-style-name="TOC3" style:family="paragraph">
      <style:paragraph-properties>
        <style:tab-stops>
          <style:tab-stop style:type="right" style:leader-style="dotted" style:leader-text="." style:position="6.1597in"/>
        </style:tab-stops>
      </style:paragraph-properties>
    </style:style>
    <style:style style:name="P40" style:parent-style-name="TOC3" style:family="paragraph">
      <style:paragraph-properties>
        <style:tab-stops>
          <style:tab-stop style:type="right" style:leader-style="dotted" style:leader-text="." style:position="6.1597in"/>
        </style:tab-stops>
      </style:paragraph-properties>
    </style:style>
    <style:style style:name="P41" style:parent-style-name="TOC2" style:family="paragraph">
      <style:paragraph-properties>
        <style:tab-stops>
          <style:tab-stop style:type="right" style:leader-style="dotted" style:leader-text="." style:position="6.3263in"/>
        </style:tab-stops>
      </style:paragraph-properties>
    </style:style>
    <style:style style:name="P42" style:parent-style-name="TOC3" style:family="paragraph">
      <style:paragraph-properties>
        <style:tab-stops>
          <style:tab-stop style:type="right" style:leader-style="dotted" style:leader-text="." style:position="6.1597in"/>
        </style:tab-stops>
      </style:paragraph-properties>
    </style:style>
    <style:style style:name="P43" style:parent-style-name="TOC3" style:family="paragraph">
      <style:paragraph-properties>
        <style:tab-stops>
          <style:tab-stop style:type="right" style:leader-style="dotted" style:leader-text="." style:position="6.1597in"/>
        </style:tab-stops>
      </style:paragraph-properties>
    </style:style>
    <style:style style:name="P44" style:parent-style-name="TOC3" style:family="paragraph">
      <style:paragraph-properties>
        <style:tab-stops>
          <style:tab-stop style:type="right" style:leader-style="dotted" style:leader-text="." style:position="6.1597in"/>
        </style:tab-stops>
      </style:paragraph-properties>
    </style:style>
    <style:style style:name="P45" style:parent-style-name="TOC3" style:family="paragraph">
      <style:paragraph-properties>
        <style:tab-stops>
          <style:tab-stop style:type="right" style:leader-style="dotted" style:leader-text="." style:position="6.1597in"/>
        </style:tab-stops>
      </style:paragraph-properties>
    </style:style>
    <style:style style:name="P46" style:parent-style-name="TOC3" style:family="paragraph">
      <style:paragraph-properties>
        <style:tab-stops>
          <style:tab-stop style:type="right" style:leader-style="dotted" style:leader-text="." style:position="6.1597in"/>
        </style:tab-stops>
      </style:paragraph-properties>
    </style:style>
    <style:style style:name="P47" style:parent-style-name="TOC3" style:family="paragraph">
      <style:paragraph-properties>
        <style:tab-stops>
          <style:tab-stop style:type="right" style:leader-style="dotted" style:leader-text="." style:position="6.1597in"/>
        </style:tab-stops>
      </style:paragraph-properties>
    </style:style>
    <style:style style:name="P48" style:parent-style-name="TOC3" style:family="paragraph">
      <style:paragraph-properties>
        <style:tab-stops>
          <style:tab-stop style:type="right" style:leader-style="dotted" style:leader-text="." style:position="6.1597in"/>
        </style:tab-stops>
      </style:paragraph-properties>
    </style:style>
    <style:style style:name="P49" style:parent-style-name="TOC3" style:family="paragraph">
      <style:paragraph-properties>
        <style:tab-stops>
          <style:tab-stop style:type="right" style:leader-style="dotted" style:leader-text="." style:position="6.1597in"/>
        </style:tab-stops>
      </style:paragraph-properties>
    </style:style>
    <style:style style:name="P50" style:parent-style-name="TOC2" style:family="paragraph">
      <style:paragraph-properties>
        <style:tab-stops>
          <style:tab-stop style:type="right" style:leader-style="dotted" style:leader-text="." style:position="6.3263in"/>
        </style:tab-stops>
      </style:paragraph-properties>
    </style:style>
    <style:style style:name="P51" style:parent-style-name="TOC3" style:family="paragraph">
      <style:paragraph-properties>
        <style:tab-stops>
          <style:tab-stop style:type="right" style:leader-style="dotted" style:leader-text="." style:position="6.1597in"/>
        </style:tab-stops>
      </style:paragraph-properties>
    </style:style>
    <style:style style:name="P52" style:parent-style-name="TOC3" style:family="paragraph">
      <style:paragraph-properties>
        <style:tab-stops>
          <style:tab-stop style:type="right" style:leader-style="dotted" style:leader-text="." style:position="6.1597in"/>
        </style:tab-stops>
      </style:paragraph-properties>
    </style:style>
    <style:style style:name="P53" style:parent-style-name="TOC2" style:family="paragraph">
      <style:paragraph-properties>
        <style:tab-stops>
          <style:tab-stop style:type="right" style:leader-style="dotted" style:leader-text="." style:position="6.3263in"/>
        </style:tab-stops>
      </style:paragraph-properties>
    </style:style>
    <style:style style:name="P54" style:parent-style-name="TOC1" style:family="paragraph">
      <style:paragraph-properties>
        <style:tab-stops>
          <style:tab-stop style:type="right" style:leader-style="dotted" style:leader-text="." style:position="6.493in"/>
        </style:tab-stops>
      </style:paragraph-properties>
    </style:style>
    <style:style style:name="P55" style:parent-style-name="TOC2" style:family="paragraph">
      <style:paragraph-properties>
        <style:tab-stops>
          <style:tab-stop style:type="right" style:leader-style="dotted" style:leader-text="." style:position="6.3263in"/>
        </style:tab-stops>
      </style:paragraph-properties>
    </style:style>
    <style:style style:name="P56" style:parent-style-name="TOC3" style:family="paragraph">
      <style:paragraph-properties>
        <style:tab-stops>
          <style:tab-stop style:type="right" style:leader-style="dotted" style:leader-text="." style:position="6.1597in"/>
        </style:tab-stops>
      </style:paragraph-properties>
    </style:style>
    <style:style style:name="P57" style:parent-style-name="TOC3" style:family="paragraph">
      <style:paragraph-properties>
        <style:tab-stops>
          <style:tab-stop style:type="right" style:leader-style="dotted" style:leader-text="." style:position="6.1597in"/>
        </style:tab-stops>
      </style:paragraph-properties>
    </style:style>
    <style:style style:name="P58" style:parent-style-name="TOC2" style:family="paragraph">
      <style:paragraph-properties>
        <style:tab-stops>
          <style:tab-stop style:type="right" style:leader-style="dotted" style:leader-text="." style:position="6.3263in"/>
        </style:tab-stops>
      </style:paragraph-properties>
    </style:style>
    <style:style style:name="P59" style:parent-style-name="TOC3" style:family="paragraph">
      <style:paragraph-properties>
        <style:tab-stops>
          <style:tab-stop style:type="right" style:leader-style="dotted" style:leader-text="." style:position="6.1597in"/>
        </style:tab-stops>
      </style:paragraph-properties>
    </style:style>
    <style:style style:name="P60" style:parent-style-name="TOC3" style:family="paragraph">
      <style:paragraph-properties>
        <style:tab-stops>
          <style:tab-stop style:type="right" style:leader-style="dotted" style:leader-text="." style:position="6.1597in"/>
        </style:tab-stops>
      </style:paragraph-properties>
    </style:style>
    <style:style style:name="P61" style:parent-style-name="TOC3" style:family="paragraph">
      <style:paragraph-properties>
        <style:tab-stops>
          <style:tab-stop style:type="right" style:leader-style="dotted" style:leader-text="." style:position="6.1597in"/>
        </style:tab-stops>
      </style:paragraph-properties>
    </style:style>
    <style:style style:name="P62" style:parent-style-name="TOC2" style:family="paragraph">
      <style:paragraph-properties>
        <style:tab-stops>
          <style:tab-stop style:type="right" style:leader-style="dotted" style:leader-text="." style:position="6.3263in"/>
        </style:tab-stops>
      </style:paragraph-properties>
    </style:style>
    <style:style style:name="P63" style:parent-style-name="TOC3" style:family="paragraph">
      <style:paragraph-properties>
        <style:tab-stops>
          <style:tab-stop style:type="right" style:leader-style="dotted" style:leader-text="." style:position="6.1597in"/>
        </style:tab-stops>
      </style:paragraph-properties>
    </style:style>
    <style:style style:name="P64" style:parent-style-name="TOC3" style:family="paragraph">
      <style:paragraph-properties>
        <style:tab-stops>
          <style:tab-stop style:type="right" style:leader-style="dotted" style:leader-text="." style:position="6.1597in"/>
        </style:tab-stops>
      </style:paragraph-properties>
    </style:style>
    <style:style style:name="P65" style:parent-style-name="TOC2" style:family="paragraph">
      <style:paragraph-properties>
        <style:tab-stops>
          <style:tab-stop style:type="right" style:leader-style="dotted" style:leader-text="." style:position="6.3263in"/>
        </style:tab-stops>
      </style:paragraph-properties>
    </style:style>
    <style:style style:name="P66" style:parent-style-name="TOC3" style:family="paragraph">
      <style:paragraph-properties>
        <style:tab-stops>
          <style:tab-stop style:type="right" style:leader-style="dotted" style:leader-text="." style:position="6.1597in"/>
        </style:tab-stops>
      </style:paragraph-properties>
    </style:style>
    <style:style style:name="P67" style:parent-style-name="TOC3" style:family="paragraph">
      <style:paragraph-properties>
        <style:tab-stops>
          <style:tab-stop style:type="right" style:leader-style="dotted" style:leader-text="." style:position="6.1597in"/>
        </style:tab-stops>
      </style:paragraph-properties>
    </style:style>
    <style:style style:name="P68" style:parent-style-name="TOC3" style:family="paragraph">
      <style:paragraph-properties>
        <style:tab-stops>
          <style:tab-stop style:type="right" style:leader-style="dotted" style:leader-text="." style:position="6.1597in"/>
        </style:tab-stops>
      </style:paragraph-properties>
    </style:style>
    <style:style style:name="P69" style:parent-style-name="TOC2" style:family="paragraph">
      <style:paragraph-properties>
        <style:tab-stops>
          <style:tab-stop style:type="right" style:leader-style="dotted" style:leader-text="." style:position="6.3263in"/>
        </style:tab-stops>
      </style:paragraph-properties>
    </style:style>
    <style:style style:name="P70" style:parent-style-name="TOC3" style:family="paragraph">
      <style:paragraph-properties>
        <style:tab-stops>
          <style:tab-stop style:type="right" style:leader-style="dotted" style:leader-text="." style:position="6.1597in"/>
        </style:tab-stops>
      </style:paragraph-properties>
    </style:style>
    <style:style style:name="P71" style:parent-style-name="TOC3" style:family="paragraph">
      <style:paragraph-properties>
        <style:tab-stops>
          <style:tab-stop style:type="right" style:leader-style="dotted" style:leader-text="." style:position="6.1597in"/>
        </style:tab-stops>
      </style:paragraph-properties>
    </style:style>
    <style:style style:name="P72" style:parent-style-name="TOC2" style:family="paragraph">
      <style:paragraph-properties>
        <style:tab-stops>
          <style:tab-stop style:type="right" style:leader-style="dotted" style:leader-text="." style:position="6.3263in"/>
        </style:tab-stops>
      </style:paragraph-properties>
    </style:style>
    <style:style style:name="P73" style:parent-style-name="TOC3" style:family="paragraph">
      <style:paragraph-properties>
        <style:tab-stops>
          <style:tab-stop style:type="right" style:leader-style="dotted" style:leader-text="." style:position="6.1597in"/>
        </style:tab-stops>
      </style:paragraph-properties>
    </style:style>
    <style:style style:name="P74" style:parent-style-name="TOC3" style:family="paragraph">
      <style:paragraph-properties>
        <style:tab-stops>
          <style:tab-stop style:type="right" style:leader-style="dotted" style:leader-text="." style:position="6.1597in"/>
        </style:tab-stops>
      </style:paragraph-properties>
    </style:style>
    <style:style style:name="P75" style:parent-style-name="TOC3" style:family="paragraph">
      <style:paragraph-properties>
        <style:tab-stops>
          <style:tab-stop style:type="right" style:leader-style="dotted" style:leader-text="." style:position="6.1597in"/>
        </style:tab-stops>
      </style:paragraph-properties>
    </style:style>
    <style:style style:name="P76" style:parent-style-name="TOC3" style:family="paragraph">
      <style:paragraph-properties>
        <style:tab-stops>
          <style:tab-stop style:type="right" style:leader-style="dotted" style:leader-text="." style:position="6.1597in"/>
        </style:tab-stops>
      </style:paragraph-properties>
    </style:style>
    <style:style style:name="P77" style:parent-style-name="TOC3" style:family="paragraph">
      <style:paragraph-properties>
        <style:tab-stops>
          <style:tab-stop style:type="right" style:leader-style="dotted" style:leader-text="." style:position="6.1597in"/>
        </style:tab-stops>
      </style:paragraph-properties>
    </style:style>
    <style:style style:name="P78" style:parent-style-name="TOC3" style:family="paragraph">
      <style:paragraph-properties>
        <style:tab-stops>
          <style:tab-stop style:type="right" style:leader-style="dotted" style:leader-text="." style:position="6.1597in"/>
        </style:tab-stops>
      </style:paragraph-properties>
    </style:style>
    <style:style style:name="P79" style:parent-style-name="TOC3" style:family="paragraph">
      <style:paragraph-properties>
        <style:tab-stops>
          <style:tab-stop style:type="right" style:leader-style="dotted" style:leader-text="." style:position="6.1597in"/>
        </style:tab-stops>
      </style:paragraph-properties>
    </style:style>
    <style:style style:name="P80" style:parent-style-name="TOC2" style:family="paragraph">
      <style:paragraph-properties>
        <style:tab-stops>
          <style:tab-stop style:type="right" style:leader-style="dotted" style:leader-text="." style:position="6.3263in"/>
        </style:tab-stops>
      </style:paragraph-properties>
    </style:style>
    <style:style style:name="P81" style:parent-style-name="TOC3" style:family="paragraph">
      <style:paragraph-properties>
        <style:tab-stops>
          <style:tab-stop style:type="right" style:leader-style="dotted" style:leader-text="." style:position="6.1597in"/>
        </style:tab-stops>
      </style:paragraph-properties>
    </style:style>
    <style:style style:name="P82" style:parent-style-name="TOC3" style:family="paragraph">
      <style:paragraph-properties>
        <style:tab-stops>
          <style:tab-stop style:type="right" style:leader-style="dotted" style:leader-text="." style:position="6.1597in"/>
        </style:tab-stops>
      </style:paragraph-properties>
    </style:style>
    <style:style style:name="P83" style:parent-style-name="TOC3" style:family="paragraph">
      <style:paragraph-properties>
        <style:tab-stops>
          <style:tab-stop style:type="right" style:leader-style="dotted" style:leader-text="." style:position="6.1597in"/>
        </style:tab-stops>
      </style:paragraph-properties>
    </style:style>
    <style:style style:name="P84" style:parent-style-name="TOC3" style:family="paragraph">
      <style:paragraph-properties>
        <style:tab-stops>
          <style:tab-stop style:type="right" style:leader-style="dotted" style:leader-text="." style:position="6.1597in"/>
        </style:tab-stops>
      </style:paragraph-properties>
    </style:style>
    <style:style style:name="P85" style:parent-style-name="TOC3" style:family="paragraph">
      <style:paragraph-properties>
        <style:tab-stops>
          <style:tab-stop style:type="right" style:leader-style="dotted" style:leader-text="." style:position="6.1597in"/>
        </style:tab-stops>
      </style:paragraph-properties>
    </style:style>
    <style:style style:name="P86" style:parent-style-name="TOC3" style:family="paragraph">
      <style:paragraph-properties>
        <style:tab-stops>
          <style:tab-stop style:type="right" style:leader-style="dotted" style:leader-text="." style:position="6.1597in"/>
        </style:tab-stops>
      </style:paragraph-properties>
    </style:style>
    <style:style style:name="P87" style:parent-style-name="TOC3" style:family="paragraph">
      <style:paragraph-properties>
        <style:tab-stops>
          <style:tab-stop style:type="right" style:leader-style="dotted" style:leader-text="." style:position="6.1597in"/>
        </style:tab-stops>
      </style:paragraph-properties>
    </style:style>
    <style:style style:name="P88" style:parent-style-name="TOC2" style:family="paragraph">
      <style:paragraph-properties>
        <style:tab-stops>
          <style:tab-stop style:type="right" style:leader-style="dotted" style:leader-text="." style:position="6.3263in"/>
        </style:tab-stops>
      </style:paragraph-properties>
    </style:style>
    <style:style style:name="P89" style:parent-style-name="TOC3" style:family="paragraph">
      <style:paragraph-properties>
        <style:tab-stops>
          <style:tab-stop style:type="right" style:leader-style="dotted" style:leader-text="." style:position="6.1597in"/>
        </style:tab-stops>
      </style:paragraph-properties>
    </style:style>
    <style:style style:name="P90" style:parent-style-name="TOC3" style:family="paragraph">
      <style:paragraph-properties>
        <style:tab-stops>
          <style:tab-stop style:type="right" style:leader-style="dotted" style:leader-text="." style:position="6.1597in"/>
        </style:tab-stops>
      </style:paragraph-properties>
    </style:style>
    <style:style style:name="P91" style:parent-style-name="TOC3" style:family="paragraph">
      <style:paragraph-properties>
        <style:tab-stops>
          <style:tab-stop style:type="right" style:leader-style="dotted" style:leader-text="." style:position="6.1597in"/>
        </style:tab-stops>
      </style:paragraph-properties>
    </style:style>
    <style:style style:name="P92" style:parent-style-name="TOC3" style:family="paragraph">
      <style:paragraph-properties>
        <style:tab-stops>
          <style:tab-stop style:type="right" style:leader-style="dotted" style:leader-text="." style:position="6.1597in"/>
        </style:tab-stops>
      </style:paragraph-properties>
    </style:style>
    <style:style style:name="P93" style:parent-style-name="TOC3" style:family="paragraph">
      <style:paragraph-properties>
        <style:tab-stops>
          <style:tab-stop style:type="right" style:leader-style="dotted" style:leader-text="." style:position="6.1597in"/>
        </style:tab-stops>
      </style:paragraph-properties>
    </style:style>
    <style:style style:name="P94" style:parent-style-name="TOC3" style:family="paragraph">
      <style:paragraph-properties>
        <style:tab-stops>
          <style:tab-stop style:type="right" style:leader-style="dotted" style:leader-text="." style:position="6.1597in"/>
        </style:tab-stops>
      </style:paragraph-properties>
    </style:style>
    <style:style style:name="P95" style:parent-style-name="TOC3" style:family="paragraph">
      <style:paragraph-properties>
        <style:tab-stops>
          <style:tab-stop style:type="right" style:leader-style="dotted" style:leader-text="." style:position="6.1597in"/>
        </style:tab-stops>
      </style:paragraph-properties>
    </style:style>
    <style:style style:name="P96" style:parent-style-name="TOC2" style:family="paragraph">
      <style:paragraph-properties>
        <style:tab-stops>
          <style:tab-stop style:type="right" style:leader-style="dotted" style:leader-text="." style:position="6.3263in"/>
        </style:tab-stops>
      </style:paragraph-properties>
    </style:style>
    <style:style style:name="P97" style:parent-style-name="TOC3" style:family="paragraph">
      <style:paragraph-properties>
        <style:tab-stops>
          <style:tab-stop style:type="right" style:leader-style="dotted" style:leader-text="." style:position="6.1597in"/>
        </style:tab-stops>
      </style:paragraph-properties>
    </style:style>
    <style:style style:name="P98" style:parent-style-name="TOC3" style:family="paragraph">
      <style:paragraph-properties>
        <style:tab-stops>
          <style:tab-stop style:type="right" style:leader-style="dotted" style:leader-text="." style:position="6.1597in"/>
        </style:tab-stops>
      </style:paragraph-properties>
    </style:style>
    <style:style style:name="P99" style:parent-style-name="TOC3" style:family="paragraph">
      <style:paragraph-properties>
        <style:tab-stops>
          <style:tab-stop style:type="right" style:leader-style="dotted" style:leader-text="." style:position="6.1597in"/>
        </style:tab-stops>
      </style:paragraph-properties>
    </style:style>
    <style:style style:name="P100" style:parent-style-name="TOC3" style:family="paragraph">
      <style:paragraph-properties>
        <style:tab-stops>
          <style:tab-stop style:type="right" style:leader-style="dotted" style:leader-text="." style:position="6.1597in"/>
        </style:tab-stops>
      </style:paragraph-properties>
    </style:style>
    <style:style style:name="P101" style:parent-style-name="TOC3" style:family="paragraph">
      <style:paragraph-properties>
        <style:tab-stops>
          <style:tab-stop style:type="right" style:leader-style="dotted" style:leader-text="." style:position="6.1597in"/>
        </style:tab-stops>
      </style:paragraph-properties>
    </style:style>
    <style:style style:name="P102" style:parent-style-name="TOC3" style:family="paragraph">
      <style:paragraph-properties>
        <style:tab-stops>
          <style:tab-stop style:type="right" style:leader-style="dotted" style:leader-text="." style:position="6.1597in"/>
        </style:tab-stops>
      </style:paragraph-properties>
    </style:style>
    <style:style style:name="P103" style:parent-style-name="TOC3" style:family="paragraph">
      <style:paragraph-properties>
        <style:tab-stops>
          <style:tab-stop style:type="right" style:leader-style="dotted" style:leader-text="." style:position="6.1597in"/>
        </style:tab-stops>
      </style:paragraph-properties>
    </style:style>
    <style:style style:name="P104" style:parent-style-name="TOC3" style:family="paragraph">
      <style:paragraph-properties>
        <style:tab-stops>
          <style:tab-stop style:type="right" style:leader-style="dotted" style:leader-text="." style:position="6.1597in"/>
        </style:tab-stops>
      </style:paragraph-properties>
    </style:style>
    <style:style style:name="P105" style:parent-style-name="TOC3" style:family="paragraph">
      <style:paragraph-properties>
        <style:tab-stops>
          <style:tab-stop style:type="right" style:leader-style="dotted" style:leader-text="." style:position="6.1597in"/>
        </style:tab-stops>
      </style:paragraph-properties>
    </style:style>
    <style:style style:name="P106" style:parent-style-name="TOC3" style:family="paragraph">
      <style:paragraph-properties>
        <style:tab-stops>
          <style:tab-stop style:type="right" style:leader-style="dotted" style:leader-text="." style:position="6.1597in"/>
        </style:tab-stops>
      </style:paragraph-properties>
    </style:style>
    <style:style style:name="P107" style:parent-style-name="TOC3" style:family="paragraph">
      <style:paragraph-properties>
        <style:tab-stops>
          <style:tab-stop style:type="right" style:leader-style="dotted" style:leader-text="." style:position="6.1597in"/>
        </style:tab-stops>
      </style:paragraph-properties>
    </style:style>
    <style:style style:name="P108" style:parent-style-name="TOC3" style:family="paragraph">
      <style:paragraph-properties>
        <style:tab-stops>
          <style:tab-stop style:type="right" style:leader-style="dotted" style:leader-text="." style:position="6.1597in"/>
        </style:tab-stops>
      </style:paragraph-properties>
    </style:style>
    <style:style style:name="P109" style:parent-style-name="TOC3" style:family="paragraph">
      <style:paragraph-properties>
        <style:tab-stops>
          <style:tab-stop style:type="right" style:leader-style="dotted" style:leader-text="." style:position="6.1597in"/>
        </style:tab-stops>
      </style:paragraph-properties>
    </style:style>
    <style:style style:name="P110" style:parent-style-name="TOC3" style:family="paragraph">
      <style:paragraph-properties>
        <style:tab-stops>
          <style:tab-stop style:type="right" style:leader-style="dotted" style:leader-text="." style:position="6.1597in"/>
        </style:tab-stops>
      </style:paragraph-properties>
    </style:style>
    <style:style style:name="P111" style:parent-style-name="TOC3" style:family="paragraph">
      <style:paragraph-properties>
        <style:tab-stops>
          <style:tab-stop style:type="right" style:leader-style="dotted" style:leader-text="." style:position="6.1597in"/>
        </style:tab-stops>
      </style:paragraph-properties>
    </style:style>
    <style:style style:name="P112" style:parent-style-name="TOC3" style:family="paragraph">
      <style:paragraph-properties>
        <style:tab-stops>
          <style:tab-stop style:type="right" style:leader-style="dotted" style:leader-text="." style:position="6.1597in"/>
        </style:tab-stops>
      </style:paragraph-properties>
    </style:style>
    <style:style style:name="P113" style:parent-style-name="TOC2" style:family="paragraph">
      <style:paragraph-properties>
        <style:tab-stops>
          <style:tab-stop style:type="right" style:leader-style="dotted" style:leader-text="." style:position="6.3263in"/>
        </style:tab-stops>
      </style:paragraph-properties>
    </style:style>
    <style:style style:name="P114" style:parent-style-name="TOC3" style:family="paragraph">
      <style:paragraph-properties>
        <style:tab-stops>
          <style:tab-stop style:type="right" style:leader-style="dotted" style:leader-text="." style:position="6.1597in"/>
        </style:tab-stops>
      </style:paragraph-properties>
    </style:style>
    <style:style style:name="P115" style:parent-style-name="TOC3" style:family="paragraph">
      <style:paragraph-properties>
        <style:tab-stops>
          <style:tab-stop style:type="right" style:leader-style="dotted" style:leader-text="." style:position="6.1597in"/>
        </style:tab-stops>
      </style:paragraph-properties>
    </style:style>
    <style:style style:name="P116" style:parent-style-name="TOC3" style:family="paragraph">
      <style:paragraph-properties>
        <style:tab-stops>
          <style:tab-stop style:type="right" style:leader-style="dotted" style:leader-text="." style:position="6.1597in"/>
        </style:tab-stops>
      </style:paragraph-properties>
    </style:style>
    <style:style style:name="P117" style:parent-style-name="TOC2" style:family="paragraph">
      <style:paragraph-properties>
        <style:tab-stops>
          <style:tab-stop style:type="right" style:leader-style="dotted" style:leader-text="." style:position="6.3263in"/>
        </style:tab-stops>
      </style:paragraph-properties>
    </style:style>
    <style:style style:name="P118" style:parent-style-name="TOC2" style:family="paragraph">
      <style:paragraph-properties>
        <style:tab-stops>
          <style:tab-stop style:type="right" style:leader-style="dotted" style:leader-text="." style:position="6.3263in"/>
        </style:tab-stops>
      </style:paragraph-properties>
    </style:style>
    <style:style style:name="P119" style:parent-style-name="TOC3" style:family="paragraph">
      <style:paragraph-properties>
        <style:tab-stops>
          <style:tab-stop style:type="right" style:leader-style="dotted" style:leader-text="." style:position="6.1597in"/>
        </style:tab-stops>
      </style:paragraph-properties>
    </style:style>
    <style:style style:name="P120" style:parent-style-name="TOC3" style:family="paragraph">
      <style:paragraph-properties>
        <style:tab-stops>
          <style:tab-stop style:type="right" style:leader-style="dotted" style:leader-text="." style:position="6.1597in"/>
        </style:tab-stops>
      </style:paragraph-properties>
    </style:style>
    <style:style style:name="P121" style:parent-style-name="TOC1" style:family="paragraph">
      <style:paragraph-properties>
        <style:tab-stops>
          <style:tab-stop style:type="right" style:leader-style="dotted" style:leader-text="." style:position="6.493in"/>
        </style:tab-stops>
      </style:paragraph-properties>
    </style:style>
    <style:style style:name="P122" style:parent-style-name="TOC2" style:family="paragraph">
      <style:paragraph-properties>
        <style:tab-stops>
          <style:tab-stop style:type="right" style:leader-style="dotted" style:leader-text="." style:position="6.3263in"/>
        </style:tab-stops>
      </style:paragraph-properties>
    </style:style>
    <style:style style:name="P123" style:parent-style-name="TOC3" style:family="paragraph">
      <style:paragraph-properties>
        <style:tab-stops>
          <style:tab-stop style:type="right" style:leader-style="dotted" style:leader-text="." style:position="6.1597in"/>
        </style:tab-stops>
      </style:paragraph-properties>
    </style:style>
    <style:style style:name="P124" style:parent-style-name="TOC3" style:family="paragraph">
      <style:paragraph-properties>
        <style:tab-stops>
          <style:tab-stop style:type="right" style:leader-style="dotted" style:leader-text="." style:position="6.1597in"/>
        </style:tab-stops>
      </style:paragraph-properties>
    </style:style>
    <style:style style:name="P125" style:parent-style-name="TOC3" style:family="paragraph">
      <style:paragraph-properties>
        <style:tab-stops>
          <style:tab-stop style:type="right" style:leader-style="dotted" style:leader-text="." style:position="6.1597in"/>
        </style:tab-stops>
      </style:paragraph-properties>
    </style:style>
    <style:style style:name="P126" style:parent-style-name="TOC3" style:family="paragraph">
      <style:paragraph-properties>
        <style:tab-stops>
          <style:tab-stop style:type="right" style:leader-style="dotted" style:leader-text="." style:position="6.1597in"/>
        </style:tab-stops>
      </style:paragraph-properties>
    </style:style>
    <style:style style:name="P127" style:parent-style-name="TOC3" style:family="paragraph">
      <style:paragraph-properties>
        <style:tab-stops>
          <style:tab-stop style:type="right" style:leader-style="dotted" style:leader-text="." style:position="6.1597in"/>
        </style:tab-stops>
      </style:paragraph-properties>
    </style:style>
    <style:style style:name="P128" style:parent-style-name="TOC3" style:family="paragraph">
      <style:paragraph-properties>
        <style:tab-stops>
          <style:tab-stop style:type="right" style:leader-style="dotted" style:leader-text="." style:position="6.1597in"/>
        </style:tab-stops>
      </style:paragraph-properties>
    </style:style>
    <style:style style:name="P129" style:parent-style-name="TOC3" style:family="paragraph">
      <style:paragraph-properties>
        <style:tab-stops>
          <style:tab-stop style:type="right" style:leader-style="dotted" style:leader-text="." style:position="6.1597in"/>
        </style:tab-stops>
      </style:paragraph-properties>
    </style:style>
    <style:style style:name="P130" style:parent-style-name="TOC3" style:family="paragraph">
      <style:paragraph-properties>
        <style:tab-stops>
          <style:tab-stop style:type="right" style:leader-style="dotted" style:leader-text="." style:position="6.1597in"/>
        </style:tab-stops>
      </style:paragraph-properties>
    </style:style>
    <style:style style:name="P131" style:parent-style-name="TOC2" style:family="paragraph">
      <style:paragraph-properties>
        <style:tab-stops>
          <style:tab-stop style:type="right" style:leader-style="dotted" style:leader-text="." style:position="6.3263in"/>
        </style:tab-stops>
      </style:paragraph-properties>
    </style:style>
    <style:style style:name="P132" style:parent-style-name="TOC3" style:family="paragraph">
      <style:paragraph-properties>
        <style:tab-stops>
          <style:tab-stop style:type="right" style:leader-style="dotted" style:leader-text="." style:position="6.1597in"/>
        </style:tab-stops>
      </style:paragraph-properties>
    </style:style>
    <style:style style:name="P133" style:parent-style-name="TOC3" style:family="paragraph">
      <style:paragraph-properties>
        <style:tab-stops>
          <style:tab-stop style:type="right" style:leader-style="dotted" style:leader-text="." style:position="6.1597in"/>
        </style:tab-stops>
      </style:paragraph-properties>
    </style:style>
    <style:style style:name="P134" style:parent-style-name="TOC3" style:family="paragraph">
      <style:paragraph-properties>
        <style:tab-stops>
          <style:tab-stop style:type="right" style:leader-style="dotted" style:leader-text="." style:position="6.1597in"/>
        </style:tab-stops>
      </style:paragraph-properties>
    </style:style>
    <style:style style:name="P135" style:parent-style-name="TOC3" style:family="paragraph">
      <style:paragraph-properties>
        <style:tab-stops>
          <style:tab-stop style:type="right" style:leader-style="dotted" style:leader-text="." style:position="6.1597in"/>
        </style:tab-stops>
      </style:paragraph-properties>
    </style:style>
    <style:style style:name="P136" style:parent-style-name="TOC2" style:family="paragraph">
      <style:paragraph-properties>
        <style:tab-stops>
          <style:tab-stop style:type="right" style:leader-style="dotted" style:leader-text="." style:position="6.3263in"/>
        </style:tab-stops>
      </style:paragraph-properties>
    </style:style>
    <style:style style:name="P137" style:parent-style-name="TOC3" style:family="paragraph">
      <style:paragraph-properties>
        <style:tab-stops>
          <style:tab-stop style:type="right" style:leader-style="dotted" style:leader-text="." style:position="6.1597in"/>
        </style:tab-stops>
      </style:paragraph-properties>
    </style:style>
    <style:style style:name="P138" style:parent-style-name="TOC3" style:family="paragraph">
      <style:paragraph-properties>
        <style:tab-stops>
          <style:tab-stop style:type="right" style:leader-style="dotted" style:leader-text="." style:position="6.1597in"/>
        </style:tab-stops>
      </style:paragraph-properties>
    </style:style>
    <style:style style:name="P139" style:parent-style-name="TOC3" style:family="paragraph">
      <style:paragraph-properties>
        <style:tab-stops>
          <style:tab-stop style:type="right" style:leader-style="dotted" style:leader-text="." style:position="6.1597in"/>
        </style:tab-stops>
      </style:paragraph-properties>
    </style:style>
    <style:style style:name="P140" style:parent-style-name="TOC3" style:family="paragraph">
      <style:paragraph-properties>
        <style:tab-stops>
          <style:tab-stop style:type="right" style:leader-style="dotted" style:leader-text="." style:position="6.1597in"/>
        </style:tab-stops>
      </style:paragraph-properties>
    </style:style>
    <style:style style:name="P141" style:parent-style-name="TOC3" style:family="paragraph">
      <style:paragraph-properties>
        <style:tab-stops>
          <style:tab-stop style:type="right" style:leader-style="dotted" style:leader-text="." style:position="6.1597in"/>
        </style:tab-stops>
      </style:paragraph-properties>
    </style:style>
    <style:style style:name="P142" style:parent-style-name="TOC3" style:family="paragraph">
      <style:paragraph-properties>
        <style:tab-stops>
          <style:tab-stop style:type="right" style:leader-style="dotted" style:leader-text="." style:position="6.1597in"/>
        </style:tab-stops>
      </style:paragraph-properties>
    </style:style>
    <style:style style:name="P143" style:parent-style-name="TOC3" style:family="paragraph">
      <style:paragraph-properties>
        <style:tab-stops>
          <style:tab-stop style:type="right" style:leader-style="dotted" style:leader-text="." style:position="6.1597in"/>
        </style:tab-stops>
      </style:paragraph-properties>
    </style:style>
    <style:style style:name="P144" style:parent-style-name="TOC3" style:family="paragraph">
      <style:paragraph-properties>
        <style:tab-stops>
          <style:tab-stop style:type="right" style:leader-style="dotted" style:leader-text="." style:position="6.1597in"/>
        </style:tab-stops>
      </style:paragraph-properties>
    </style:style>
    <style:style style:name="P145" style:parent-style-name="TOC2" style:family="paragraph">
      <style:paragraph-properties>
        <style:tab-stops>
          <style:tab-stop style:type="right" style:leader-style="dotted" style:leader-text="." style:position="6.3263in"/>
        </style:tab-stops>
      </style:paragraph-properties>
    </style:style>
    <style:style style:name="P146" style:parent-style-name="TOC3" style:family="paragraph">
      <style:paragraph-properties>
        <style:tab-stops>
          <style:tab-stop style:type="right" style:leader-style="dotted" style:leader-text="." style:position="6.1597in"/>
        </style:tab-stops>
      </style:paragraph-properties>
    </style:style>
    <style:style style:name="P147" style:parent-style-name="TOC3" style:family="paragraph">
      <style:paragraph-properties>
        <style:tab-stops>
          <style:tab-stop style:type="right" style:leader-style="dotted" style:leader-text="." style:position="6.1597in"/>
        </style:tab-stops>
      </style:paragraph-properties>
    </style:style>
    <style:style style:name="P148" style:parent-style-name="TOC3" style:family="paragraph">
      <style:paragraph-properties>
        <style:tab-stops>
          <style:tab-stop style:type="right" style:leader-style="dotted" style:leader-text="." style:position="6.1597in"/>
        </style:tab-stops>
      </style:paragraph-properties>
    </style:style>
    <style:style style:name="P149" style:parent-style-name="TOC3" style:family="paragraph">
      <style:paragraph-properties>
        <style:tab-stops>
          <style:tab-stop style:type="right" style:leader-style="dotted" style:leader-text="." style:position="6.1597in"/>
        </style:tab-stops>
      </style:paragraph-properties>
    </style:style>
    <style:style style:name="P150" style:parent-style-name="TOC3" style:family="paragraph">
      <style:paragraph-properties>
        <style:tab-stops>
          <style:tab-stop style:type="right" style:leader-style="dotted" style:leader-text="." style:position="6.1597in"/>
        </style:tab-stops>
      </style:paragraph-properties>
    </style:style>
    <style:style style:name="P151" style:parent-style-name="TOC3" style:family="paragraph">
      <style:paragraph-properties>
        <style:tab-stops>
          <style:tab-stop style:type="right" style:leader-style="dotted" style:leader-text="." style:position="6.1597in"/>
        </style:tab-stops>
      </style:paragraph-properties>
    </style:style>
    <style:style style:name="P152" style:parent-style-name="TOC3" style:family="paragraph">
      <style:paragraph-properties>
        <style:tab-stops>
          <style:tab-stop style:type="right" style:leader-style="dotted" style:leader-text="." style:position="6.1597in"/>
        </style:tab-stops>
      </style:paragraph-properties>
    </style:style>
    <style:style style:name="P153" style:parent-style-name="TOC3" style:family="paragraph">
      <style:paragraph-properties>
        <style:tab-stops>
          <style:tab-stop style:type="right" style:leader-style="dotted" style:leader-text="." style:position="6.1597in"/>
        </style:tab-stops>
      </style:paragraph-properties>
    </style:style>
    <style:style style:name="P154" style:parent-style-name="TOC2" style:family="paragraph">
      <style:paragraph-properties>
        <style:tab-stops>
          <style:tab-stop style:type="right" style:leader-style="dotted" style:leader-text="." style:position="6.3263in"/>
        </style:tab-stops>
      </style:paragraph-properties>
    </style:style>
    <style:style style:name="P155" style:parent-style-name="TOC3" style:family="paragraph">
      <style:paragraph-properties>
        <style:tab-stops>
          <style:tab-stop style:type="right" style:leader-style="dotted" style:leader-text="." style:position="6.1597in"/>
        </style:tab-stops>
      </style:paragraph-properties>
    </style:style>
    <style:style style:name="P156" style:parent-style-name="TOC3" style:family="paragraph">
      <style:paragraph-properties>
        <style:tab-stops>
          <style:tab-stop style:type="right" style:leader-style="dotted" style:leader-text="." style:position="6.1597in"/>
        </style:tab-stops>
      </style:paragraph-properties>
    </style:style>
    <style:style style:name="P157" style:parent-style-name="TOC3" style:family="paragraph">
      <style:paragraph-properties>
        <style:tab-stops>
          <style:tab-stop style:type="right" style:leader-style="dotted" style:leader-text="." style:position="6.1597in"/>
        </style:tab-stops>
      </style:paragraph-properties>
    </style:style>
    <style:style style:name="P158" style:parent-style-name="TOC3" style:family="paragraph">
      <style:paragraph-properties>
        <style:tab-stops>
          <style:tab-stop style:type="right" style:leader-style="dotted" style:leader-text="." style:position="6.1597in"/>
        </style:tab-stops>
      </style:paragraph-properties>
    </style:style>
    <style:style style:name="P159" style:parent-style-name="TOC3" style:family="paragraph">
      <style:paragraph-properties>
        <style:tab-stops>
          <style:tab-stop style:type="right" style:leader-style="dotted" style:leader-text="." style:position="6.1597in"/>
        </style:tab-stops>
      </style:paragraph-properties>
    </style:style>
    <style:style style:name="P160" style:parent-style-name="TOC3" style:family="paragraph">
      <style:paragraph-properties>
        <style:tab-stops>
          <style:tab-stop style:type="right" style:leader-style="dotted" style:leader-text="." style:position="6.1597in"/>
        </style:tab-stops>
      </style:paragraph-properties>
    </style:style>
    <style:style style:name="P161" style:parent-style-name="TOC3" style:family="paragraph">
      <style:paragraph-properties>
        <style:tab-stops>
          <style:tab-stop style:type="right" style:leader-style="dotted" style:leader-text="." style:position="6.1597in"/>
        </style:tab-stops>
      </style:paragraph-properties>
    </style:style>
    <style:style style:name="P162" style:parent-style-name="TOC2" style:family="paragraph">
      <style:paragraph-properties>
        <style:tab-stops>
          <style:tab-stop style:type="right" style:leader-style="dotted" style:leader-text="." style:position="6.3263in"/>
        </style:tab-stops>
      </style:paragraph-properties>
    </style:style>
    <style:style style:name="P163" style:parent-style-name="TOC2" style:family="paragraph">
      <style:paragraph-properties>
        <style:tab-stops>
          <style:tab-stop style:type="right" style:leader-style="dotted" style:leader-text="." style:position="6.3263in"/>
        </style:tab-stops>
      </style:paragraph-properties>
    </style:style>
    <style:style style:name="P164" style:parent-style-name="TOC3" style:family="paragraph">
      <style:paragraph-properties>
        <style:tab-stops>
          <style:tab-stop style:type="right" style:leader-style="dotted" style:leader-text="." style:position="6.1597in"/>
        </style:tab-stops>
      </style:paragraph-properties>
    </style:style>
    <style:style style:name="P165" style:parent-style-name="TOC3" style:family="paragraph">
      <style:paragraph-properties>
        <style:tab-stops>
          <style:tab-stop style:type="right" style:leader-style="dotted" style:leader-text="." style:position="6.1597in"/>
        </style:tab-stops>
      </style:paragraph-properties>
    </style:style>
    <style:style style:name="P166" style:parent-style-name="TOC3" style:family="paragraph">
      <style:paragraph-properties>
        <style:tab-stops>
          <style:tab-stop style:type="right" style:leader-style="dotted" style:leader-text="." style:position="6.1597in"/>
        </style:tab-stops>
      </style:paragraph-properties>
    </style:style>
    <style:style style:name="P167" style:parent-style-name="TOC3" style:family="paragraph">
      <style:paragraph-properties>
        <style:tab-stops>
          <style:tab-stop style:type="right" style:leader-style="dotted" style:leader-text="." style:position="6.1597in"/>
        </style:tab-stops>
      </style:paragraph-properties>
    </style:style>
    <style:style style:name="P168" style:parent-style-name="TOC2" style:family="paragraph">
      <style:paragraph-properties>
        <style:tab-stops>
          <style:tab-stop style:type="right" style:leader-style="dotted" style:leader-text="." style:position="6.3263in"/>
        </style:tab-stops>
      </style:paragraph-properties>
    </style:style>
    <style:style style:name="P169" style:parent-style-name="TOC1" style:family="paragraph">
      <style:paragraph-properties>
        <style:tab-stops>
          <style:tab-stop style:type="right" style:leader-style="dotted" style:leader-text="." style:position="6.493in"/>
        </style:tab-stops>
      </style:paragraph-properties>
    </style:style>
    <style:style style:name="P170" style:parent-style-name="TOC2" style:family="paragraph">
      <style:paragraph-properties>
        <style:tab-stops>
          <style:tab-stop style:type="right" style:leader-style="dotted" style:leader-text="." style:position="6.3263in"/>
        </style:tab-stops>
      </style:paragraph-properties>
    </style:style>
    <style:style style:name="P171" style:parent-style-name="TOC3" style:family="paragraph">
      <style:paragraph-properties>
        <style:tab-stops>
          <style:tab-stop style:type="right" style:leader-style="dotted" style:leader-text="." style:position="6.1597in"/>
        </style:tab-stops>
      </style:paragraph-properties>
    </style:style>
    <style:style style:name="P172" style:parent-style-name="TOC3" style:family="paragraph">
      <style:paragraph-properties>
        <style:tab-stops>
          <style:tab-stop style:type="right" style:leader-style="dotted" style:leader-text="." style:position="6.1597in"/>
        </style:tab-stops>
      </style:paragraph-properties>
    </style:style>
    <style:style style:name="P173" style:parent-style-name="TOC3" style:family="paragraph">
      <style:paragraph-properties>
        <style:tab-stops>
          <style:tab-stop style:type="right" style:leader-style="dotted" style:leader-text="." style:position="6.1597in"/>
        </style:tab-stops>
      </style:paragraph-properties>
    </style:style>
    <style:style style:name="P174" style:parent-style-name="TOC3" style:family="paragraph">
      <style:paragraph-properties>
        <style:tab-stops>
          <style:tab-stop style:type="right" style:leader-style="dotted" style:leader-text="." style:position="6.1597in"/>
        </style:tab-stops>
      </style:paragraph-properties>
    </style:style>
    <style:style style:name="P175" style:parent-style-name="TOC3" style:family="paragraph">
      <style:paragraph-properties>
        <style:tab-stops>
          <style:tab-stop style:type="right" style:leader-style="dotted" style:leader-text="." style:position="6.1597in"/>
        </style:tab-stops>
      </style:paragraph-properties>
    </style:style>
    <style:style style:name="P176" style:parent-style-name="TOC3" style:family="paragraph">
      <style:paragraph-properties>
        <style:tab-stops>
          <style:tab-stop style:type="right" style:leader-style="dotted" style:leader-text="." style:position="6.1597in"/>
        </style:tab-stops>
      </style:paragraph-properties>
    </style:style>
    <style:style style:name="P177" style:parent-style-name="TOC3" style:family="paragraph">
      <style:paragraph-properties>
        <style:tab-stops>
          <style:tab-stop style:type="right" style:leader-style="dotted" style:leader-text="." style:position="6.1597in"/>
        </style:tab-stops>
      </style:paragraph-properties>
    </style:style>
    <style:style style:name="P178" style:parent-style-name="TOC2" style:family="paragraph">
      <style:paragraph-properties>
        <style:tab-stops>
          <style:tab-stop style:type="right" style:leader-style="dotted" style:leader-text="." style:position="6.3263in"/>
        </style:tab-stops>
      </style:paragraph-properties>
    </style:style>
    <style:style style:name="P179" style:parent-style-name="TOC3" style:family="paragraph">
      <style:paragraph-properties>
        <style:tab-stops>
          <style:tab-stop style:type="right" style:leader-style="dotted" style:leader-text="." style:position="6.1597in"/>
        </style:tab-stops>
      </style:paragraph-properties>
    </style:style>
    <style:style style:name="P180" style:parent-style-name="TOC3" style:family="paragraph">
      <style:paragraph-properties>
        <style:tab-stops>
          <style:tab-stop style:type="right" style:leader-style="dotted" style:leader-text="." style:position="6.1597in"/>
        </style:tab-stops>
      </style:paragraph-properties>
    </style:style>
    <style:style style:name="P181" style:parent-style-name="TOC3" style:family="paragraph">
      <style:paragraph-properties>
        <style:tab-stops>
          <style:tab-stop style:type="right" style:leader-style="dotted" style:leader-text="." style:position="6.1597in"/>
        </style:tab-stops>
      </style:paragraph-properties>
    </style:style>
    <style:style style:name="P182" style:parent-style-name="TOC3" style:family="paragraph">
      <style:paragraph-properties>
        <style:tab-stops>
          <style:tab-stop style:type="right" style:leader-style="dotted" style:leader-text="." style:position="6.1597in"/>
        </style:tab-stops>
      </style:paragraph-properties>
    </style:style>
    <style:style style:name="P183" style:parent-style-name="TOC3" style:family="paragraph">
      <style:paragraph-properties>
        <style:tab-stops>
          <style:tab-stop style:type="right" style:leader-style="dotted" style:leader-text="." style:position="6.1597in"/>
        </style:tab-stops>
      </style:paragraph-properties>
    </style:style>
    <style:style style:name="P184" style:parent-style-name="TOC3" style:family="paragraph">
      <style:paragraph-properties>
        <style:tab-stops>
          <style:tab-stop style:type="right" style:leader-style="dotted" style:leader-text="." style:position="6.1597in"/>
        </style:tab-stops>
      </style:paragraph-properties>
    </style:style>
    <style:style style:name="P185" style:parent-style-name="TOC3" style:family="paragraph">
      <style:paragraph-properties>
        <style:tab-stops>
          <style:tab-stop style:type="right" style:leader-style="dotted" style:leader-text="." style:position="6.1597in"/>
        </style:tab-stops>
      </style:paragraph-properties>
    </style:style>
    <style:style style:name="P186" style:parent-style-name="TOC3" style:family="paragraph">
      <style:paragraph-properties>
        <style:tab-stops>
          <style:tab-stop style:type="right" style:leader-style="dotted" style:leader-text="." style:position="6.1597in"/>
        </style:tab-stops>
      </style:paragraph-properties>
    </style:style>
    <style:style style:name="P187" style:parent-style-name="TOC3" style:family="paragraph">
      <style:paragraph-properties>
        <style:tab-stops>
          <style:tab-stop style:type="right" style:leader-style="dotted" style:leader-text="." style:position="6.1597in"/>
        </style:tab-stops>
      </style:paragraph-properties>
    </style:style>
    <style:style style:name="P188" style:parent-style-name="TOC3" style:family="paragraph">
      <style:paragraph-properties>
        <style:tab-stops>
          <style:tab-stop style:type="right" style:leader-style="dotted" style:leader-text="." style:position="6.1597in"/>
        </style:tab-stops>
      </style:paragraph-properties>
    </style:style>
    <style:style style:name="P189" style:parent-style-name="TOC3" style:family="paragraph">
      <style:paragraph-properties>
        <style:tab-stops>
          <style:tab-stop style:type="right" style:leader-style="dotted" style:leader-text="." style:position="6.1597in"/>
        </style:tab-stops>
      </style:paragraph-properties>
    </style:style>
    <style:style style:name="P190" style:parent-style-name="TOC2" style:family="paragraph">
      <style:paragraph-properties>
        <style:tab-stops>
          <style:tab-stop style:type="right" style:leader-style="dotted" style:leader-text="." style:position="6.3263in"/>
        </style:tab-stops>
      </style:paragraph-properties>
    </style:style>
    <style:style style:name="P191" style:parent-style-name="TOC3" style:family="paragraph">
      <style:paragraph-properties>
        <style:tab-stops>
          <style:tab-stop style:type="right" style:leader-style="dotted" style:leader-text="." style:position="6.1597in"/>
        </style:tab-stops>
      </style:paragraph-properties>
    </style:style>
    <style:style style:name="P192" style:parent-style-name="TOC3" style:family="paragraph">
      <style:paragraph-properties>
        <style:tab-stops>
          <style:tab-stop style:type="right" style:leader-style="dotted" style:leader-text="." style:position="6.1597in"/>
        </style:tab-stops>
      </style:paragraph-properties>
    </style:style>
    <style:style style:name="P193" style:parent-style-name="TOC2" style:family="paragraph">
      <style:paragraph-properties>
        <style:tab-stops>
          <style:tab-stop style:type="right" style:leader-style="dotted" style:leader-text="." style:position="6.3263in"/>
        </style:tab-stops>
      </style:paragraph-properties>
    </style:style>
    <style:style style:name="P194" style:parent-style-name="TOC3" style:family="paragraph">
      <style:paragraph-properties>
        <style:tab-stops>
          <style:tab-stop style:type="right" style:leader-style="dotted" style:leader-text="." style:position="6.1597in"/>
        </style:tab-stops>
      </style:paragraph-properties>
    </style:style>
    <style:style style:name="P195" style:parent-style-name="TOC3" style:family="paragraph">
      <style:paragraph-properties>
        <style:tab-stops>
          <style:tab-stop style:type="right" style:leader-style="dotted" style:leader-text="." style:position="6.1597in"/>
        </style:tab-stops>
      </style:paragraph-properties>
    </style:style>
    <style:style style:name="P196" style:parent-style-name="TOC3" style:family="paragraph">
      <style:paragraph-properties>
        <style:tab-stops>
          <style:tab-stop style:type="right" style:leader-style="dotted" style:leader-text="." style:position="6.1597in"/>
        </style:tab-stops>
      </style:paragraph-properties>
    </style:style>
    <style:style style:name="P197" style:parent-style-name="TOC2" style:family="paragraph">
      <style:paragraph-properties>
        <style:tab-stops>
          <style:tab-stop style:type="right" style:leader-style="dotted" style:leader-text="." style:position="6.3263in"/>
        </style:tab-stops>
      </style:paragraph-properties>
    </style:style>
    <style:style style:name="P198" style:parent-style-name="TOC3" style:family="paragraph">
      <style:paragraph-properties>
        <style:tab-stops>
          <style:tab-stop style:type="right" style:leader-style="dotted" style:leader-text="." style:position="6.1597in"/>
        </style:tab-stops>
      </style:paragraph-properties>
    </style:style>
    <style:style style:name="P199" style:parent-style-name="TOC3" style:family="paragraph">
      <style:paragraph-properties>
        <style:tab-stops>
          <style:tab-stop style:type="right" style:leader-style="dotted" style:leader-text="." style:position="6.1597in"/>
        </style:tab-stops>
      </style:paragraph-properties>
    </style:style>
    <style:style style:name="P200" style:parent-style-name="TOC2" style:family="paragraph">
      <style:paragraph-properties>
        <style:tab-stops>
          <style:tab-stop style:type="right" style:leader-style="dotted" style:leader-text="." style:position="6.3263in"/>
        </style:tab-stops>
      </style:paragraph-properties>
    </style:style>
    <style:style style:name="P201" style:parent-style-name="TOC3" style:family="paragraph">
      <style:paragraph-properties>
        <style:tab-stops>
          <style:tab-stop style:type="right" style:leader-style="dotted" style:leader-text="." style:position="6.1597in"/>
        </style:tab-stops>
      </style:paragraph-properties>
    </style:style>
    <style:style style:name="P202" style:parent-style-name="TOC3" style:family="paragraph">
      <style:paragraph-properties>
        <style:tab-stops>
          <style:tab-stop style:type="right" style:leader-style="dotted" style:leader-text="." style:position="6.1597in"/>
        </style:tab-stops>
      </style:paragraph-properties>
    </style:style>
    <style:style style:name="P203" style:parent-style-name="TOC3" style:family="paragraph">
      <style:paragraph-properties>
        <style:tab-stops>
          <style:tab-stop style:type="right" style:leader-style="dotted" style:leader-text="." style:position="6.1597in"/>
        </style:tab-stops>
      </style:paragraph-properties>
    </style:style>
    <style:style style:name="P204" style:parent-style-name="TOC2" style:family="paragraph">
      <style:paragraph-properties>
        <style:tab-stops>
          <style:tab-stop style:type="right" style:leader-style="dotted" style:leader-text="." style:position="6.3263in"/>
        </style:tab-stops>
      </style:paragraph-properties>
    </style:style>
    <style:style style:name="P205" style:parent-style-name="TOC2" style:family="paragraph">
      <style:paragraph-properties>
        <style:tab-stops>
          <style:tab-stop style:type="right" style:leader-style="dotted" style:leader-text="." style:position="6.3263in"/>
        </style:tab-stops>
      </style:paragraph-properties>
    </style:style>
    <style:style style:name="P206" style:parent-style-name="TOC1" style:family="paragraph">
      <style:paragraph-properties>
        <style:tab-stops>
          <style:tab-stop style:type="right" style:leader-style="dotted" style:leader-text="." style:position="6.493in"/>
        </style:tab-stops>
      </style:paragraph-properties>
    </style:style>
    <style:style style:name="P207" style:parent-style-name="TOC2" style:family="paragraph">
      <style:paragraph-properties>
        <style:tab-stops>
          <style:tab-stop style:type="right" style:leader-style="dotted" style:leader-text="." style:position="6.3263in"/>
        </style:tab-stops>
      </style:paragraph-properties>
    </style:style>
    <style:style style:name="P208" style:parent-style-name="TOC3" style:family="paragraph">
      <style:paragraph-properties>
        <style:tab-stops>
          <style:tab-stop style:type="right" style:leader-style="dotted" style:leader-text="." style:position="6.1597in"/>
        </style:tab-stops>
      </style:paragraph-properties>
    </style:style>
    <style:style style:name="P209" style:parent-style-name="TOC3" style:family="paragraph">
      <style:paragraph-properties>
        <style:tab-stops>
          <style:tab-stop style:type="right" style:leader-style="dotted" style:leader-text="." style:position="6.1597in"/>
        </style:tab-stops>
      </style:paragraph-properties>
    </style:style>
    <style:style style:name="P210" style:parent-style-name="TOC3" style:family="paragraph">
      <style:paragraph-properties>
        <style:tab-stops>
          <style:tab-stop style:type="right" style:leader-style="dotted" style:leader-text="." style:position="6.1597in"/>
        </style:tab-stops>
      </style:paragraph-properties>
    </style:style>
    <style:style style:name="P211" style:parent-style-name="TOC3" style:family="paragraph">
      <style:paragraph-properties>
        <style:tab-stops>
          <style:tab-stop style:type="right" style:leader-style="dotted" style:leader-text="." style:position="6.1597in"/>
        </style:tab-stops>
      </style:paragraph-properties>
    </style:style>
    <style:style style:name="P212" style:parent-style-name="TOC3" style:family="paragraph">
      <style:paragraph-properties>
        <style:tab-stops>
          <style:tab-stop style:type="right" style:leader-style="dotted" style:leader-text="." style:position="6.1597in"/>
        </style:tab-stops>
      </style:paragraph-properties>
    </style:style>
    <style:style style:name="P213" style:parent-style-name="TOC3" style:family="paragraph">
      <style:paragraph-properties>
        <style:tab-stops>
          <style:tab-stop style:type="right" style:leader-style="dotted" style:leader-text="." style:position="6.1597in"/>
        </style:tab-stops>
      </style:paragraph-properties>
    </style:style>
    <style:style style:name="P214" style:parent-style-name="TOC3" style:family="paragraph">
      <style:paragraph-properties>
        <style:tab-stops>
          <style:tab-stop style:type="right" style:leader-style="dotted" style:leader-text="." style:position="6.1597in"/>
        </style:tab-stops>
      </style:paragraph-properties>
    </style:style>
    <style:style style:name="P215" style:parent-style-name="TOC3" style:family="paragraph">
      <style:paragraph-properties>
        <style:tab-stops>
          <style:tab-stop style:type="right" style:leader-style="dotted" style:leader-text="." style:position="6.1597in"/>
        </style:tab-stops>
      </style:paragraph-properties>
    </style:style>
    <style:style style:name="P216" style:parent-style-name="TOC3" style:family="paragraph">
      <style:paragraph-properties>
        <style:tab-stops>
          <style:tab-stop style:type="right" style:leader-style="dotted" style:leader-text="." style:position="6.1597in"/>
        </style:tab-stops>
      </style:paragraph-properties>
    </style:style>
    <style:style style:name="P217" style:parent-style-name="TOC2" style:family="paragraph">
      <style:paragraph-properties>
        <style:tab-stops>
          <style:tab-stop style:type="right" style:leader-style="dotted" style:leader-text="." style:position="6.3263in"/>
        </style:tab-stops>
      </style:paragraph-properties>
    </style:style>
    <style:style style:name="P218" style:parent-style-name="TOC3" style:family="paragraph">
      <style:paragraph-properties>
        <style:tab-stops>
          <style:tab-stop style:type="right" style:leader-style="dotted" style:leader-text="." style:position="6.1597in"/>
        </style:tab-stops>
      </style:paragraph-properties>
    </style:style>
    <style:style style:name="P219" style:parent-style-name="TOC3" style:family="paragraph">
      <style:paragraph-properties>
        <style:tab-stops>
          <style:tab-stop style:type="right" style:leader-style="dotted" style:leader-text="." style:position="6.1597in"/>
        </style:tab-stops>
      </style:paragraph-properties>
    </style:style>
    <style:style style:name="P220" style:parent-style-name="TOC2" style:family="paragraph">
      <style:paragraph-properties>
        <style:tab-stops>
          <style:tab-stop style:type="right" style:leader-style="dotted" style:leader-text="." style:position="6.3263in"/>
        </style:tab-stops>
      </style:paragraph-properties>
    </style:style>
    <style:style style:name="P221" style:parent-style-name="TOC3" style:family="paragraph">
      <style:paragraph-properties>
        <style:tab-stops>
          <style:tab-stop style:type="right" style:leader-style="dotted" style:leader-text="." style:position="6.1597in"/>
        </style:tab-stops>
      </style:paragraph-properties>
    </style:style>
    <style:style style:name="P222" style:parent-style-name="TOC3" style:family="paragraph">
      <style:paragraph-properties>
        <style:tab-stops>
          <style:tab-stop style:type="right" style:leader-style="dotted" style:leader-text="." style:position="6.1597in"/>
        </style:tab-stops>
      </style:paragraph-properties>
    </style:style>
    <style:style style:name="P223" style:parent-style-name="TOC1" style:family="paragraph">
      <style:paragraph-properties>
        <style:tab-stops>
          <style:tab-stop style:type="right" style:leader-style="dotted" style:leader-text="." style:position="6.493in"/>
        </style:tab-stops>
      </style:paragraph-properties>
    </style:style>
    <style:style style:name="P224" style:parent-style-name="TOC2" style:family="paragraph">
      <style:paragraph-properties>
        <style:tab-stops>
          <style:tab-stop style:type="right" style:leader-style="dotted" style:leader-text="." style:position="6.3263in"/>
        </style:tab-stops>
      </style:paragraph-properties>
    </style:style>
    <style:style style:name="P225" style:parent-style-name="TOC2" style:family="paragraph">
      <style:paragraph-properties>
        <style:tab-stops>
          <style:tab-stop style:type="right" style:leader-style="dotted" style:leader-text="." style:position="6.3263in"/>
        </style:tab-stops>
      </style:paragraph-properties>
    </style:style>
    <style:style style:name="P226" style:parent-style-name="TOC2" style:family="paragraph">
      <style:paragraph-properties>
        <style:tab-stops>
          <style:tab-stop style:type="right" style:leader-style="dotted" style:leader-text="." style:position="6.3263in"/>
        </style:tab-stops>
      </style:paragraph-properties>
    </style:style>
    <style:style style:name="P227" style:parent-style-name="TOC2" style:family="paragraph">
      <style:paragraph-properties>
        <style:tab-stops>
          <style:tab-stop style:type="right" style:leader-style="dotted" style:leader-text="." style:position="6.3263in"/>
        </style:tab-stops>
      </style:paragraph-properties>
    </style:style>
    <style:style style:name="P228" style:parent-style-name="TOC2" style:family="paragraph">
      <style:paragraph-properties>
        <style:tab-stops>
          <style:tab-stop style:type="right" style:leader-style="dotted" style:leader-text="." style:position="6.3263in"/>
        </style:tab-stops>
      </style:paragraph-properties>
    </style:style>
    <style:style style:name="P229" style:parent-style-name="TOC2" style:family="paragraph">
      <style:paragraph-properties>
        <style:tab-stops>
          <style:tab-stop style:type="right" style:leader-style="dotted" style:leader-text="." style:position="6.3263in"/>
        </style:tab-stops>
      </style:paragraph-properties>
    </style:style>
    <style:style style:name="P230" style:parent-style-name="TOC2" style:family="paragraph">
      <style:paragraph-properties>
        <style:tab-stops>
          <style:tab-stop style:type="right" style:leader-style="dotted" style:leader-text="." style:position="6.3263in"/>
        </style:tab-stops>
      </style:paragraph-properties>
    </style:style>
    <style:style style:name="P231" style:parent-style-name="TOC2" style:family="paragraph">
      <style:paragraph-properties>
        <style:tab-stops>
          <style:tab-stop style:type="right" style:leader-style="dotted" style:leader-text="." style:position="6.3263in"/>
        </style:tab-stops>
      </style:paragraph-properties>
    </style:style>
    <style:style style:name="P232" style:parent-style-name="TOC1" style:family="paragraph">
      <style:paragraph-properties>
        <style:tab-stops>
          <style:tab-stop style:type="right" style:leader-style="dotted" style:leader-text="." style:position="6.493in"/>
        </style:tab-stops>
      </style:paragraph-properties>
    </style:style>
    <style:style style:name="P233" style:parent-style-name="TOC2" style:family="paragraph">
      <style:paragraph-properties>
        <style:tab-stops>
          <style:tab-stop style:type="right" style:leader-style="dotted" style:leader-text="." style:position="6.3263in"/>
        </style:tab-stops>
      </style:paragraph-properties>
    </style:style>
    <style:style style:name="P234" style:parent-style-name="TOC3" style:family="paragraph">
      <style:paragraph-properties>
        <style:tab-stops>
          <style:tab-stop style:type="right" style:leader-style="dotted" style:leader-text="." style:position="6.1597in"/>
        </style:tab-stops>
      </style:paragraph-properties>
    </style:style>
    <style:style style:name="P235" style:parent-style-name="TOC3" style:family="paragraph">
      <style:paragraph-properties>
        <style:tab-stops>
          <style:tab-stop style:type="right" style:leader-style="dotted" style:leader-text="." style:position="6.1597in"/>
        </style:tab-stops>
      </style:paragraph-properties>
    </style:style>
    <style:style style:name="P236" style:parent-style-name="TOC3" style:family="paragraph">
      <style:paragraph-properties>
        <style:tab-stops>
          <style:tab-stop style:type="right" style:leader-style="dotted" style:leader-text="." style:position="6.1597in"/>
        </style:tab-stops>
      </style:paragraph-properties>
    </style:style>
    <style:style style:name="P237" style:parent-style-name="TOC3" style:family="paragraph">
      <style:paragraph-properties>
        <style:tab-stops>
          <style:tab-stop style:type="right" style:leader-style="dotted" style:leader-text="." style:position="6.1597in"/>
        </style:tab-stops>
      </style:paragraph-properties>
    </style:style>
    <style:style style:name="P238" style:parent-style-name="TOC3" style:family="paragraph">
      <style:paragraph-properties>
        <style:tab-stops>
          <style:tab-stop style:type="right" style:leader-style="dotted" style:leader-text="." style:position="6.1597in"/>
        </style:tab-stops>
      </style:paragraph-properties>
    </style:style>
    <style:style style:name="P239" style:parent-style-name="TOC2" style:family="paragraph">
      <style:paragraph-properties>
        <style:tab-stops>
          <style:tab-stop style:type="right" style:leader-style="dotted" style:leader-text="." style:position="6.3263in"/>
        </style:tab-stops>
      </style:paragraph-properties>
    </style:style>
    <style:style style:name="P240" style:parent-style-name="TOC3" style:family="paragraph">
      <style:paragraph-properties>
        <style:tab-stops>
          <style:tab-stop style:type="right" style:leader-style="dotted" style:leader-text="." style:position="6.1597in"/>
        </style:tab-stops>
      </style:paragraph-properties>
    </style:style>
    <style:style style:name="P241" style:parent-style-name="TOC3" style:family="paragraph">
      <style:paragraph-properties>
        <style:tab-stops>
          <style:tab-stop style:type="right" style:leader-style="dotted" style:leader-text="." style:position="6.1597in"/>
        </style:tab-stops>
      </style:paragraph-properties>
    </style:style>
    <style:style style:name="P242" style:parent-style-name="TOC3" style:family="paragraph">
      <style:paragraph-properties>
        <style:tab-stops>
          <style:tab-stop style:type="right" style:leader-style="dotted" style:leader-text="." style:position="6.1597in"/>
        </style:tab-stops>
      </style:paragraph-properties>
    </style:style>
    <style:style style:name="P243" style:parent-style-name="TOC2" style:family="paragraph">
      <style:paragraph-properties>
        <style:tab-stops>
          <style:tab-stop style:type="right" style:leader-style="dotted" style:leader-text="." style:position="6.3263in"/>
        </style:tab-stops>
      </style:paragraph-properties>
    </style:style>
    <style:style style:name="P244" style:parent-style-name="TOC3" style:family="paragraph">
      <style:paragraph-properties>
        <style:tab-stops>
          <style:tab-stop style:type="right" style:leader-style="dotted" style:leader-text="." style:position="6.1597in"/>
        </style:tab-stops>
      </style:paragraph-properties>
    </style:style>
    <style:style style:name="P245" style:parent-style-name="TOC3" style:family="paragraph">
      <style:paragraph-properties>
        <style:tab-stops>
          <style:tab-stop style:type="right" style:leader-style="dotted" style:leader-text="." style:position="6.1597in"/>
        </style:tab-stops>
      </style:paragraph-properties>
    </style:style>
    <style:style style:name="P246" style:parent-style-name="TOC3" style:family="paragraph">
      <style:paragraph-properties>
        <style:tab-stops>
          <style:tab-stop style:type="right" style:leader-style="dotted" style:leader-text="." style:position="6.1597in"/>
        </style:tab-stops>
      </style:paragraph-properties>
    </style:style>
    <style:style style:name="P247" style:parent-style-name="TOC2" style:family="paragraph">
      <style:paragraph-properties>
        <style:tab-stops>
          <style:tab-stop style:type="right" style:leader-style="dotted" style:leader-text="." style:position="6.3263in"/>
        </style:tab-stops>
      </style:paragraph-properties>
    </style:style>
    <style:style style:name="P248" style:parent-style-name="TOC3" style:family="paragraph">
      <style:paragraph-properties>
        <style:tab-stops>
          <style:tab-stop style:type="right" style:leader-style="dotted" style:leader-text="." style:position="6.1597in"/>
        </style:tab-stops>
      </style:paragraph-properties>
    </style:style>
    <style:style style:name="P249" style:parent-style-name="TOC3" style:family="paragraph">
      <style:paragraph-properties>
        <style:tab-stops>
          <style:tab-stop style:type="right" style:leader-style="dotted" style:leader-text="." style:position="6.1597in"/>
        </style:tab-stops>
      </style:paragraph-properties>
    </style:style>
    <style:style style:name="P250" style:parent-style-name="TOC3" style:family="paragraph">
      <style:paragraph-properties>
        <style:tab-stops>
          <style:tab-stop style:type="right" style:leader-style="dotted" style:leader-text="." style:position="6.1597in"/>
        </style:tab-stops>
      </style:paragraph-properties>
    </style:style>
    <style:style style:name="P251" style:parent-style-name="TOC3" style:family="paragraph">
      <style:paragraph-properties>
        <style:tab-stops>
          <style:tab-stop style:type="right" style:leader-style="dotted" style:leader-text="." style:position="6.1597in"/>
        </style:tab-stops>
      </style:paragraph-properties>
    </style:style>
    <style:style style:name="P252" style:parent-style-name="TOC3" style:family="paragraph">
      <style:paragraph-properties>
        <style:tab-stops>
          <style:tab-stop style:type="right" style:leader-style="dotted" style:leader-text="." style:position="6.1597in"/>
        </style:tab-stops>
      </style:paragraph-properties>
    </style:style>
    <style:style style:name="P253" style:parent-style-name="TOC3" style:family="paragraph">
      <style:paragraph-properties>
        <style:tab-stops>
          <style:tab-stop style:type="right" style:leader-style="dotted" style:leader-text="." style:position="6.1597in"/>
        </style:tab-stops>
      </style:paragraph-properties>
    </style:style>
    <style:style style:name="P254" style:parent-style-name="TOC3" style:family="paragraph">
      <style:paragraph-properties>
        <style:tab-stops>
          <style:tab-stop style:type="right" style:leader-style="dotted" style:leader-text="." style:position="6.1597in"/>
        </style:tab-stops>
      </style:paragraph-properties>
    </style:style>
    <style:style style:name="P255" style:parent-style-name="TOC2" style:family="paragraph">
      <style:paragraph-properties>
        <style:tab-stops>
          <style:tab-stop style:type="right" style:leader-style="dotted" style:leader-text="." style:position="6.3263in"/>
        </style:tab-stops>
      </style:paragraph-properties>
    </style:style>
    <style:style style:name="P256" style:parent-style-name="TOC2" style:family="paragraph">
      <style:paragraph-properties>
        <style:tab-stops>
          <style:tab-stop style:type="right" style:leader-style="dotted" style:leader-text="." style:position="6.3263in"/>
        </style:tab-stops>
      </style:paragraph-properties>
    </style:style>
    <style:style style:name="P257" style:parent-style-name="TOC3" style:family="paragraph">
      <style:paragraph-properties>
        <style:tab-stops>
          <style:tab-stop style:type="right" style:leader-style="dotted" style:leader-text="." style:position="6.1597in"/>
        </style:tab-stops>
      </style:paragraph-properties>
    </style:style>
    <style:style style:name="P258" style:parent-style-name="TOC3" style:family="paragraph">
      <style:paragraph-properties>
        <style:tab-stops>
          <style:tab-stop style:type="right" style:leader-style="dotted" style:leader-text="." style:position="6.1597in"/>
        </style:tab-stops>
      </style:paragraph-properties>
    </style:style>
    <style:style style:name="P259" style:parent-style-name="TOC3" style:family="paragraph">
      <style:paragraph-properties>
        <style:tab-stops>
          <style:tab-stop style:type="right" style:leader-style="dotted" style:leader-text="." style:position="6.1597in"/>
        </style:tab-stops>
      </style:paragraph-properties>
    </style:style>
    <style:style style:name="P260" style:parent-style-name="TOC3" style:family="paragraph">
      <style:paragraph-properties>
        <style:tab-stops>
          <style:tab-stop style:type="right" style:leader-style="dotted" style:leader-text="." style:position="6.1597in"/>
        </style:tab-stops>
      </style:paragraph-properties>
    </style:style>
    <style:style style:name="P261" style:parent-style-name="TOC3" style:family="paragraph">
      <style:paragraph-properties>
        <style:tab-stops>
          <style:tab-stop style:type="right" style:leader-style="dotted" style:leader-text="." style:position="6.1597in"/>
        </style:tab-stops>
      </style:paragraph-properties>
    </style:style>
    <style:style style:name="P262" style:parent-style-name="TOC2" style:family="paragraph">
      <style:paragraph-properties>
        <style:tab-stops>
          <style:tab-stop style:type="right" style:leader-style="dotted" style:leader-text="." style:position="6.3263in"/>
        </style:tab-stops>
      </style:paragraph-properties>
    </style:style>
    <style:style style:name="P263" style:parent-style-name="TOC2" style:family="paragraph">
      <style:paragraph-properties>
        <style:tab-stops>
          <style:tab-stop style:type="right" style:leader-style="dotted" style:leader-text="." style:position="6.3263in"/>
        </style:tab-stops>
      </style:paragraph-properties>
    </style:style>
    <style:style style:name="P264" style:parent-style-name="TOC2" style:family="paragraph">
      <style:paragraph-properties>
        <style:tab-stops>
          <style:tab-stop style:type="right" style:leader-style="dotted" style:leader-text="." style:position="6.3263in"/>
        </style:tab-stops>
      </style:paragraph-properties>
    </style:style>
    <style:style style:name="P265" style:parent-style-name="TOC2" style:family="paragraph">
      <style:paragraph-properties>
        <style:tab-stops>
          <style:tab-stop style:type="right" style:leader-style="dotted" style:leader-text="." style:position="6.3263in"/>
        </style:tab-stops>
      </style:paragraph-properties>
    </style:style>
    <style:style style:name="P266" style:parent-style-name="TOC3" style:family="paragraph">
      <style:paragraph-properties>
        <style:tab-stops>
          <style:tab-stop style:type="right" style:leader-style="dotted" style:leader-text="." style:position="6.1597in"/>
        </style:tab-stops>
      </style:paragraph-properties>
    </style:style>
    <style:style style:name="P267" style:parent-style-name="TOC3" style:family="paragraph">
      <style:paragraph-properties>
        <style:tab-stops>
          <style:tab-stop style:type="right" style:leader-style="dotted" style:leader-text="." style:position="6.1597in"/>
        </style:tab-stops>
      </style:paragraph-properties>
    </style:style>
    <style:style style:name="P268" style:parent-style-name="TOC3" style:family="paragraph">
      <style:paragraph-properties>
        <style:tab-stops>
          <style:tab-stop style:type="right" style:leader-style="dotted" style:leader-text="." style:position="6.1597in"/>
        </style:tab-stops>
      </style:paragraph-properties>
    </style:style>
    <style:style style:name="P269" style:parent-style-name="TOC2" style:family="paragraph">
      <style:paragraph-properties>
        <style:tab-stops>
          <style:tab-stop style:type="right" style:leader-style="dotted" style:leader-text="." style:position="6.3263in"/>
        </style:tab-stops>
      </style:paragraph-properties>
    </style:style>
    <style:style style:name="P270" style:parent-style-name="TOC2" style:family="paragraph">
      <style:paragraph-properties>
        <style:tab-stops>
          <style:tab-stop style:type="right" style:leader-style="dotted" style:leader-text="." style:position="6.3263in"/>
        </style:tab-stops>
      </style:paragraph-properties>
    </style:style>
    <style:style style:name="P271" style:parent-style-name="TOC3" style:family="paragraph">
      <style:paragraph-properties>
        <style:tab-stops>
          <style:tab-stop style:type="right" style:leader-style="dotted" style:leader-text="." style:position="6.1597in"/>
        </style:tab-stops>
      </style:paragraph-properties>
    </style:style>
    <style:style style:name="P272" style:parent-style-name="TOC3" style:family="paragraph">
      <style:paragraph-properties>
        <style:tab-stops>
          <style:tab-stop style:type="right" style:leader-style="dotted" style:leader-text="." style:position="6.1597in"/>
        </style:tab-stops>
      </style:paragraph-properties>
    </style:style>
    <style:style style:name="P273" style:parent-style-name="TOC3" style:family="paragraph">
      <style:paragraph-properties>
        <style:tab-stops>
          <style:tab-stop style:type="right" style:leader-style="dotted" style:leader-text="." style:position="6.1597in"/>
        </style:tab-stops>
      </style:paragraph-properties>
    </style:style>
    <style:style style:name="P274" style:parent-style-name="TOC2" style:family="paragraph">
      <style:paragraph-properties>
        <style:tab-stops>
          <style:tab-stop style:type="right" style:leader-style="dotted" style:leader-text="." style:position="6.3263in"/>
        </style:tab-stops>
      </style:paragraph-properties>
    </style:style>
    <style:style style:name="P275" style:parent-style-name="TOC2" style:family="paragraph">
      <style:paragraph-properties>
        <style:tab-stops>
          <style:tab-stop style:type="right" style:leader-style="dotted" style:leader-text="." style:position="6.3263in"/>
        </style:tab-stops>
      </style:paragraph-properties>
    </style:style>
    <style:style style:name="P276" style:parent-style-name="TOC2" style:family="paragraph">
      <style:paragraph-properties>
        <style:tab-stops>
          <style:tab-stop style:type="right" style:leader-style="dotted" style:leader-text="." style:position="6.3263in"/>
        </style:tab-stops>
      </style:paragraph-properties>
    </style:style>
    <style:style style:name="P277" style:parent-style-name="TOC2" style:family="paragraph">
      <style:paragraph-properties>
        <style:tab-stops>
          <style:tab-stop style:type="right" style:leader-style="dotted" style:leader-text="." style:position="6.3263in"/>
        </style:tab-stops>
      </style:paragraph-properties>
    </style:style>
    <style:style style:name="P278" style:parent-style-name="TOC3" style:family="paragraph">
      <style:paragraph-properties>
        <style:tab-stops>
          <style:tab-stop style:type="right" style:leader-style="dotted" style:leader-text="." style:position="6.1597in"/>
        </style:tab-stops>
      </style:paragraph-properties>
    </style:style>
    <style:style style:name="P279" style:parent-style-name="TOC3" style:family="paragraph">
      <style:paragraph-properties>
        <style:tab-stops>
          <style:tab-stop style:type="right" style:leader-style="dotted" style:leader-text="." style:position="6.1597in"/>
        </style:tab-stops>
      </style:paragraph-properties>
    </style:style>
    <style:style style:name="P280" style:parent-style-name="TOC3" style:family="paragraph">
      <style:paragraph-properties>
        <style:tab-stops>
          <style:tab-stop style:type="right" style:leader-style="dotted" style:leader-text="." style:position="6.1597in"/>
        </style:tab-stops>
      </style:paragraph-properties>
    </style:style>
    <style:style style:name="P281" style:parent-style-name="TOC3" style:family="paragraph">
      <style:paragraph-properties>
        <style:tab-stops>
          <style:tab-stop style:type="right" style:leader-style="dotted" style:leader-text="." style:position="6.1597in"/>
        </style:tab-stops>
      </style:paragraph-properties>
    </style:style>
    <style:style style:name="P282" style:parent-style-name="TOC3" style:family="paragraph">
      <style:paragraph-properties>
        <style:tab-stops>
          <style:tab-stop style:type="right" style:leader-style="dotted" style:leader-text="." style:position="6.1597in"/>
        </style:tab-stops>
      </style:paragraph-properties>
    </style:style>
    <style:style style:name="P283" style:parent-style-name="TOC2" style:family="paragraph">
      <style:paragraph-properties>
        <style:tab-stops>
          <style:tab-stop style:type="right" style:leader-style="dotted" style:leader-text="." style:position="6.3263in"/>
        </style:tab-stops>
      </style:paragraph-properties>
    </style:style>
    <style:style style:name="P284" style:parent-style-name="TOC1" style:family="paragraph">
      <style:paragraph-properties>
        <style:tab-stops>
          <style:tab-stop style:type="right" style:leader-style="dotted" style:leader-text="." style:position="6.493in"/>
        </style:tab-stops>
      </style:paragraph-properties>
    </style:style>
    <style:style style:name="P285" style:parent-style-name="TOC2" style:family="paragraph">
      <style:paragraph-properties>
        <style:tab-stops>
          <style:tab-stop style:type="right" style:leader-style="dotted" style:leader-text="." style:position="6.3263in"/>
        </style:tab-stops>
      </style:paragraph-properties>
    </style:style>
    <style:style style:name="P286" style:parent-style-name="TOC2" style:family="paragraph">
      <style:paragraph-properties>
        <style:tab-stops>
          <style:tab-stop style:type="right" style:leader-style="dotted" style:leader-text="." style:position="6.3263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ableColumn293" style:family="table-column">
      <style:table-column-properties style:column-width="0.684in"/>
    </style:style>
    <style:style style:name="TableColumn294" style:family="table-column">
      <style:table-column-properties style:column-width="0.5486in"/>
    </style:style>
    <style:style style:name="TableColumn295" style:family="table-column">
      <style:table-column-properties style:column-width="2.777in"/>
    </style:style>
    <style:style style:name="TableColumn296" style:family="table-column">
      <style:table-column-properties style:column-width="0.9631in"/>
    </style:style>
    <style:style style:name="TableColumn297" style:family="table-column">
      <style:table-column-properties style:column-width="1.527in"/>
    </style:style>
    <style:style style:name="Table292" style:family="table">
      <style:table-properties style:width="6.5in" style:rel-width="100%" fo:margin-left="0in" table:align="left"/>
    </style:style>
    <style:style style:name="TableRow298" style:family="table-row">
      <style:table-row-properties/>
    </style:style>
    <style:style style:name="TableCell29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30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301"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30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30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TableCell306" style:family="table-cell">
      <style:table-cell-properties fo:border="none" style:writing-mode="lr-tb" fo:padding-top="0in" fo:padding-left="0.075in" fo:padding-bottom="0in" fo:padding-right="0.075in"/>
    </style:style>
    <style:style style:name="TableCell307" style:family="table-cell">
      <style:table-cell-properties fo:border="none" style:writing-mode="lr-tb" fo:padding-top="0in" fo:padding-left="0.075in" fo:padding-bottom="0in" fo:padding-right="0.075in"/>
    </style:style>
    <style:style style:name="TableCell308" style:family="table-cell">
      <style:table-cell-properties fo:border="none" style:writing-mode="lr-tb" fo:padding-top="0in" fo:padding-left="0.075in" fo:padding-bottom="0in" fo:padding-right="0.075in"/>
    </style:style>
    <style:style style:name="TableCell309" style:family="table-cell">
      <style:table-cell-properties fo:border="none" style:writing-mode="lr-tb" fo:padding-top="0in" fo:padding-left="0.075in" fo:padding-bottom="0in" fo:padding-right="0.075in"/>
    </style:style>
    <style:style style:name="P310" style:parent-style-name="Compact" style:list-style-name="LFO2" style:family="paragraph"/>
    <style:style style:name="P311" style:parent-style-name="Compact" style:list-style-name="LFO2" style:family="paragraph"/>
    <style:style style:name="P312" style:parent-style-name="Compact" style:list-style-name="LFO2" style:family="paragraph"/>
    <style:style style:name="P313" style:parent-style-name="Compact" style:list-style-name="LFO2" style:family="paragraph"/>
    <style:style style:name="P314" style:parent-style-name="Normal" style:list-style-name="LFO3" style:family="paragraph"/>
    <style:style style:name="P315" style:parent-style-name="Normal" style:list-style-name="LFO3" style:family="paragraph"/>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Compact" style:list-style-name="LFO4" style:family="paragraph"/>
    <style:style style:name="P320" style:parent-style-name="Compact" style:list-style-name="LFO4" style:family="paragraph"/>
    <style:style style:name="P321" style:parent-style-name="Compact" style:list-style-name="LFO4" style:family="paragraph"/>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ableColumn402" style:family="table-column">
      <style:table-column-properties style:column-width="0.7833in"/>
    </style:style>
    <style:style style:name="TableColumn403" style:family="table-column">
      <style:table-column-properties style:column-width="4.5875in"/>
    </style:style>
    <style:style style:name="Table401" style:family="table">
      <style:table-properties style:width="5.3708in" style:rel-width="0%" fo:margin-left="0in" table:align="left"/>
    </style:style>
    <style:style style:name="TableRow404" style:family="table-row">
      <style:table-row-properties/>
    </style:style>
    <style:style style:name="TableCell40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406"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TableCell409" style:family="table-cell">
      <style:table-cell-properties fo:border="none" style:writing-mode="lr-tb" fo:padding-top="0in" fo:padding-left="0.075in" fo:padding-bottom="0in" fo:padding-right="0.075in"/>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TableCell412" style:family="table-cell">
      <style:table-cell-properties fo:border="none" style:writing-mode="lr-tb" fo:padding-top="0in" fo:padding-left="0.075in" fo:padding-bottom="0in" fo:padding-right="0.075in"/>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TableCell415" style:family="table-cell">
      <style:table-cell-properties fo:border="none" style:writing-mode="lr-tb" fo:padding-top="0in" fo:padding-left="0.075in" fo:padding-bottom="0in" fo:padding-right="0.075in"/>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TableCell418" style:family="table-cell">
      <style:table-cell-properties fo:border="none" style:writing-mode="lr-tb" fo:padding-top="0in" fo:padding-left="0.075in" fo:padding-bottom="0in" fo:padding-right="0.075in"/>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TableCell421" style:family="table-cell">
      <style:table-cell-properties fo:border="none" style:writing-mode="lr-tb" fo:padding-top="0in" fo:padding-left="0.075in" fo:padding-bottom="0in" fo:padding-right="0.075in"/>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TableCell424" style:family="table-cell">
      <style:table-cell-properties fo:border="none" style:writing-mode="lr-tb" fo:padding-top="0in" fo:padding-left="0.075in" fo:padding-bottom="0in" fo:padding-right="0.075in"/>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TableCell427" style:family="table-cell">
      <style:table-cell-properties fo:border="none" style:writing-mode="lr-tb" fo:padding-top="0in" fo:padding-left="0.075in" fo:padding-bottom="0in" fo:padding-right="0.075in"/>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TableCell430" style:family="table-cell">
      <style:table-cell-properties fo:border="none" style:writing-mode="lr-tb" fo:padding-top="0in" fo:padding-left="0.075in" fo:padding-bottom="0in" fo:padding-right="0.075in"/>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TableCell436" style:family="table-cell">
      <style:table-cell-properties fo:border="none" style:writing-mode="lr-tb" fo:padding-top="0in" fo:padding-left="0.075in" fo:padding-bottom="0in" fo:padding-right="0.075in"/>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TableCell439" style:family="table-cell">
      <style:table-cell-properties fo:border="none" style:writing-mode="lr-tb" fo:padding-top="0in" fo:padding-left="0.075in" fo:padding-bottom="0in" fo:padding-right="0.075in"/>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TableCell442" style:family="table-cell">
      <style:table-cell-properties fo:border="none" style:writing-mode="lr-tb" fo:padding-top="0in" fo:padding-left="0.075in" fo:padding-bottom="0in" fo:padding-right="0.075in"/>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TableCell445" style:family="table-cell">
      <style:table-cell-properties fo:border="none" style:writing-mode="lr-tb" fo:padding-top="0in" fo:padding-left="0.075in" fo:padding-bottom="0in" fo:padding-right="0.075in"/>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TableCell448" style:family="table-cell">
      <style:table-cell-properties fo:border="none" style:writing-mode="lr-tb" fo:padding-top="0in" fo:padding-left="0.075in" fo:padding-bottom="0in" fo:padding-right="0.075in"/>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TableCell451" style:family="table-cell">
      <style:table-cell-properties fo:border="none" style:writing-mode="lr-tb" fo:padding-top="0in" fo:padding-left="0.075in" fo:padding-bottom="0in" fo:padding-right="0.075in"/>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TableCell454" style:family="table-cell">
      <style:table-cell-properties fo:border="none" style:writing-mode="lr-tb" fo:padding-top="0in" fo:padding-left="0.075in" fo:padding-bottom="0in" fo:padding-right="0.075in"/>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TableCell457" style:family="table-cell">
      <style:table-cell-properties fo:border="none" style:writing-mode="lr-tb" fo:padding-top="0in" fo:padding-left="0.075in" fo:padding-bottom="0in" fo:padding-right="0.075in"/>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TableCell460" style:family="table-cell">
      <style:table-cell-properties fo:border="none" style:writing-mode="lr-tb" fo:padding-top="0in" fo:padding-left="0.075in" fo:padding-bottom="0in" fo:padding-right="0.075in"/>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TableCell463" style:family="table-cell">
      <style:table-cell-properties fo:border="none" style:writing-mode="lr-tb" fo:padding-top="0in" fo:padding-left="0.075in" fo:padding-bottom="0in" fo:padding-right="0.075in"/>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TableCell466" style:family="table-cell">
      <style:table-cell-properties fo:border="none" style:writing-mode="lr-tb" fo:padding-top="0in" fo:padding-left="0.075in" fo:padding-bottom="0in" fo:padding-right="0.075in"/>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TableCell469" style:family="table-cell">
      <style:table-cell-properties fo:border="none" style:writing-mode="lr-tb" fo:padding-top="0in" fo:padding-left="0.075in" fo:padding-bottom="0in" fo:padding-right="0.075in"/>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TableCell472" style:family="table-cell">
      <style:table-cell-properties fo:border="none" style:writing-mode="lr-tb" fo:padding-top="0in" fo:padding-left="0.075in" fo:padding-bottom="0in" fo:padding-right="0.075in"/>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TableCell475" style:family="table-cell">
      <style:table-cell-properties fo:border="none" style:writing-mode="lr-tb" fo:padding-top="0in" fo:padding-left="0.075in" fo:padding-bottom="0in" fo:padding-right="0.075in"/>
    </style:style>
    <style:style style:name="P476" style:parent-style-name="Compact" style:list-style-name="LFO5" style:family="paragraph"/>
    <style:style style:name="P477" style:parent-style-name="Compact" style:list-style-name="LFO5" style:family="paragraph"/>
    <style:style style:name="TableColumn479" style:family="table-column">
      <style:table-column-properties style:column-width="2.1666in"/>
    </style:style>
    <style:style style:name="TableColumn480" style:family="table-column">
      <style:table-column-properties style:column-width="1.2618in"/>
    </style:style>
    <style:style style:name="TableColumn481" style:family="table-column">
      <style:table-column-properties style:column-width="1.6097in"/>
    </style:style>
    <style:style style:name="TableColumn482" style:family="table-column">
      <style:table-column-properties style:column-width="1.4256in"/>
    </style:style>
    <style:style style:name="Table478" style:family="table">
      <style:table-properties style:width="6.4638in" style:rel-width="0%" fo:margin-left="0in" table:align="left"/>
    </style:style>
    <style:style style:name="TableRow483" style:family="table-row">
      <style:table-row-properties/>
    </style:style>
    <style:style style:name="TableCell48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48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486"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48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TableCell490" style:family="table-cell">
      <style:table-cell-properties fo:border="none" style:writing-mode="lr-tb" fo:padding-top="0in" fo:padding-left="0.075in" fo:padding-bottom="0in" fo:padding-right="0.075in"/>
    </style:style>
    <style:style style:name="TableCell491" style:family="table-cell">
      <style:table-cell-properties fo:border="none" style:writing-mode="lr-tb" fo:padding-top="0in" fo:padding-left="0.075in" fo:padding-bottom="0in" fo:padding-right="0.075in"/>
    </style:style>
    <style:style style:name="TableCell492" style:family="table-cell">
      <style:table-cell-properties fo:border="none" style:writing-mode="lr-tb" fo:padding-top="0in" fo:padding-left="0.075in" fo:padding-bottom="0in" fo:padding-right="0.075in"/>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TableCell495" style:family="table-cell">
      <style:table-cell-properties fo:border="none" style:writing-mode="lr-tb" fo:padding-top="0in" fo:padding-left="0.075in" fo:padding-bottom="0in" fo:padding-right="0.075in"/>
    </style:style>
    <style:style style:name="TableCell496" style:family="table-cell">
      <style:table-cell-properties fo:border="none" style:writing-mode="lr-tb" fo:padding-top="0in" fo:padding-left="0.075in" fo:padding-bottom="0in" fo:padding-right="0.075in"/>
    </style:style>
    <style:style style:name="TableCell497" style:family="table-cell">
      <style:table-cell-properties fo:border="none" style:writing-mode="lr-tb" fo:padding-top="0in" fo:padding-left="0.075in" fo:padding-bottom="0in" fo:padding-right="0.075in"/>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TableCell500" style:family="table-cell">
      <style:table-cell-properties fo:border="none" style:writing-mode="lr-tb" fo:padding-top="0in" fo:padding-left="0.075in" fo:padding-bottom="0in" fo:padding-right="0.075in"/>
    </style:style>
    <style:style style:name="TableCell501" style:family="table-cell">
      <style:table-cell-properties fo:border="none" style:writing-mode="lr-tb" fo:padding-top="0in" fo:padding-left="0.075in" fo:padding-bottom="0in" fo:padding-right="0.075in"/>
    </style:style>
    <style:style style:name="TableCell502" style:family="table-cell">
      <style:table-cell-properties fo:border="none" style:writing-mode="lr-tb" fo:padding-top="0in" fo:padding-left="0.075in" fo:padding-bottom="0in" fo:padding-right="0.075in"/>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TableCell505" style:family="table-cell">
      <style:table-cell-properties fo:border="none" style:writing-mode="lr-tb" fo:padding-top="0in" fo:padding-left="0.075in" fo:padding-bottom="0in" fo:padding-right="0.075in"/>
    </style:style>
    <style:style style:name="TableCell506" style:family="table-cell">
      <style:table-cell-properties fo:border="none" style:writing-mode="lr-tb" fo:padding-top="0in" fo:padding-left="0.075in" fo:padding-bottom="0in" fo:padding-right="0.075in"/>
    </style:style>
    <style:style style:name="TableCell507" style:family="table-cell">
      <style:table-cell-properties fo:border="none" style:writing-mode="lr-tb" fo:padding-top="0in" fo:padding-left="0.075in" fo:padding-bottom="0in" fo:padding-right="0.075in"/>
    </style:style>
    <style:style style:name="T508" style:parent-style-name="DefaultParagraphFont" style:family="text">
      <style:text-properties fo:font-weight="bold" style:font-weight-asian="bold" style:font-weight-complex="bold"/>
    </style:style>
    <style:style style:name="P509" style:parent-style-name="Compact" style:list-style-name="LFO6" style:family="paragraph"/>
    <style:style style:name="P510" style:parent-style-name="Compact" style:list-style-name="LFO6" style:family="paragraph"/>
    <style:style style:name="P511" style:parent-style-name="Compact" style:list-style-name="LFO6" style:family="paragraph"/>
    <style:style style:name="P512" style:parent-style-name="Compact" style:list-style-name="LFO6" style:family="paragraph"/>
    <style:style style:name="P513" style:parent-style-name="Compact" style:list-style-name="LFO6" style:family="paragraph"/>
    <style:style style:name="P514" style:parent-style-name="Compact" style:list-style-name="LFO7" style:family="paragraph"/>
    <style:style style:name="P515" style:parent-style-name="Compact" style:list-style-name="LFO7" style:family="paragraph"/>
    <style:style style:name="P516" style:parent-style-name="Compact" style:list-style-name="LFO7" style:family="paragraph"/>
    <style:style style:name="P517" style:parent-style-name="Compact" style:list-style-name="LFO7" style:family="paragraph"/>
    <style:style style:name="P518" style:parent-style-name="Compact" style:list-style-name="LFO8" style:family="paragraph"/>
    <style:style style:name="P519" style:parent-style-name="Compact" style:list-style-name="LFO8" style:family="paragraph"/>
    <style:style style:name="P520" style:parent-style-name="Compact" style:list-style-name="LFO9" style:family="paragraph"/>
    <style:style style:name="P521" style:parent-style-name="Compact" style:list-style-name="LFO9" style:family="paragraph"/>
    <style:style style:name="P522" style:parent-style-name="Compact" style:list-style-name="LFO9" style:family="paragraph"/>
    <style:style style:name="P523" style:parent-style-name="Compact" style:list-style-name="LFO9" style:family="paragraph"/>
    <style:style style:name="P524" style:parent-style-name="Compact" style:list-style-name="LFO10" style:family="paragraph"/>
    <style:style style:name="T525" style:parent-style-name="DefaultParagraphFont" style:family="text">
      <style:text-properties fo:font-weight="bold" style:font-weight-asian="bold" style:font-weight-complex="bold"/>
    </style:style>
    <style:style style:name="P526" style:parent-style-name="Compact" style:list-style-name="LFO11" style:family="paragraph"/>
    <style:style style:name="T527" style:parent-style-name="DefaultParagraphFont" style:family="text">
      <style:text-properties fo:font-weight="bold" style:font-weight-asian="bold" style:font-weight-complex="bold"/>
    </style:style>
    <style:style style:name="P528" style:parent-style-name="Compact" style:list-style-name="LFO12" style:family="paragraph"/>
    <style:style style:name="T529" style:parent-style-name="DefaultParagraphFont" style:family="text">
      <style:text-properties fo:font-weight="bold" style:font-weight-asian="bold" style:font-weight-complex="bold"/>
    </style:style>
    <style:style style:name="P530" style:parent-style-name="Compact" style:list-style-name="LFO13" style:family="paragraph"/>
    <style:style style:name="T531" style:parent-style-name="DefaultParagraphFont" style:family="text">
      <style:text-properties fo:font-weight="bold" style:font-weight-asian="bold" style:font-weight-complex="bold"/>
    </style:style>
    <style:style style:name="P532" style:parent-style-name="Compact" style:list-style-name="LFO14" style:family="paragraph"/>
    <style:style style:name="T533" style:parent-style-name="DefaultParagraphFont" style:family="text">
      <style:text-properties fo:font-weight="bold" style:font-weight-asian="bold" style:font-weight-complex="bold"/>
    </style:style>
    <style:style style:name="P534" style:parent-style-name="Compact" style:list-style-name="LFO15" style:family="paragraph"/>
    <style:style style:name="T535" style:parent-style-name="DefaultParagraphFont" style:family="text">
      <style:text-properties fo:font-weight="bold" style:font-weight-asian="bold" style:font-weight-complex="bold"/>
    </style:style>
    <style:style style:name="P536" style:parent-style-name="Compact" style:list-style-name="LFO16" style:family="paragraph"/>
    <style:style style:name="T537" style:parent-style-name="DefaultParagraphFont" style:family="text">
      <style:text-properties fo:font-weight="bold" style:font-weight-asian="bold" style:font-weight-complex="bold"/>
    </style:style>
    <style:style style:name="P538" style:parent-style-name="Compact" style:list-style-name="LFO17" style:family="paragraph"/>
    <style:style style:name="T539" style:parent-style-name="DefaultParagraphFont" style:family="text">
      <style:text-properties fo:font-weight="bold" style:font-weight-asian="bold" style:font-weight-complex="bold"/>
    </style:style>
    <style:style style:name="P540" style:parent-style-name="Compact" style:list-style-name="LFO18" style:family="paragraph"/>
    <style:style style:name="P541" style:parent-style-name="Compact" style:list-style-name="LFO18" style:family="paragraph"/>
    <style:style style:name="P542" style:parent-style-name="Compact" style:list-style-name="LFO18" style:family="paragraph"/>
    <style:style style:name="P543" style:parent-style-name="Compact" style:list-style-name="LFO18" style:family="paragraph"/>
    <style:style style:name="P544" style:parent-style-name="Compact" style:list-style-name="LFO19" style:family="paragraph"/>
    <style:style style:name="T545" style:parent-style-name="DefaultParagraphFont" style:family="text">
      <style:text-properties fo:font-weight="bold" style:font-weight-asian="bold" style:font-weight-complex="bold"/>
    </style:style>
    <style:style style:name="P546" style:parent-style-name="Compact" style:list-style-name="LFO20" style:family="paragraph"/>
    <style:style style:name="T547" style:parent-style-name="DefaultParagraphFont" style:family="text">
      <style:text-properties fo:font-weight="bold" style:font-weight-asian="bold" style:font-weight-complex="bold"/>
    </style:style>
    <style:style style:name="P548" style:parent-style-name="Compact" style:list-style-name="LFO21" style:family="paragraph"/>
    <style:style style:name="T549" style:parent-style-name="DefaultParagraphFont" style:family="text">
      <style:text-properties fo:font-weight="bold" style:font-weight-asian="bold" style:font-weight-complex="bold"/>
    </style:style>
    <style:style style:name="P550" style:parent-style-name="Compact" style:list-style-name="LFO22" style:family="paragraph"/>
    <style:style style:name="T551" style:parent-style-name="DefaultParagraphFont" style:family="text">
      <style:text-properties fo:font-weight="bold" style:font-weight-asian="bold" style:font-weight-complex="bold"/>
    </style:style>
    <style:style style:name="P552" style:parent-style-name="Compact" style:list-style-name="LFO23" style:family="paragraph"/>
    <style:style style:name="T553" style:parent-style-name="DefaultParagraphFont" style:family="text">
      <style:text-properties fo:font-weight="bold" style:font-weight-asian="bold" style:font-weight-complex="bold"/>
    </style:style>
    <style:style style:name="P554" style:parent-style-name="Compact" style:list-style-name="LFO24" style:family="paragraph"/>
    <style:style style:name="P555" style:parent-style-name="Compact" style:list-style-name="LFO24" style:family="paragraph"/>
    <style:style style:name="P556" style:parent-style-name="Compact" style:list-style-name="LFO25" style:family="paragraph"/>
    <style:style style:name="P557" style:parent-style-name="Compact" style:list-style-name="LFO25" style:family="paragraph"/>
    <style:style style:name="P558" style:parent-style-name="Compact" style:list-style-name="LFO25" style:family="paragraph"/>
    <style:style style:name="P559" style:parent-style-name="Normal" style:list-style-name="LFO26" style:family="paragraph"/>
    <style:style style:name="T560" style:parent-style-name="DefaultParagraphFont" style:family="text">
      <style:text-properties fo:font-weight="bold" style:font-weight-asian="bold" style:font-weight-complex="bold"/>
    </style:style>
    <style:style style:name="P561" style:parent-style-name="Normal" style:list-style-name="LFO1" style:family="paragraph"/>
    <style:style style:name="P562" style:parent-style-name="Normal" style:list-style-name="LFO1" style:family="paragraph"/>
    <style:style style:name="P563" style:parent-style-name="Normal" style:list-style-name="LFO26" style:family="paragraph"/>
    <style:style style:name="T564" style:parent-style-name="DefaultParagraphFont" style:family="text">
      <style:text-properties fo:font-weight="bold" style:font-weight-asian="bold" style:font-weight-complex="bold"/>
    </style:style>
    <style:style style:name="P565" style:parent-style-name="Normal" style:list-style-name="LFO1" style:family="paragraph"/>
    <style:style style:name="P566" style:parent-style-name="Normal" style:list-style-name="LFO26" style:family="paragraph"/>
    <style:style style:name="T567" style:parent-style-name="DefaultParagraphFont" style:family="text">
      <style:text-properties fo:font-weight="bold" style:font-weight-asian="bold" style:font-weight-complex="bold"/>
    </style:style>
    <style:style style:name="P568" style:parent-style-name="Compact" style:list-style-name="LFO27" style:family="paragraph"/>
    <style:style style:name="P569" style:parent-style-name="Compact" style:list-style-name="LFO27" style:family="paragraph"/>
    <style:style style:name="P570" style:parent-style-name="Compact" style:list-style-name="LFO27" style:family="paragraph"/>
    <style:style style:name="P571" style:parent-style-name="Compact" style:list-style-name="LFO27" style:family="paragraph"/>
    <style:style style:name="P572" style:parent-style-name="Compact" style:list-style-name="LFO27" style:family="paragraph"/>
    <style:style style:name="P573" style:parent-style-name="Compact" style:list-style-name="LFO28" style:family="paragraph"/>
    <style:style style:name="P574" style:parent-style-name="Compact" style:list-style-name="LFO28" style:family="paragraph"/>
    <style:style style:name="P575" style:parent-style-name="Compact" style:list-style-name="LFO28" style:family="paragraph"/>
    <style:style style:name="P576" style:parent-style-name="Compact" style:list-style-name="LFO28" style:family="paragraph"/>
    <style:style style:name="P577" style:parent-style-name="Compact" style:list-style-name="LFO28" style:family="paragraph"/>
    <style:style style:name="P578" style:parent-style-name="Compact" style:list-style-name="LFO28" style:family="paragraph"/>
    <style:style style:name="P579" style:parent-style-name="Compact" style:list-style-name="LFO28" style:family="paragraph"/>
    <style:style style:name="P580" style:parent-style-name="Compact" style:list-style-name="LFO28" style:family="paragraph"/>
    <style:style style:name="P581" style:parent-style-name="Compact" style:list-style-name="LFO28" style:family="paragraph"/>
    <style:style style:name="P582" style:parent-style-name="Compact" style:list-style-name="LFO28" style:family="paragraph"/>
    <style:style style:name="P583" style:parent-style-name="Compact" style:list-style-name="LFO29" style:family="paragraph"/>
    <style:style style:name="P584" style:parent-style-name="Compact" style:list-style-name="LFO29" style:family="paragraph"/>
    <style:style style:name="P585" style:parent-style-name="Compact" style:list-style-name="LFO29" style:family="paragraph"/>
    <style:style style:name="P586" style:parent-style-name="Compact" style:list-style-name="LFO29" style:family="paragraph"/>
    <style:style style:name="P587" style:parent-style-name="Compact" style:list-style-name="LFO29" style:family="paragraph"/>
    <style:style style:name="P588" style:parent-style-name="Compact" style:list-style-name="LFO29" style:family="paragraph"/>
    <style:style style:name="P589" style:parent-style-name="Compact" style:list-style-name="LFO29" style:family="paragraph"/>
    <style:style style:name="P590" style:parent-style-name="Compact" style:list-style-name="LFO29" style:family="paragraph"/>
    <style:style style:name="P591" style:parent-style-name="Compact" style:list-style-name="LFO29" style:family="paragraph"/>
    <style:style style:name="P592" style:parent-style-name="Compact" style:list-style-name="LFO30" style:family="paragraph"/>
    <style:style style:name="P593" style:parent-style-name="Compact" style:list-style-name="LFO30" style:family="paragraph"/>
    <style:style style:name="P594" style:parent-style-name="Compact" style:list-style-name="LFO30" style:family="paragraph"/>
    <style:style style:name="P595" style:parent-style-name="Compact" style:list-style-name="LFO30" style:family="paragraph"/>
    <style:style style:name="P596" style:parent-style-name="Compact" style:list-style-name="LFO30" style:family="paragraph"/>
    <style:style style:name="T597" style:parent-style-name="DefaultParagraphFont" style:family="text">
      <style:text-properties fo:font-weight="bold" style:font-weight-asian="bold" style:font-weight-complex="bold"/>
    </style:style>
    <style:style style:name="P598" style:parent-style-name="Compact" style:list-style-name="LFO31" style:family="paragraph"/>
    <style:style style:name="P599" style:parent-style-name="Compact" style:list-style-name="LFO31" style:family="paragraph"/>
    <style:style style:name="P600" style:parent-style-name="Compact" style:list-style-name="LFO32" style:family="paragraph"/>
    <style:style style:name="P601" style:parent-style-name="Compact" style:list-style-name="LFO32" style:family="paragraph"/>
    <style:style style:name="P602" style:parent-style-name="Compact" style:list-style-name="LFO33" style:family="paragraph"/>
    <style:style style:name="P603" style:parent-style-name="Compact" style:list-style-name="LFO33" style:family="paragraph"/>
    <style:style style:name="P604" style:parent-style-name="Compact" style:list-style-name="LFO33" style:family="paragraph"/>
    <style:style style:name="P605" style:parent-style-name="Compact" style:list-style-name="LFO33" style:family="paragraph"/>
    <style:style style:name="P606" style:parent-style-name="Compact" style:list-style-name="LFO34" style:family="paragraph"/>
    <style:style style:name="P607" style:parent-style-name="Compact" style:list-style-name="LFO34" style:family="paragraph"/>
    <style:style style:name="P608" style:parent-style-name="Compact" style:list-style-name="LFO35" style:family="paragraph"/>
    <style:style style:name="P609" style:parent-style-name="Compact" style:list-style-name="LFO35" style:family="paragraph"/>
    <style:style style:name="P610" style:parent-style-name="Compact" style:list-style-name="LFO35" style:family="paragraph"/>
    <style:style style:name="P611" style:parent-style-name="Compact" style:list-style-name="LFO35" style:family="paragraph"/>
    <style:style style:name="P612" style:parent-style-name="Compact" style:list-style-name="LFO35" style:family="paragraph"/>
    <style:style style:name="P613" style:parent-style-name="Compact" style:list-style-name="LFO36" style:family="paragraph"/>
    <style:style style:name="P614" style:parent-style-name="Compact" style:list-style-name="LFO36" style:family="paragraph"/>
    <style:style style:name="P615" style:parent-style-name="Compact" style:list-style-name="LFO36" style:family="paragraph"/>
    <style:style style:name="P616" style:parent-style-name="Compact" style:list-style-name="LFO36" style:family="paragraph"/>
    <style:style style:name="P617" style:parent-style-name="Compact" style:list-style-name="LFO36" style:family="paragraph"/>
    <style:style style:name="P618" style:parent-style-name="Compact" style:list-style-name="LFO37" style:family="paragraph"/>
    <style:style style:name="P619" style:parent-style-name="Compact" style:list-style-name="LFO37" style:family="paragraph"/>
    <style:style style:name="P620" style:parent-style-name="Compact" style:list-style-name="LFO37" style:family="paragraph"/>
    <style:style style:name="P621" style:parent-style-name="Compact" style:list-style-name="LFO38" style:family="paragraph"/>
    <style:style style:name="P622" style:parent-style-name="Compact" style:list-style-name="LFO39" style:family="paragraph"/>
    <style:style style:name="P623" style:parent-style-name="Compact" style:list-style-name="LFO39" style:family="paragraph"/>
    <style:style style:name="P624" style:parent-style-name="Compact" style:list-style-name="LFO39" style:family="paragraph"/>
    <style:style style:name="P625" style:parent-style-name="Compact" style:list-style-name="LFO39" style:family="paragraph"/>
    <style:style style:name="P626" style:parent-style-name="Compact" style:list-style-name="LFO39" style:family="paragraph"/>
    <style:style style:name="P627" style:parent-style-name="Compact" style:list-style-name="LFO39" style:family="paragraph"/>
    <style:style style:name="P628" style:parent-style-name="Compact" style:list-style-name="LFO39" style:family="paragraph"/>
    <style:style style:name="P629" style:parent-style-name="Compact" style:list-style-name="LFO38" style:family="paragraph"/>
    <style:style style:name="P630" style:parent-style-name="Compact" style:list-style-name="LFO40" style:family="paragraph"/>
    <style:style style:name="P631" style:parent-style-name="Compact" style:list-style-name="LFO40" style:family="paragraph"/>
    <style:style style:name="P632" style:parent-style-name="Compact" style:list-style-name="LFO40" style:family="paragraph"/>
    <style:style style:name="P633" style:parent-style-name="Compact" style:list-style-name="LFO40" style:family="paragraph"/>
    <style:style style:name="P634" style:parent-style-name="Compact" style:list-style-name="LFO40" style:family="paragraph"/>
    <style:style style:name="P635" style:parent-style-name="Compact" style:list-style-name="LFO40" style:family="paragraph"/>
    <style:style style:name="P636" style:parent-style-name="Compact" style:list-style-name="LFO38" style:family="paragraph"/>
    <style:style style:name="P637" style:parent-style-name="Compact" style:list-style-name="LFO41" style:family="paragraph"/>
    <style:style style:name="P638" style:parent-style-name="Compact" style:list-style-name="LFO41" style:family="paragraph"/>
    <style:style style:name="P639" style:parent-style-name="Compact" style:list-style-name="LFO41" style:family="paragraph"/>
    <style:style style:name="P640" style:parent-style-name="Compact" style:list-style-name="LFO41" style:family="paragraph"/>
    <style:style style:name="P641" style:parent-style-name="Compact" style:list-style-name="LFO41" style:family="paragraph"/>
    <style:style style:name="P642" style:parent-style-name="Compact" style:list-style-name="LFO41" style:family="paragraph"/>
    <style:style style:name="P643" style:parent-style-name="Compact" style:list-style-name="LFO41" style:family="paragraph"/>
    <style:style style:name="P644" style:parent-style-name="Compact" style:list-style-name="LFO42" style:family="paragraph"/>
    <style:style style:name="P645" style:parent-style-name="Compact" style:list-style-name="LFO42" style:family="paragraph"/>
    <style:style style:name="P646" style:parent-style-name="Compact" style:list-style-name="LFO42" style:family="paragraph"/>
    <style:style style:name="P647" style:parent-style-name="Compact" style:list-style-name="LFO43" style:family="paragraph"/>
    <style:style style:name="P648" style:parent-style-name="Compact" style:list-style-name="LFO44" style:family="paragraph"/>
    <style:style style:name="P649" style:parent-style-name="Compact" style:list-style-name="LFO44" style:family="paragraph"/>
    <style:style style:name="P650" style:parent-style-name="Compact" style:list-style-name="LFO43" style:family="paragraph"/>
    <style:style style:name="P651" style:parent-style-name="Compact" style:list-style-name="LFO43" style:family="paragraph"/>
    <style:style style:name="P652" style:parent-style-name="Compact" style:list-style-name="LFO45" style:family="paragraph"/>
    <style:style style:name="P653" style:parent-style-name="Compact" style:list-style-name="LFO45" style:family="paragraph"/>
    <style:style style:name="P654" style:parent-style-name="Compact" style:list-style-name="LFO45" style:family="paragraph"/>
    <style:style style:name="P655" style:parent-style-name="Compact" style:list-style-name="LFO46" style:family="paragraph"/>
    <style:style style:name="P656" style:parent-style-name="Compact" style:list-style-name="LFO46" style:family="paragraph"/>
    <style:style style:name="P657" style:parent-style-name="Compact" style:list-style-name="LFO46" style:family="paragraph"/>
    <style:style style:name="P658" style:parent-style-name="Compact" style:list-style-name="LFO46" style:family="paragraph"/>
    <style:style style:name="P659" style:parent-style-name="Compact" style:list-style-name="LFO46" style:family="paragraph"/>
    <style:style style:name="P660" style:parent-style-name="Compact" style:list-style-name="LFO46" style:family="paragraph"/>
    <style:style style:name="P661" style:parent-style-name="Compact" style:list-style-name="LFO46" style:family="paragraph"/>
    <style:style style:name="P662" style:parent-style-name="Compact" style:list-style-name="LFO46" style:family="paragraph"/>
    <style:style style:name="P663" style:parent-style-name="Compact" style:list-style-name="LFO46" style:family="paragraph"/>
    <style:style style:name="P664" style:parent-style-name="Compact" style:list-style-name="LFO46" style:family="paragraph"/>
    <style:style style:name="P665" style:parent-style-name="Compact" style:list-style-name="LFO46" style:family="paragraph"/>
    <style:style style:name="P666" style:parent-style-name="Compact" style:list-style-name="LFO46" style:family="paragraph"/>
    <style:style style:name="P667" style:parent-style-name="Compact" style:list-style-name="LFO46" style:family="paragraph"/>
    <style:style style:name="P668" style:parent-style-name="Compact" style:list-style-name="LFO46" style:family="paragraph"/>
    <style:style style:name="P669" style:parent-style-name="Compact" style:list-style-name="LFO46" style:family="paragraph"/>
    <style:style style:name="P670" style:parent-style-name="Compact" style:list-style-name="LFO47" style:family="paragraph"/>
    <style:style style:name="P671" style:parent-style-name="Compact" style:list-style-name="LFO47" style:family="paragraph"/>
    <style:style style:name="P672" style:parent-style-name="Compact" style:list-style-name="LFO48" style:family="paragraph"/>
    <style:style style:name="P673" style:parent-style-name="Compact" style:list-style-name="LFO48" style:family="paragraph"/>
    <style:style style:name="P674" style:parent-style-name="Compact" style:list-style-name="LFO48" style:family="paragraph"/>
    <style:style style:name="P675" style:parent-style-name="Compact" style:list-style-name="LFO49" style:family="paragraph"/>
    <style:style style:name="P676" style:parent-style-name="Compact" style:list-style-name="LFO49" style:family="paragraph"/>
    <style:style style:name="P677" style:parent-style-name="Compact" style:list-style-name="LFO50" style:family="paragraph"/>
    <style:style style:name="P678" style:parent-style-name="Compact" style:list-style-name="LFO50" style:family="paragraph"/>
    <style:style style:name="P679" style:parent-style-name="Compact" style:list-style-name="LFO50" style:family="paragraph"/>
    <style:style style:name="P680" style:parent-style-name="Compact" style:list-style-name="LFO50" style:family="paragraph"/>
    <style:style style:name="P681" style:parent-style-name="Compact" style:list-style-name="LFO50" style:family="paragraph"/>
    <style:style style:name="P682" style:parent-style-name="Compact" style:list-style-name="LFO51" style:family="paragraph"/>
    <style:style style:name="P683" style:parent-style-name="Compact" style:list-style-name="LFO51" style:family="paragraph"/>
    <style:style style:name="P684" style:parent-style-name="Compact" style:list-style-name="LFO51" style:family="paragraph"/>
    <style:style style:name="P685" style:parent-style-name="Compact" style:list-style-name="LFO51" style:family="paragraph"/>
    <style:style style:name="P686" style:parent-style-name="Compact" style:list-style-name="LFO51" style:family="paragraph"/>
    <style:style style:name="P687" style:parent-style-name="Compact" style:list-style-name="LFO52" style:family="paragraph"/>
    <style:style style:name="P688" style:parent-style-name="Compact" style:list-style-name="LFO52" style:family="paragraph"/>
    <style:style style:name="P689" style:parent-style-name="Compact" style:list-style-name="LFO53" style:family="paragraph"/>
    <style:style style:name="P690" style:parent-style-name="Compact" style:list-style-name="LFO54" style:family="paragraph"/>
    <style:style style:name="P691" style:parent-style-name="Compact" style:list-style-name="LFO55" style:family="paragraph"/>
    <style:style style:name="P692" style:parent-style-name="Compact" style:list-style-name="LFO55" style:family="paragraph"/>
    <style:style style:name="P693" style:parent-style-name="Compact" style:list-style-name="LFO55" style:family="paragraph"/>
    <style:style style:name="P694" style:parent-style-name="Compact" style:list-style-name="LFO55" style:family="paragraph"/>
    <style:style style:name="TableColumn696" style:family="table-column">
      <style:table-column-properties style:column-width="1.768in"/>
    </style:style>
    <style:style style:name="TableColumn697" style:family="table-column">
      <style:table-column-properties style:column-width="1.9076in"/>
    </style:style>
    <style:style style:name="Table695" style:family="table">
      <style:table-properties style:width="3.6756in" style:rel-width="0%" fo:margin-left="0in" table:align="left"/>
    </style:style>
    <style:style style:name="TableRow698" style:family="table-row">
      <style:table-row-properties/>
    </style:style>
    <style:style style:name="TableCell69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70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TableCell703" style:family="table-cell">
      <style:table-cell-properties fo:border="none" style:writing-mode="lr-tb" fo:padding-top="0in" fo:padding-left="0.075in" fo:padding-bottom="0in" fo:padding-right="0.075in"/>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TableCell706" style:family="table-cell">
      <style:table-cell-properties fo:border="none" style:writing-mode="lr-tb" fo:padding-top="0in" fo:padding-left="0.075in" fo:padding-bottom="0in" fo:padding-right="0.075in"/>
    </style:style>
    <style:style style:name="P707" style:parent-style-name="Normal" style:list-style-name="LFO56" style:family="paragraph"/>
    <style:style style:name="P708" style:parent-style-name="Normal" style:list-style-name="LFO1" style:family="paragraph"/>
    <style:style style:name="P709" style:parent-style-name="Normal" style:list-style-name="LFO56" style:family="paragraph"/>
    <style:style style:name="P710" style:parent-style-name="Normal" style:list-style-name="LFO1" style:family="paragraph"/>
    <style:style style:name="P711" style:parent-style-name="Normal" style:list-style-name="LFO56" style:family="paragraph"/>
    <style:style style:name="P712" style:parent-style-name="Normal" style:list-style-name="LFO1" style:family="paragraph"/>
    <style:style style:name="P713" style:parent-style-name="Normal" style:list-style-name="LFO56" style:family="paragraph"/>
    <style:style style:name="P714" style:parent-style-name="Normal" style:list-style-name="LFO1" style:family="paragraph"/>
    <style:style style:name="P715" style:parent-style-name="Normal" style:list-style-name="LFO57" style:family="paragraph"/>
    <style:style style:name="P716" style:parent-style-name="Normal" style:list-style-name="LFO1" style:family="paragraph"/>
    <style:style style:name="P717" style:parent-style-name="Normal" style:list-style-name="LFO1" style:family="paragraph"/>
    <style:style style:name="P718" style:parent-style-name="Normal" style:list-style-name="LFO57" style:family="paragraph"/>
    <style:style style:name="P719" style:parent-style-name="Normal" style:list-style-name="LFO1" style:family="paragraph"/>
    <style:style style:name="P720" style:parent-style-name="Normal" style:list-style-name="LFO57" style:family="paragraph"/>
    <style:style style:name="P721" style:parent-style-name="Normal" style:list-style-name="LFO1" style:family="paragraph"/>
    <style:style style:name="P722" style:parent-style-name="Normal" style:list-style-name="LFO1" style:family="paragraph"/>
    <style:style style:name="P723" style:parent-style-name="Normal" style:list-style-name="LFO57" style:family="paragraph"/>
    <style:style style:name="P724" style:parent-style-name="Normal" style:list-style-name="LFO1" style:family="paragraph"/>
    <style:style style:name="P725" style:parent-style-name="Normal" style:list-style-name="LFO57" style:family="paragraph"/>
    <style:style style:name="P726" style:parent-style-name="Normal" style:list-style-name="LFO1" style:family="paragraph"/>
    <style:style style:name="P727" style:parent-style-name="Normal" style:list-style-name="LFO57" style:family="paragraph"/>
    <style:style style:name="P728" style:parent-style-name="Normal" style:list-style-name="LFO1" style:family="paragraph"/>
    <style:style style:name="P729" style:parent-style-name="Normal" style:list-style-name="LFO58" style:family="paragraph"/>
    <style:style style:name="P730" style:parent-style-name="Normal" style:list-style-name="LFO1" style:family="paragraph"/>
    <style:style style:name="P731" style:parent-style-name="Normal" style:list-style-name="LFO1" style:family="paragraph"/>
    <style:style style:name="P732" style:parent-style-name="Normal" style:list-style-name="LFO1" style:family="paragraph"/>
    <style:style style:name="P733" style:parent-style-name="Normal" style:list-style-name="LFO1" style:family="paragraph"/>
    <style:style style:name="P734" style:parent-style-name="Normal" style:list-style-name="LFO59" style:family="paragraph"/>
    <style:style style:name="P735" style:parent-style-name="Normal" style:list-style-name="LFO1" style:family="paragraph"/>
    <style:style style:name="P736" style:parent-style-name="Normal" style:list-style-name="LFO60" style:family="paragraph"/>
    <style:style style:name="P737" style:parent-style-name="Normal" style:list-style-name="LFO1" style:family="paragraph"/>
    <style:style style:name="P738" style:parent-style-name="Normal" style:list-style-name="LFO1" style:family="paragraph"/>
    <style:style style:name="P739" style:parent-style-name="Normal" style:list-style-name="LFO60" style:family="paragraph"/>
    <style:style style:name="P740" style:parent-style-name="Normal" style:list-style-name="LFO1" style:family="paragraph"/>
    <style:style style:name="P741" style:parent-style-name="Normal" style:list-style-name="LFO1" style:family="paragraph"/>
    <style:style style:name="P742" style:parent-style-name="Normal" style:list-style-name="LFO60" style:family="paragraph"/>
    <style:style style:name="P743" style:parent-style-name="Normal" style:list-style-name="LFO1" style:family="paragraph"/>
    <style:style style:name="P744" style:parent-style-name="Normal" style:list-style-name="LFO60" style:family="paragraph"/>
    <style:style style:name="P745" style:parent-style-name="Normal" style:list-style-name="LFO1" style:family="paragraph"/>
    <style:style style:name="P746" style:parent-style-name="Normal" style:list-style-name="LFO60" style:family="paragraph"/>
    <style:style style:name="P747" style:parent-style-name="Normal" style:list-style-name="LFO1" style:family="paragraph"/>
    <style:style style:name="TableColumn749" style:family="table-column">
      <style:table-column-properties style:column-width="1.5833in"/>
    </style:style>
    <style:style style:name="TableColumn750" style:family="table-column">
      <style:table-column-properties style:column-width="2.5493in"/>
    </style:style>
    <style:style style:name="TableColumn751" style:family="table-column">
      <style:table-column-properties style:column-width="2.3673in"/>
    </style:style>
    <style:style style:name="Table748" style:family="table">
      <style:table-properties style:width="6.5in" style:rel-width="100%" fo:margin-left="0in" table:align="left"/>
    </style:style>
    <style:style style:name="TableRow752" style:family="table-row">
      <style:table-row-properties/>
    </style:style>
    <style:style style:name="TableCell75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754" style:parent-style-name="Compact" style:list-style-name="LFO1" style:family="paragraph"/>
    <style:style style:name="TableCell75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756" style:parent-style-name="Compact" style:list-style-name="LFO1" style:family="paragraph"/>
    <style:style style:name="TableCell75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758" style:parent-style-name="Compact" style:list-style-name="LFO1" style:family="paragraph"/>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Compact" style:list-style-name="LFO1" style:family="paragraph"/>
    <style:style style:name="TableCell762" style:family="table-cell">
      <style:table-cell-properties fo:border="none" style:writing-mode="lr-tb" fo:padding-top="0in" fo:padding-left="0.075in" fo:padding-bottom="0in" fo:padding-right="0.075in"/>
    </style:style>
    <style:style style:name="P763" style:parent-style-name="Compact" style:list-style-name="LFO1" style:family="paragraph"/>
    <style:style style:name="TableCell764" style:family="table-cell">
      <style:table-cell-properties fo:border="none" style:writing-mode="lr-tb" fo:padding-top="0in" fo:padding-left="0.075in" fo:padding-bottom="0in" fo:padding-right="0.075in"/>
    </style:style>
    <style:style style:name="P765" style:parent-style-name="Compact" style:list-style-name="LFO1" style:family="paragraph"/>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Compact" style:list-style-name="LFO1" style:family="paragraph"/>
    <style:style style:name="TableCell769" style:family="table-cell">
      <style:table-cell-properties fo:border="none" style:writing-mode="lr-tb" fo:padding-top="0in" fo:padding-left="0.075in" fo:padding-bottom="0in" fo:padding-right="0.075in"/>
    </style:style>
    <style:style style:name="P770" style:parent-style-name="Compact" style:list-style-name="LFO1" style:family="paragraph"/>
    <style:style style:name="TableCell771" style:family="table-cell">
      <style:table-cell-properties fo:border="none" style:writing-mode="lr-tb" fo:padding-top="0in" fo:padding-left="0.075in" fo:padding-bottom="0in" fo:padding-right="0.075in"/>
    </style:style>
    <style:style style:name="P772" style:parent-style-name="Compact" style:list-style-name="LFO1" style:family="paragraph"/>
    <style:style style:name="P773" style:parent-style-name="Normal" style:list-style-name="LFO1" style:family="paragraph"/>
    <style:style style:name="P774" style:parent-style-name="Normal" style:list-style-name="LFO60" style:family="paragraph"/>
    <style:style style:name="TableColumn776" style:family="table-column">
      <style:table-column-properties style:column-width="2.0236in"/>
    </style:style>
    <style:style style:name="TableColumn777" style:family="table-column">
      <style:table-column-properties style:column-width="4.4763in"/>
    </style:style>
    <style:style style:name="Table775" style:family="table">
      <style:table-properties style:width="6.5in" style:rel-width="100%" fo:margin-left="0in" table:align="left"/>
    </style:style>
    <style:style style:name="TableRow778" style:family="table-row">
      <style:table-row-properties/>
    </style:style>
    <style:style style:name="TableCell77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780" style:parent-style-name="Compact" style:list-style-name="LFO1" style:family="paragraph"/>
    <style:style style:name="TableCell781"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782" style:parent-style-name="Compact" style:list-style-name="LFO1" style:family="paragraph"/>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Compact" style:list-style-name="LFO1" style:family="paragraph"/>
    <style:style style:name="TableCell786" style:family="table-cell">
      <style:table-cell-properties fo:border="none" style:writing-mode="lr-tb" fo:padding-top="0in" fo:padding-left="0.075in" fo:padding-bottom="0in" fo:padding-right="0.075in"/>
    </style:style>
    <style:style style:name="P787" style:parent-style-name="Compact" style:list-style-name="LFO1" style:family="paragraph"/>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Compact" style:list-style-name="LFO1" style:family="paragraph"/>
    <style:style style:name="TableCell791" style:family="table-cell">
      <style:table-cell-properties fo:border="none" style:writing-mode="lr-tb" fo:padding-top="0in" fo:padding-left="0.075in" fo:padding-bottom="0in" fo:padding-right="0.075in"/>
    </style:style>
    <style:style style:name="P792" style:parent-style-name="Compact" style:list-style-name="LFO1" style:family="paragraph"/>
    <style:style style:name="P793" style:parent-style-name="Normal" style:list-style-name="LFO1" style:family="paragraph"/>
    <style:style style:name="P794" style:parent-style-name="Normal" style:list-style-name="LFO60" style:family="paragraph"/>
    <style:style style:name="P795" style:parent-style-name="Normal" style:list-style-name="LFO1" style:family="paragraph"/>
    <style:style style:name="P796" style:parent-style-name="Normal" style:list-style-name="LFO60" style:family="paragraph"/>
    <style:style style:name="P797" style:parent-style-name="Normal" style:list-style-name="LFO1" style:family="paragraph"/>
    <style:style style:name="P798" style:parent-style-name="Normal" style:list-style-name="LFO1" style:family="paragraph"/>
    <style:style style:name="P799" style:parent-style-name="Normal" style:list-style-name="LFO60" style:family="paragraph"/>
    <style:style style:name="P800" style:parent-style-name="Normal" style:list-style-name="LFO1" style:family="paragraph"/>
    <style:style style:name="P801" style:parent-style-name="Normal" style:list-style-name="LFO60" style:family="paragraph"/>
    <style:style style:name="TableColumn803" style:family="table-column">
      <style:table-column-properties style:column-width="2.268in"/>
    </style:style>
    <style:style style:name="TableColumn804" style:family="table-column">
      <style:table-column-properties style:column-width="4.225in"/>
    </style:style>
    <style:style style:name="Table802" style:family="table">
      <style:table-properties style:width="6.493in" style:rel-width="0%" fo:margin-left="0in" table:align="left"/>
    </style:style>
    <style:style style:name="TableRow805" style:family="table-row">
      <style:table-row-properties/>
    </style:style>
    <style:style style:name="TableCell806"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807" style:parent-style-name="Compact" style:list-style-name="LFO1" style:family="paragraph"/>
    <style:style style:name="TableCell808"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809" style:parent-style-name="Compact" style:list-style-name="LFO1" style:family="paragraph"/>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Compact" style:list-style-name="LFO1" style:family="paragraph"/>
    <style:style style:name="TableCell813" style:family="table-cell">
      <style:table-cell-properties fo:border="none" style:writing-mode="lr-tb" fo:padding-top="0in" fo:padding-left="0.075in" fo:padding-bottom="0in" fo:padding-right="0.075in"/>
    </style:style>
    <style:style style:name="P814" style:parent-style-name="Compact" style:list-style-name="LFO1" style:family="paragraph"/>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Compact" style:list-style-name="LFO1" style:family="paragraph"/>
    <style:style style:name="TableCell818" style:family="table-cell">
      <style:table-cell-properties fo:border="none" style:writing-mode="lr-tb" fo:padding-top="0in" fo:padding-left="0.075in" fo:padding-bottom="0in" fo:padding-right="0.075in"/>
    </style:style>
    <style:style style:name="P819" style:parent-style-name="Compact" style:list-style-name="LFO1" style:family="paragraph"/>
    <style:style style:name="P820" style:parent-style-name="Normal" style:list-style-name="LFO1" style:family="paragraph"/>
    <style:style style:name="P821" style:parent-style-name="Normal" style:list-style-name="LFO60" style:family="paragraph"/>
    <style:style style:name="P822" style:parent-style-name="Normal" style:list-style-name="LFO1" style:family="paragraph"/>
    <style:style style:name="P823" style:parent-style-name="Normal" style:list-style-name="LFO60" style:family="paragraph"/>
    <style:style style:name="TableColumn825" style:family="table-column">
      <style:table-column-properties style:column-width="2.1645in"/>
    </style:style>
    <style:style style:name="TableColumn826" style:family="table-column">
      <style:table-column-properties style:column-width="4.3354in"/>
    </style:style>
    <style:style style:name="Table824" style:family="table">
      <style:table-properties style:width="6.5in" style:rel-width="100%" fo:margin-left="0in" table:align="left"/>
    </style:style>
    <style:style style:name="TableRow827" style:family="table-row">
      <style:table-row-properties/>
    </style:style>
    <style:style style:name="TableCell828"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829" style:parent-style-name="Compact" style:list-style-name="LFO1" style:family="paragraph"/>
    <style:style style:name="TableCell83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831" style:parent-style-name="Compact" style:list-style-name="LFO1" style:family="paragraph"/>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Compact" style:list-style-name="LFO1" style:family="paragraph"/>
    <style:style style:name="TableCell835" style:family="table-cell">
      <style:table-cell-properties fo:border="none" style:writing-mode="lr-tb" fo:padding-top="0in" fo:padding-left="0.075in" fo:padding-bottom="0in" fo:padding-right="0.075in"/>
    </style:style>
    <style:style style:name="P836" style:parent-style-name="Compact" style:list-style-name="LFO1" style:family="paragraph"/>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Compact" style:list-style-name="LFO1" style:family="paragraph"/>
    <style:style style:name="TableCell840" style:family="table-cell">
      <style:table-cell-properties fo:border="none" style:writing-mode="lr-tb" fo:padding-top="0in" fo:padding-left="0.075in" fo:padding-bottom="0in" fo:padding-right="0.075in"/>
    </style:style>
    <style:style style:name="P841" style:parent-style-name="Compact" style:list-style-name="LFO1" style:family="paragraph"/>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Compact" style:list-style-name="LFO1" style:family="paragraph"/>
    <style:style style:name="TableCell845" style:family="table-cell">
      <style:table-cell-properties fo:border="none" style:writing-mode="lr-tb" fo:padding-top="0in" fo:padding-left="0.075in" fo:padding-bottom="0in" fo:padding-right="0.075in"/>
    </style:style>
    <style:style style:name="P846" style:parent-style-name="Compact" style:list-style-name="LFO1" style:family="paragraph"/>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Compact" style:list-style-name="LFO1" style:family="paragraph"/>
    <style:style style:name="TableCell850" style:family="table-cell">
      <style:table-cell-properties fo:border="none" style:writing-mode="lr-tb" fo:padding-top="0in" fo:padding-left="0.075in" fo:padding-bottom="0in" fo:padding-right="0.075in"/>
    </style:style>
    <style:style style:name="P851" style:parent-style-name="Compact" style:list-style-name="LFO1" style:family="paragraph"/>
    <style:style style:name="P852" style:parent-style-name="Normal" style:list-style-name="LFO1" style:family="paragraph"/>
    <style:style style:name="P853" style:parent-style-name="Normal" style:list-style-name="LFO1" style:family="paragraph"/>
    <style:style style:name="P854" style:parent-style-name="Normal" style:list-style-name="LFO1" style:family="paragraph"/>
    <style:style style:name="P855" style:parent-style-name="Normal" style:list-style-name="LFO60" style:family="paragraph"/>
    <style:style style:name="TableColumn857" style:family="table-column">
      <style:table-column-properties style:column-width="1.7555in"/>
    </style:style>
    <style:style style:name="TableColumn858" style:family="table-column">
      <style:table-column-properties style:column-width="4.7444in"/>
    </style:style>
    <style:style style:name="Table856" style:family="table">
      <style:table-properties style:width="6.5in" style:rel-width="100%" fo:margin-left="0in" table:align="left"/>
    </style:style>
    <style:style style:name="TableRow859" style:family="table-row">
      <style:table-row-properties/>
    </style:style>
    <style:style style:name="TableCell86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861" style:parent-style-name="Compact" style:list-style-name="LFO1" style:family="paragraph"/>
    <style:style style:name="TableCell86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863" style:parent-style-name="Compact" style:list-style-name="LFO1" style:family="paragraph"/>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Compact" style:list-style-name="LFO1" style:family="paragraph"/>
    <style:style style:name="TableCell867" style:family="table-cell">
      <style:table-cell-properties fo:border="none" style:writing-mode="lr-tb" fo:padding-top="0in" fo:padding-left="0.075in" fo:padding-bottom="0in" fo:padding-right="0.075in"/>
    </style:style>
    <style:style style:name="P868" style:parent-style-name="Compact" style:list-style-name="LFO1" style:family="paragraph"/>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Compact" style:list-style-name="LFO1" style:family="paragraph"/>
    <style:style style:name="TableCell872" style:family="table-cell">
      <style:table-cell-properties fo:border="none" style:writing-mode="lr-tb" fo:padding-top="0in" fo:padding-left="0.075in" fo:padding-bottom="0in" fo:padding-right="0.075in"/>
    </style:style>
    <style:style style:name="P873" style:parent-style-name="Compact" style:list-style-name="LFO1" style:family="paragraph"/>
    <style:style style:name="P874" style:parent-style-name="Compact" style:list-style-name="LFO61" style:family="paragraph"/>
    <style:style style:name="P875" style:parent-style-name="Compact" style:list-style-name="LFO62" style:family="paragraph"/>
    <style:style style:name="P876" style:parent-style-name="Compact" style:list-style-name="LFO62" style:family="paragraph"/>
    <style:style style:name="P877" style:parent-style-name="Compact" style:list-style-name="LFO61" style:family="paragraph"/>
    <style:style style:name="P878" style:parent-style-name="Compact" style:list-style-name="LFO63" style:family="paragraph"/>
    <style:style style:name="P879" style:parent-style-name="Compact" style:list-style-name="LFO63" style:family="paragraph"/>
    <style:style style:name="P880" style:parent-style-name="Compact" style:list-style-name="LFO63" style:family="paragraph"/>
    <style:style style:name="P881" style:parent-style-name="Compact" style:list-style-name="LFO64" style:family="paragraph"/>
    <style:style style:name="P882" style:parent-style-name="Compact" style:list-style-name="LFO64" style:family="paragraph"/>
    <style:style style:name="P883" style:parent-style-name="Compact" style:list-style-name="LFO64" style:family="paragraph"/>
    <style:style style:name="P884" style:parent-style-name="Compact" style:list-style-name="LFO65" style:family="paragraph"/>
    <style:style style:name="P885" style:parent-style-name="Compact" style:list-style-name="LFO65" style:family="paragraph"/>
    <style:style style:name="P886" style:parent-style-name="Compact" style:list-style-name="LFO66" style:family="paragraph"/>
    <style:style style:name="P887" style:parent-style-name="Compact" style:list-style-name="LFO66" style:family="paragraph"/>
    <style:style style:name="P888" style:parent-style-name="Compact" style:list-style-name="LFO67" style:family="paragraph"/>
    <style:style style:name="P889" style:parent-style-name="Compact" style:list-style-name="LFO67" style:family="paragraph"/>
    <style:style style:name="P890" style:parent-style-name="Compact" style:list-style-name="LFO67" style:family="paragraph"/>
    <style:style style:name="P891" style:parent-style-name="Compact" style:list-style-name="LFO67" style:family="paragraph"/>
    <style:style style:name="P892" style:parent-style-name="Compact" style:list-style-name="LFO67" style:family="paragraph"/>
    <style:style style:name="P893" style:parent-style-name="Normal" style:list-style-name="LFO68" style:family="paragraph"/>
    <style:style style:name="P894" style:parent-style-name="Normal" style:list-style-name="LFO1" style:family="paragraph"/>
    <style:style style:name="P895" style:parent-style-name="Normal" style:list-style-name="LFO68" style:family="paragraph"/>
    <style:style style:name="P896" style:parent-style-name="Normal" style:list-style-name="LFO1" style:family="paragraph"/>
    <style:style style:name="P897" style:parent-style-name="Normal" style:list-style-name="LFO68" style:family="paragraph"/>
    <style:style style:name="P898" style:parent-style-name="Normal" style:list-style-name="LFO1" style:family="paragraph"/>
    <style:style style:name="P899" style:parent-style-name="Normal" style:list-style-name="LFO68" style:family="paragraph"/>
    <style:style style:name="P900" style:parent-style-name="Normal" style:list-style-name="LFO1" style:family="paragraph"/>
    <style:style style:name="P901" style:parent-style-name="Normal" style:list-style-name="LFO1" style:family="paragraph"/>
    <style:style style:name="P902" style:parent-style-name="Normal" style:list-style-name="LFO68" style:family="paragraph"/>
    <style:style style:name="P903" style:parent-style-name="Normal" style:list-style-name="LFO1" style:family="paragraph"/>
    <style:style style:name="P904" style:parent-style-name="Normal" style:list-style-name="LFO1" style:family="paragraph"/>
    <style:style style:name="P905" style:parent-style-name="Normal" style:list-style-name="LFO68" style:family="paragraph"/>
    <style:style style:name="P906" style:parent-style-name="Normal" style:list-style-name="LFO1" style:family="paragraph"/>
    <style:style style:name="P907" style:parent-style-name="Normal" style:list-style-name="LFO1" style:family="paragraph"/>
    <style:style style:name="P908" style:parent-style-name="Compact" style:list-style-name="LFO69" style:family="paragraph"/>
    <style:style style:name="P909" style:parent-style-name="Compact" style:list-style-name="LFO69" style:family="paragraph"/>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Compact" style:list-style-name="LFO70" style:family="paragraph"/>
    <style:style style:name="P914" style:parent-style-name="Compact" style:list-style-name="LFO70" style:family="paragraph"/>
    <style:style style:name="P915" style:parent-style-name="Compact" style:list-style-name="LFO71" style:family="paragraph"/>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ableColumn919" style:family="table-column">
      <style:table-column-properties style:column-width="2.0222in"/>
    </style:style>
    <style:style style:name="TableColumn920" style:family="table-column">
      <style:table-column-properties style:column-width="4.4777in"/>
    </style:style>
    <style:style style:name="Table918" style:family="table">
      <style:table-properties style:width="6.5in" style:rel-width="100%" fo:margin-left="0in" table:align="left"/>
    </style:style>
    <style:style style:name="TableRow921" style:family="table-row">
      <style:table-row-properties/>
    </style:style>
    <style:style style:name="TableCell92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92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TableCell926" style:family="table-cell">
      <style:table-cell-properties fo:border="none" style:writing-mode="lr-tb" fo:padding-top="0in" fo:padding-left="0.075in" fo:padding-bottom="0in" fo:padding-right="0.075in"/>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TableCell929" style:family="table-cell">
      <style:table-cell-properties fo:border="none" style:writing-mode="lr-tb" fo:padding-top="0in" fo:padding-left="0.075in" fo:padding-bottom="0in" fo:padding-right="0.075in"/>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TableCell932" style:family="table-cell">
      <style:table-cell-properties fo:border="none" style:writing-mode="lr-tb" fo:padding-top="0in" fo:padding-left="0.075in" fo:padding-bottom="0in" fo:padding-right="0.075in"/>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TableCell935" style:family="table-cell">
      <style:table-cell-properties fo:border="none" style:writing-mode="lr-tb" fo:padding-top="0in" fo:padding-left="0.075in" fo:padding-bottom="0in" fo:padding-right="0.075in"/>
    </style:style>
    <style:style style:name="P936" style:parent-style-name="Normal" style:list-style-name="LFO72" style:family="paragraph"/>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list-style-name="LFO1" style:family="paragraph"/>
    <style:style style:name="P940" style:parent-style-name="Normal" style:list-style-name="LFO72" style:family="paragraph"/>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list-style-name="LFO72" style:family="paragraph"/>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list-style-name="LFO1" style:family="paragraph"/>
    <style:style style:name="P947" style:parent-style-name="Normal" style:list-style-name="LFO1" style:family="paragraph"/>
    <style:style style:name="P948" style:parent-style-name="Compact" style:list-style-name="LFO73" style:family="paragraph"/>
    <style:style style:name="P949" style:parent-style-name="Compact" style:list-style-name="LFO73" style:family="paragraph"/>
    <style:style style:name="P950" style:parent-style-name="Compact" style:list-style-name="LFO73" style:family="paragraph"/>
    <style:style style:name="P951" style:parent-style-name="Compact" style:list-style-name="LFO73" style:family="paragraph"/>
    <style:style style:name="P952" style:parent-style-name="Compact" style:list-style-name="LFO73" style:family="paragraph"/>
    <style:style style:name="P953" style:parent-style-name="Normal" style:list-style-name="LFO1" style:family="paragraph"/>
    <style:style style:name="P954" style:parent-style-name="Compact" style:list-style-name="LFO74" style:family="paragraph"/>
    <style:style style:name="P955" style:parent-style-name="Compact" style:list-style-name="LFO74" style:family="paragraph"/>
    <style:style style:name="P956" style:parent-style-name="Compact" style:list-style-name="LFO74" style:family="paragraph"/>
    <style:style style:name="P957" style:parent-style-name="Compact" style:list-style-name="LFO74" style:family="paragraph"/>
    <style:style style:name="P958" style:parent-style-name="Normal" style:list-style-name="LFO1" style:family="paragraph"/>
    <style:style style:name="P959" style:parent-style-name="Compact" style:list-style-name="LFO75" style:family="paragraph"/>
    <style:style style:name="P960" style:parent-style-name="Compact" style:list-style-name="LFO75" style:family="paragraph"/>
    <style:style style:name="P961" style:parent-style-name="Normal" style:list-style-name="LFO72" style:family="paragraph"/>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list-style-name="LFO72" style:family="paragraph"/>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list-style-name="LFO72" style:family="paragraph"/>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list-style-name="LFO1" style:family="paragraph"/>
    <style:style style:name="P971" style:parent-style-name="Normal" style:list-style-name="LFO72" style:family="paragraph"/>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list-style-name="LFO72" style:family="paragraph"/>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list-style-name="LFO72" style:family="paragraph"/>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list-style-name="LFO72" style:family="paragraph"/>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list-style-name="LFO72" style:family="paragraph"/>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list-style-name="LFO72" style:family="paragraph"/>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list-style-name="LFO72" style:family="paragraph"/>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ableColumn997" style:family="table-column">
      <style:table-column-properties style:column-width="2.9in"/>
    </style:style>
    <style:style style:name="TableColumn998" style:family="table-column">
      <style:table-column-properties style:column-width="0.9805in"/>
    </style:style>
    <style:style style:name="TableColumn999" style:family="table-column">
      <style:table-column-properties style:column-width="1.0777in"/>
    </style:style>
    <style:style style:name="TableColumn1000" style:family="table-column">
      <style:table-column-properties style:column-width="0.9805in"/>
    </style:style>
    <style:style style:name="Table996" style:family="table">
      <style:table-properties style:width="5.9388in" style:rel-width="0%" fo:margin-left="0in" table:align="left"/>
    </style:style>
    <style:style style:name="TableRow1001" style:family="table-row">
      <style:table-row-properties/>
    </style:style>
    <style:style style:name="TableCell100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100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100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100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TableCell1008" style:family="table-cell">
      <style:table-cell-properties fo:border="none" style:writing-mode="lr-tb" fo:padding-top="0in" fo:padding-left="0.075in" fo:padding-bottom="0in" fo:padding-right="0.075in"/>
    </style:style>
    <style:style style:name="TableCell1009" style:family="table-cell">
      <style:table-cell-properties fo:border="none" style:writing-mode="lr-tb" fo:padding-top="0in" fo:padding-left="0.075in" fo:padding-bottom="0in" fo:padding-right="0.075in"/>
    </style:style>
    <style:style style:name="TableCell1010" style:family="table-cell">
      <style:table-cell-properties fo:border="none" style:writing-mode="lr-tb" fo:padding-top="0in" fo:padding-left="0.075in" fo:padding-bottom="0in" fo:padding-right="0.075in"/>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TableCell1013" style:family="table-cell">
      <style:table-cell-properties fo:border="none" style:writing-mode="lr-tb" fo:padding-top="0in" fo:padding-left="0.075in" fo:padding-bottom="0in" fo:padding-right="0.075in"/>
    </style:style>
    <style:style style:name="TableCell1014" style:family="table-cell">
      <style:table-cell-properties fo:border="none" style:writing-mode="lr-tb" fo:padding-top="0in" fo:padding-left="0.075in" fo:padding-bottom="0in" fo:padding-right="0.075in"/>
    </style:style>
    <style:style style:name="TableCell1015" style:family="table-cell">
      <style:table-cell-properties fo:border="none" style:writing-mode="lr-tb" fo:padding-top="0in" fo:padding-left="0.075in" fo:padding-bottom="0in" fo:padding-right="0.075in"/>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TableCell1018" style:family="table-cell">
      <style:table-cell-properties fo:border="none" style:writing-mode="lr-tb" fo:padding-top="0in" fo:padding-left="0.075in" fo:padding-bottom="0in" fo:padding-right="0.075in"/>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none" style:writing-mode="lr-tb" fo:padding-top="0in" fo:padding-left="0.075in" fo:padding-bottom="0in" fo:padding-right="0.075in"/>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TableCell1028" style:family="table-cell">
      <style:table-cell-properties fo:border="none" style:writing-mode="lr-tb" fo:padding-top="0in" fo:padding-left="0.075in" fo:padding-bottom="0in" fo:padding-right="0.075in"/>
    </style:style>
    <style:style style:name="TableCell1029" style:family="table-cell">
      <style:table-cell-properties fo:border="none" style:writing-mode="lr-tb" fo:padding-top="0in" fo:padding-left="0.075in" fo:padding-bottom="0in" fo:padding-right="0.075in"/>
    </style:style>
    <style:style style:name="TableCell1030" style:family="table-cell">
      <style:table-cell-properties fo:border="none" style:writing-mode="lr-tb" fo:padding-top="0in" fo:padding-left="0.075in" fo:padding-bottom="0in" fo:padding-right="0.075in"/>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TableCell1033" style:family="table-cell">
      <style:table-cell-properties fo:border="none" style:writing-mode="lr-tb" fo:padding-top="0in" fo:padding-left="0.075in" fo:padding-bottom="0in" fo:padding-right="0.075in"/>
    </style:style>
    <style:style style:name="TableCell1034" style:family="table-cell">
      <style:table-cell-properties fo:border="none" style:writing-mode="lr-tb" fo:padding-top="0in" fo:padding-left="0.075in" fo:padding-bottom="0in" fo:padding-right="0.075in"/>
    </style:style>
    <style:style style:name="TableCell1035" style:family="table-cell">
      <style:table-cell-properties fo:border="none" style:writing-mode="lr-tb" fo:padding-top="0in" fo:padding-left="0.075in" fo:padding-bottom="0in" fo:padding-right="0.075in"/>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TableCell1038" style:family="table-cell">
      <style:table-cell-properties fo:border="none" style:writing-mode="lr-tb" fo:padding-top="0in" fo:padding-left="0.075in" fo:padding-bottom="0in" fo:padding-right="0.075in"/>
    </style:style>
    <style:style style:name="TableCell1039" style:family="table-cell">
      <style:table-cell-properties fo:border="none" style:writing-mode="lr-tb" fo:padding-top="0in" fo:padding-left="0.075in" fo:padding-bottom="0in" fo:padding-right="0.075in"/>
    </style:style>
    <style:style style:name="TableCell1040" style:family="table-cell">
      <style:table-cell-properties fo:border="none" style:writing-mode="lr-tb" fo:padding-top="0in" fo:padding-left="0.075in" fo:padding-bottom="0in" fo:padding-right="0.075in"/>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TableCell1043" style:family="table-cell">
      <style:table-cell-properties fo:border="none" style:writing-mode="lr-tb" fo:padding-top="0in" fo:padding-left="0.075in" fo:padding-bottom="0in" fo:padding-right="0.075in"/>
    </style:style>
    <style:style style:name="TableCell1044" style:family="table-cell">
      <style:table-cell-properties fo:border="none" style:writing-mode="lr-tb" fo:padding-top="0in" fo:padding-left="0.075in" fo:padding-bottom="0in" fo:padding-right="0.075in"/>
    </style:style>
    <style:style style:name="TableCell1045" style:family="table-cell">
      <style:table-cell-properties fo:border="none" style:writing-mode="lr-tb" fo:padding-top="0in" fo:padding-left="0.075in" fo:padding-bottom="0in" fo:padding-right="0.075in"/>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TableCell1048" style:family="table-cell">
      <style:table-cell-properties fo:border="none" style:writing-mode="lr-tb" fo:padding-top="0in" fo:padding-left="0.075in" fo:padding-bottom="0in" fo:padding-right="0.075in"/>
    </style:style>
    <style:style style:name="TableCell1049" style:family="table-cell">
      <style:table-cell-properties fo:border="none" style:writing-mode="lr-tb" fo:padding-top="0in" fo:padding-left="0.075in" fo:padding-bottom="0in" fo:padding-right="0.075in"/>
    </style:style>
    <style:style style:name="TableCell1050" style:family="table-cell">
      <style:table-cell-properties fo:border="none" style:writing-mode="lr-tb" fo:padding-top="0in" fo:padding-left="0.075in" fo:padding-bottom="0in" fo:padding-right="0.075in"/>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TableCell1053" style:family="table-cell">
      <style:table-cell-properties fo:border="none" style:writing-mode="lr-tb" fo:padding-top="0in" fo:padding-left="0.075in" fo:padding-bottom="0in" fo:padding-right="0.075in"/>
    </style:style>
    <style:style style:name="TableCell1054" style:family="table-cell">
      <style:table-cell-properties fo:border="none" style:writing-mode="lr-tb" fo:padding-top="0in" fo:padding-left="0.075in" fo:padding-bottom="0in" fo:padding-right="0.075in"/>
    </style:style>
    <style:style style:name="TableCell1055" style:family="table-cell">
      <style:table-cell-properties fo:border="none" style:writing-mode="lr-tb" fo:padding-top="0in" fo:padding-left="0.075in" fo:padding-bottom="0in" fo:padding-right="0.075in"/>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TableCell1058" style:family="table-cell">
      <style:table-cell-properties fo:border="none" style:writing-mode="lr-tb" fo:padding-top="0in" fo:padding-left="0.075in" fo:padding-bottom="0in" fo:padding-right="0.075in"/>
    </style:style>
    <style:style style:name="TableCell1059" style:family="table-cell">
      <style:table-cell-properties fo:border="none" style:writing-mode="lr-tb" fo:padding-top="0in" fo:padding-left="0.075in" fo:padding-bottom="0in" fo:padding-right="0.075in"/>
    </style:style>
    <style:style style:name="TableCell1060" style:family="table-cell">
      <style:table-cell-properties fo:border="none" style:writing-mode="lr-tb" fo:padding-top="0in" fo:padding-left="0.075in" fo:padding-bottom="0in" fo:padding-right="0.075in"/>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TableCell1063" style:family="table-cell">
      <style:table-cell-properties fo:border="none" style:writing-mode="lr-tb" fo:padding-top="0in" fo:padding-left="0.075in" fo:padding-bottom="0in" fo:padding-right="0.075in"/>
    </style:style>
    <style:style style:name="TableCell1064" style:family="table-cell">
      <style:table-cell-properties fo:border="none" style:writing-mode="lr-tb" fo:padding-top="0in" fo:padding-left="0.075in" fo:padding-bottom="0in" fo:padding-right="0.075in"/>
    </style:style>
    <style:style style:name="TableCell1065" style:family="table-cell">
      <style:table-cell-properties fo:border="none" style:writing-mode="lr-tb" fo:padding-top="0in" fo:padding-left="0.075in" fo:padding-bottom="0in" fo:padding-right="0.075in"/>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TableCell1068" style:family="table-cell">
      <style:table-cell-properties fo:border="none" style:writing-mode="lr-tb" fo:padding-top="0in" fo:padding-left="0.075in" fo:padding-bottom="0in" fo:padding-right="0.075in"/>
    </style:style>
    <style:style style:name="TableCell1069" style:family="table-cell">
      <style:table-cell-properties fo:border="none" style:writing-mode="lr-tb" fo:padding-top="0in" fo:padding-left="0.075in" fo:padding-bottom="0in" fo:padding-right="0.075in"/>
    </style:style>
    <style:style style:name="TableCell1070" style:family="table-cell">
      <style:table-cell-properties fo:border="none" style:writing-mode="lr-tb" fo:padding-top="0in" fo:padding-left="0.075in" fo:padding-bottom="0in" fo:padding-right="0.075in"/>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TableCell1073" style:family="table-cell">
      <style:table-cell-properties fo:border="none" style:writing-mode="lr-tb" fo:padding-top="0in" fo:padding-left="0.075in" fo:padding-bottom="0in" fo:padding-right="0.075in"/>
    </style:style>
    <style:style style:name="TableCell1074" style:family="table-cell">
      <style:table-cell-properties fo:border="none" style:writing-mode="lr-tb" fo:padding-top="0in" fo:padding-left="0.075in" fo:padding-bottom="0in" fo:padding-right="0.075in"/>
    </style:style>
    <style:style style:name="TableCell1075" style:family="table-cell">
      <style:table-cell-properties fo:border="none" style:writing-mode="lr-tb" fo:padding-top="0in" fo:padding-left="0.075in" fo:padding-bottom="0in" fo:padding-right="0.075in"/>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TableCell1078" style:family="table-cell">
      <style:table-cell-properties fo:border="none" style:writing-mode="lr-tb" fo:padding-top="0in" fo:padding-left="0.075in" fo:padding-bottom="0in" fo:padding-right="0.075in"/>
    </style:style>
    <style:style style:name="TableCell1079" style:family="table-cell">
      <style:table-cell-properties fo:border="none" style:writing-mode="lr-tb" fo:padding-top="0in" fo:padding-left="0.075in" fo:padding-bottom="0in" fo:padding-right="0.075in"/>
    </style:style>
    <style:style style:name="TableCell1080" style:family="table-cell">
      <style:table-cell-properties fo:border="none" style:writing-mode="lr-tb" fo:padding-top="0in" fo:padding-left="0.075in" fo:padding-bottom="0in" fo:padding-right="0.075in"/>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TableCell1083" style:family="table-cell">
      <style:table-cell-properties fo:border="none" style:writing-mode="lr-tb" fo:padding-top="0in" fo:padding-left="0.075in" fo:padding-bottom="0in" fo:padding-right="0.075in"/>
    </style:style>
    <style:style style:name="TableCell1084" style:family="table-cell">
      <style:table-cell-properties fo:border="none" style:writing-mode="lr-tb" fo:padding-top="0in" fo:padding-left="0.075in" fo:padding-bottom="0in" fo:padding-right="0.075in"/>
    </style:style>
    <style:style style:name="TableCell1085" style:family="table-cell">
      <style:table-cell-properties fo:border="none" style:writing-mode="lr-tb" fo:padding-top="0in" fo:padding-left="0.075in" fo:padding-bottom="0in" fo:padding-right="0.075in"/>
    </style:style>
    <style:style style:name="TableColumn1087" style:family="table-column">
      <style:table-column-properties style:column-width="2.9in"/>
    </style:style>
    <style:style style:name="TableColumn1088" style:family="table-column">
      <style:table-column-properties style:column-width="0.9805in"/>
    </style:style>
    <style:style style:name="TableColumn1089" style:family="table-column">
      <style:table-column-properties style:column-width="1.0777in"/>
    </style:style>
    <style:style style:name="TableColumn1090" style:family="table-column">
      <style:table-column-properties style:column-width="0.9805in"/>
    </style:style>
    <style:style style:name="Table1086" style:family="table">
      <style:table-properties style:width="5.9388in" style:rel-width="0%" fo:margin-left="0in" table:align="left"/>
    </style:style>
    <style:style style:name="TableRow1091" style:family="table-row">
      <style:table-row-properties/>
    </style:style>
    <style:style style:name="TableCell109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109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109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109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TableCell1098" style:family="table-cell">
      <style:table-cell-properties fo:border="none" style:writing-mode="lr-tb" fo:padding-top="0in" fo:padding-left="0.075in" fo:padding-bottom="0in" fo:padding-right="0.075in"/>
    </style:style>
    <style:style style:name="TableCell1099" style:family="table-cell">
      <style:table-cell-properties fo:border="none" style:writing-mode="lr-tb" fo:padding-top="0in" fo:padding-left="0.075in" fo:padding-bottom="0in" fo:padding-right="0.075in"/>
    </style:style>
    <style:style style:name="TableCell1100" style:family="table-cell">
      <style:table-cell-properties fo:border="none" style:writing-mode="lr-tb" fo:padding-top="0in" fo:padding-left="0.075in" fo:padding-bottom="0in" fo:padding-right="0.075in"/>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TableCell1103" style:family="table-cell">
      <style:table-cell-properties fo:border="none" style:writing-mode="lr-tb" fo:padding-top="0in" fo:padding-left="0.075in" fo:padding-bottom="0in" fo:padding-right="0.075in"/>
    </style:style>
    <style:style style:name="TableCell1104" style:family="table-cell">
      <style:table-cell-properties fo:border="none" style:writing-mode="lr-tb" fo:padding-top="0in" fo:padding-left="0.075in" fo:padding-bottom="0in" fo:padding-right="0.075in"/>
    </style:style>
    <style:style style:name="TableCell1105" style:family="table-cell">
      <style:table-cell-properties fo:border="none" style:writing-mode="lr-tb" fo:padding-top="0in" fo:padding-left="0.075in" fo:padding-bottom="0in" fo:padding-right="0.075in"/>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TableCell1110" style:family="table-cell">
      <style:table-cell-properties fo:border="none" style:writing-mode="lr-tb" fo:padding-top="0in" fo:padding-left="0.075in" fo:padding-bottom="0in" fo:padding-right="0.075in"/>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TableCell1113" style:family="table-cell">
      <style:table-cell-properties fo:border="none" style:writing-mode="lr-tb" fo:padding-top="0in" fo:padding-left="0.075in" fo:padding-bottom="0in" fo:padding-right="0.075in"/>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none" style:writing-mode="lr-tb" fo:padding-top="0in" fo:padding-left="0.075in" fo:padding-bottom="0in" fo:padding-right="0.075in"/>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TableCell1118" style:family="table-cell">
      <style:table-cell-properties fo:border="none" style:writing-mode="lr-tb" fo:padding-top="0in" fo:padding-left="0.075in" fo:padding-bottom="0in" fo:padding-right="0.075in"/>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TableCell1123" style:family="table-cell">
      <style:table-cell-properties fo:border="none" style:writing-mode="lr-tb" fo:padding-top="0in" fo:padding-left="0.075in" fo:padding-bottom="0in" fo:padding-right="0.075in"/>
    </style:style>
    <style:style style:name="TableCell1124" style:family="table-cell">
      <style:table-cell-properties fo:border="none" style:writing-mode="lr-tb" fo:padding-top="0in" fo:padding-left="0.075in" fo:padding-bottom="0in" fo:padding-right="0.075in"/>
    </style:style>
    <style:style style:name="TableCell1125" style:family="table-cell">
      <style:table-cell-properties fo:border="none" style:writing-mode="lr-tb" fo:padding-top="0in" fo:padding-left="0.075in" fo:padding-bottom="0in" fo:padding-right="0.075in"/>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TableCell1128" style:family="table-cell">
      <style:table-cell-properties fo:border="none" style:writing-mode="lr-tb" fo:padding-top="0in" fo:padding-left="0.075in" fo:padding-bottom="0in" fo:padding-right="0.075in"/>
    </style:style>
    <style:style style:name="TableCell1129" style:family="table-cell">
      <style:table-cell-properties fo:border="none" style:writing-mode="lr-tb" fo:padding-top="0in" fo:padding-left="0.075in" fo:padding-bottom="0in" fo:padding-right="0.075in"/>
    </style:style>
    <style:style style:name="TableCell1130" style:family="table-cell">
      <style:table-cell-properties fo:border="none" style:writing-mode="lr-tb" fo:padding-top="0in" fo:padding-left="0.075in" fo:padding-bottom="0in" fo:padding-right="0.075in"/>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TableCell1133" style:family="table-cell">
      <style:table-cell-properties fo:border="none" style:writing-mode="lr-tb" fo:padding-top="0in" fo:padding-left="0.075in" fo:padding-bottom="0in" fo:padding-right="0.075in"/>
    </style:style>
    <style:style style:name="TableCell1134" style:family="table-cell">
      <style:table-cell-properties fo:border="none" style:writing-mode="lr-tb" fo:padding-top="0in" fo:padding-left="0.075in" fo:padding-bottom="0in" fo:padding-right="0.075in"/>
    </style:style>
    <style:style style:name="TableCell1135" style:family="table-cell">
      <style:table-cell-properties fo:border="none" style:writing-mode="lr-tb" fo:padding-top="0in" fo:padding-left="0.075in" fo:padding-bottom="0in" fo:padding-right="0.075in"/>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TableCell1138" style:family="table-cell">
      <style:table-cell-properties fo:border="none" style:writing-mode="lr-tb" fo:padding-top="0in" fo:padding-left="0.075in" fo:padding-bottom="0in" fo:padding-right="0.075in"/>
    </style:style>
    <style:style style:name="TableCell1139" style:family="table-cell">
      <style:table-cell-properties fo:border="none" style:writing-mode="lr-tb" fo:padding-top="0in" fo:padding-left="0.075in" fo:padding-bottom="0in" fo:padding-right="0.075in"/>
    </style:style>
    <style:style style:name="TableCell1140" style:family="table-cell">
      <style:table-cell-properties fo:border="none" style:writing-mode="lr-tb" fo:padding-top="0in" fo:padding-left="0.075in" fo:padding-bottom="0in" fo:padding-right="0.075in"/>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TableCell1143" style:family="table-cell">
      <style:table-cell-properties fo:border="none" style:writing-mode="lr-tb" fo:padding-top="0in" fo:padding-left="0.075in" fo:padding-bottom="0in" fo:padding-right="0.075in"/>
    </style:style>
    <style:style style:name="TableCell1144" style:family="table-cell">
      <style:table-cell-properties fo:border="none" style:writing-mode="lr-tb" fo:padding-top="0in" fo:padding-left="0.075in" fo:padding-bottom="0in" fo:padding-right="0.075in"/>
    </style:style>
    <style:style style:name="TableCell1145" style:family="table-cell">
      <style:table-cell-properties fo:border="none" style:writing-mode="lr-tb" fo:padding-top="0in" fo:padding-left="0.075in" fo:padding-bottom="0in" fo:padding-right="0.075in"/>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TableCell1149" style:family="table-cell">
      <style:table-cell-properties fo:border="none" style:writing-mode="lr-tb" fo:padding-top="0in" fo:padding-left="0.075in" fo:padding-bottom="0in" fo:padding-right="0.075in"/>
    </style:style>
    <style:style style:name="TableCell1150" style:family="table-cell">
      <style:table-cell-properties fo:border="none" style:writing-mode="lr-tb" fo:padding-top="0in" fo:padding-left="0.075in" fo:padding-bottom="0in" fo:padding-right="0.075in"/>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TableCell1153" style:family="table-cell">
      <style:table-cell-properties fo:border="none" style:writing-mode="lr-tb" fo:padding-top="0in" fo:padding-left="0.075in" fo:padding-bottom="0in" fo:padding-right="0.075in"/>
    </style:style>
    <style:style style:name="TableCell1154" style:family="table-cell">
      <style:table-cell-properties fo:border="none" style:writing-mode="lr-tb" fo:padding-top="0in" fo:padding-left="0.075in" fo:padding-bottom="0in" fo:padding-right="0.075in"/>
    </style:style>
    <style:style style:name="TableCell1155" style:family="table-cell">
      <style:table-cell-properties fo:border="none" style:writing-mode="lr-tb" fo:padding-top="0in" fo:padding-left="0.075in" fo:padding-bottom="0in" fo:padding-right="0.075in"/>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TableCell1158" style:family="table-cell">
      <style:table-cell-properties fo:border="none" style:writing-mode="lr-tb" fo:padding-top="0in" fo:padding-left="0.075in" fo:padding-bottom="0in" fo:padding-right="0.075in"/>
    </style:style>
    <style:style style:name="TableCell1159" style:family="table-cell">
      <style:table-cell-properties fo:border="none" style:writing-mode="lr-tb" fo:padding-top="0in" fo:padding-left="0.075in" fo:padding-bottom="0in" fo:padding-right="0.075in"/>
    </style:style>
    <style:style style:name="TableCell1160" style:family="table-cell">
      <style:table-cell-properties fo:border="none" style:writing-mode="lr-tb" fo:padding-top="0in" fo:padding-left="0.075in" fo:padding-bottom="0in" fo:padding-right="0.075in"/>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TableCell1164" style:family="table-cell">
      <style:table-cell-properties fo:border="none" style:writing-mode="lr-tb" fo:padding-top="0in" fo:padding-left="0.075in" fo:padding-bottom="0in" fo:padding-right="0.075in"/>
    </style:style>
    <style:style style:name="TableCell1165" style:family="table-cell">
      <style:table-cell-properties fo:border="none" style:writing-mode="lr-tb" fo:padding-top="0in" fo:padding-left="0.075in" fo:padding-bottom="0in" fo:padding-right="0.075in"/>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TableCell1168" style:family="table-cell">
      <style:table-cell-properties fo:border="none" style:writing-mode="lr-tb" fo:padding-top="0in" fo:padding-left="0.075in" fo:padding-bottom="0in" fo:padding-right="0.075in"/>
    </style:style>
    <style:style style:name="TableCell1169" style:family="table-cell">
      <style:table-cell-properties fo:border="none" style:writing-mode="lr-tb" fo:padding-top="0in" fo:padding-left="0.075in" fo:padding-bottom="0in" fo:padding-right="0.075in"/>
    </style:style>
    <style:style style:name="TableCell1170" style:family="table-cell">
      <style:table-cell-properties fo:border="none" style:writing-mode="lr-tb" fo:padding-top="0in" fo:padding-left="0.075in" fo:padding-bottom="0in" fo:padding-right="0.075in"/>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TableCell1173" style:family="table-cell">
      <style:table-cell-properties fo:border="none" style:writing-mode="lr-tb" fo:padding-top="0in" fo:padding-left="0.075in" fo:padding-bottom="0in" fo:padding-right="0.075in"/>
    </style:style>
    <style:style style:name="TableCell1174" style:family="table-cell">
      <style:table-cell-properties fo:border="none" style:writing-mode="lr-tb" fo:padding-top="0in" fo:padding-left="0.075in" fo:padding-bottom="0in" fo:padding-right="0.075in"/>
    </style:style>
    <style:style style:name="TableCell1175" style:family="table-cell">
      <style:table-cell-properties fo:border="none" style:writing-mode="lr-tb" fo:padding-top="0in" fo:padding-left="0.075in" fo:padding-bottom="0in" fo:padding-right="0.075in"/>
    </style:style>
    <style:style style:name="TableColumn1177" style:family="table-column">
      <style:table-column-properties style:column-width="2.9in"/>
    </style:style>
    <style:style style:name="TableColumn1178" style:family="table-column">
      <style:table-column-properties style:column-width="1.0715in"/>
    </style:style>
    <style:style style:name="TableColumn1179" style:family="table-column">
      <style:table-column-properties style:column-width="1.518in"/>
    </style:style>
    <style:style style:name="TableColumn1180" style:family="table-column">
      <style:table-column-properties style:column-width="1.0104in"/>
    </style:style>
    <style:style style:name="Table1176" style:family="table">
      <style:table-properties style:width="6.5in" style:rel-width="100%" fo:margin-left="0in" table:align="left"/>
    </style:style>
    <style:style style:name="TableRow1181" style:family="table-row">
      <style:table-row-properties/>
    </style:style>
    <style:style style:name="TableCell118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118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118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118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TableCell1188" style:family="table-cell">
      <style:table-cell-properties fo:border="none" style:writing-mode="lr-tb" fo:padding-top="0in" fo:padding-left="0.075in" fo:padding-bottom="0in" fo:padding-right="0.075in"/>
    </style:style>
    <style:style style:name="TableCell1189" style:family="table-cell">
      <style:table-cell-properties fo:border="none" style:writing-mode="lr-tb" fo:padding-top="0in" fo:padding-left="0.075in" fo:padding-bottom="0in" fo:padding-right="0.075in"/>
    </style:style>
    <style:style style:name="TableCell1190" style:family="table-cell">
      <style:table-cell-properties fo:border="none" style:writing-mode="lr-tb" fo:padding-top="0in" fo:padding-left="0.075in" fo:padding-bottom="0in" fo:padding-right="0.075in"/>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TableCell1193" style:family="table-cell">
      <style:table-cell-properties fo:border="none" style:writing-mode="lr-tb" fo:padding-top="0in" fo:padding-left="0.075in" fo:padding-bottom="0in" fo:padding-right="0.075in"/>
    </style:style>
    <style:style style:name="TableCell1194" style:family="table-cell">
      <style:table-cell-properties fo:border="none" style:writing-mode="lr-tb" fo:padding-top="0in" fo:padding-left="0.075in" fo:padding-bottom="0in" fo:padding-right="0.075in"/>
    </style:style>
    <style:style style:name="TableCell1195" style:family="table-cell">
      <style:table-cell-properties fo:border="none" style:writing-mode="lr-tb" fo:padding-top="0in" fo:padding-left="0.075in" fo:padding-bottom="0in" fo:padding-right="0.075in"/>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TableCell1198" style:family="table-cell">
      <style:table-cell-properties fo:border="none" style:writing-mode="lr-tb" fo:padding-top="0in" fo:padding-left="0.075in" fo:padding-bottom="0in" fo:padding-right="0.075in"/>
    </style:style>
    <style:style style:name="TableCell1199" style:family="table-cell">
      <style:table-cell-properties fo:border="none" style:writing-mode="lr-tb" fo:padding-top="0in" fo:padding-left="0.075in" fo:padding-bottom="0in" fo:padding-right="0.075in"/>
    </style:style>
    <style:style style:name="TableCell1200" style:family="table-cell">
      <style:table-cell-properties fo:border="none" style:writing-mode="lr-tb" fo:padding-top="0in" fo:padding-left="0.075in" fo:padding-bottom="0in" fo:padding-right="0.075in"/>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TableCell1203" style:family="table-cell">
      <style:table-cell-properties fo:border="none" style:writing-mode="lr-tb" fo:padding-top="0in" fo:padding-left="0.075in" fo:padding-bottom="0in" fo:padding-right="0.075in"/>
    </style:style>
    <style:style style:name="TableCell1204" style:family="table-cell">
      <style:table-cell-properties fo:border="none" style:writing-mode="lr-tb" fo:padding-top="0in" fo:padding-left="0.075in" fo:padding-bottom="0in" fo:padding-right="0.075in"/>
    </style:style>
    <style:style style:name="TableCell1205" style:family="table-cell">
      <style:table-cell-properties fo:border="none" style:writing-mode="lr-tb" fo:padding-top="0in" fo:padding-left="0.075in" fo:padding-bottom="0in" fo:padding-right="0.075in"/>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TableCell1208" style:family="table-cell">
      <style:table-cell-properties fo:border="none" style:writing-mode="lr-tb" fo:padding-top="0in" fo:padding-left="0.075in" fo:padding-bottom="0in" fo:padding-right="0.075in"/>
    </style:style>
    <style:style style:name="TableCell1209" style:family="table-cell">
      <style:table-cell-properties fo:border="none" style:writing-mode="lr-tb" fo:padding-top="0in" fo:padding-left="0.075in" fo:padding-bottom="0in" fo:padding-right="0.075in"/>
    </style:style>
    <style:style style:name="TableCell1210" style:family="table-cell">
      <style:table-cell-properties fo:border="none" style:writing-mode="lr-tb" fo:padding-top="0in" fo:padding-left="0.075in" fo:padding-bottom="0in" fo:padding-right="0.075in"/>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TableCell1213" style:family="table-cell">
      <style:table-cell-properties fo:border="none" style:writing-mode="lr-tb" fo:padding-top="0in" fo:padding-left="0.075in" fo:padding-bottom="0in" fo:padding-right="0.075in"/>
    </style:style>
    <style:style style:name="TableCell1214" style:family="table-cell">
      <style:table-cell-properties fo:border="none" style:writing-mode="lr-tb" fo:padding-top="0in" fo:padding-left="0.075in" fo:padding-bottom="0in" fo:padding-right="0.075in"/>
    </style:style>
    <style:style style:name="TableCell1215" style:family="table-cell">
      <style:table-cell-properties fo:border="none" style:writing-mode="lr-tb" fo:padding-top="0in" fo:padding-left="0.075in" fo:padding-bottom="0in" fo:padding-right="0.075in"/>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TableCell1218" style:family="table-cell">
      <style:table-cell-properties fo:border="none" style:writing-mode="lr-tb" fo:padding-top="0in" fo:padding-left="0.075in" fo:padding-bottom="0in" fo:padding-right="0.075in"/>
    </style:style>
    <style:style style:name="TableCell1219" style:family="table-cell">
      <style:table-cell-properties fo:border="none" style:writing-mode="lr-tb" fo:padding-top="0in" fo:padding-left="0.075in" fo:padding-bottom="0in" fo:padding-right="0.075in"/>
    </style:style>
    <style:style style:name="TableCell1220" style:family="table-cell">
      <style:table-cell-properties fo:border="none" style:writing-mode="lr-tb" fo:padding-top="0in" fo:padding-left="0.075in" fo:padding-bottom="0in" fo:padding-right="0.075in"/>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TableCell1223" style:family="table-cell">
      <style:table-cell-properties fo:border="none" style:writing-mode="lr-tb" fo:padding-top="0in" fo:padding-left="0.075in" fo:padding-bottom="0in" fo:padding-right="0.075in"/>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TableCell1228" style:family="table-cell">
      <style:table-cell-properties fo:border="none" style:writing-mode="lr-tb" fo:padding-top="0in" fo:padding-left="0.075in" fo:padding-bottom="0in" fo:padding-right="0.075in"/>
    </style:style>
    <style:style style:name="TableCell1229" style:family="table-cell">
      <style:table-cell-properties fo:border="none" style:writing-mode="lr-tb" fo:padding-top="0in" fo:padding-left="0.075in" fo:padding-bottom="0in" fo:padding-right="0.075in"/>
    </style:style>
    <style:style style:name="TableCell1230" style:family="table-cell">
      <style:table-cell-properties fo:border="none" style:writing-mode="lr-tb" fo:padding-top="0in" fo:padding-left="0.075in" fo:padding-bottom="0in" fo:padding-right="0.075in"/>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TableCell1233" style:family="table-cell">
      <style:table-cell-properties fo:border="none" style:writing-mode="lr-tb" fo:padding-top="0in" fo:padding-left="0.075in" fo:padding-bottom="0in" fo:padding-right="0.075in"/>
    </style:style>
    <style:style style:name="TableCell1234" style:family="table-cell">
      <style:table-cell-properties fo:border="none" style:writing-mode="lr-tb" fo:padding-top="0in" fo:padding-left="0.075in" fo:padding-bottom="0in" fo:padding-right="0.075in"/>
    </style:style>
    <style:style style:name="TableCell1235" style:family="table-cell">
      <style:table-cell-properties fo:border="none" style:writing-mode="lr-tb" fo:padding-top="0in" fo:padding-left="0.075in" fo:padding-bottom="0in" fo:padding-right="0.075in"/>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TableCell1238" style:family="table-cell">
      <style:table-cell-properties fo:border="none" style:writing-mode="lr-tb" fo:padding-top="0in" fo:padding-left="0.075in" fo:padding-bottom="0in" fo:padding-right="0.075in"/>
    </style:style>
    <style:style style:name="TableCell1239" style:family="table-cell">
      <style:table-cell-properties fo:border="none" style:writing-mode="lr-tb" fo:padding-top="0in" fo:padding-left="0.075in" fo:padding-bottom="0in" fo:padding-right="0.075in"/>
    </style:style>
    <style:style style:name="TableCell1240" style:family="table-cell">
      <style:table-cell-properties fo:border="none" style:writing-mode="lr-tb" fo:padding-top="0in" fo:padding-left="0.075in" fo:padding-bottom="0in" fo:padding-right="0.075in"/>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TableCell1243" style:family="table-cell">
      <style:table-cell-properties fo:border="none" style:writing-mode="lr-tb" fo:padding-top="0in" fo:padding-left="0.075in" fo:padding-bottom="0in" fo:padding-right="0.075in"/>
    </style:style>
    <style:style style:name="TableCell1244" style:family="table-cell">
      <style:table-cell-properties fo:border="none" style:writing-mode="lr-tb" fo:padding-top="0in" fo:padding-left="0.075in" fo:padding-bottom="0in" fo:padding-right="0.075in"/>
    </style:style>
    <style:style style:name="TableCell1245" style:family="table-cell">
      <style:table-cell-properties fo:border="none" style:writing-mode="lr-tb" fo:padding-top="0in" fo:padding-left="0.075in" fo:padding-bottom="0in" fo:padding-right="0.075in"/>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TableCell1248" style:family="table-cell">
      <style:table-cell-properties fo:border="none" style:writing-mode="lr-tb" fo:padding-top="0in" fo:padding-left="0.075in" fo:padding-bottom="0in" fo:padding-right="0.075in"/>
    </style:style>
    <style:style style:name="TableCell1249" style:family="table-cell">
      <style:table-cell-properties fo:border="none" style:writing-mode="lr-tb" fo:padding-top="0in" fo:padding-left="0.075in" fo:padding-bottom="0in" fo:padding-right="0.075in"/>
    </style:style>
    <style:style style:name="TableCell1250" style:family="table-cell">
      <style:table-cell-properties fo:border="none" style:writing-mode="lr-tb" fo:padding-top="0in" fo:padding-left="0.075in" fo:padding-bottom="0in" fo:padding-right="0.075in"/>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TableCell1253" style:family="table-cell">
      <style:table-cell-properties fo:border="none" style:writing-mode="lr-tb" fo:padding-top="0in" fo:padding-left="0.075in" fo:padding-bottom="0in" fo:padding-right="0.075in"/>
    </style:style>
    <style:style style:name="TableCell1254" style:family="table-cell">
      <style:table-cell-properties fo:border="none" style:writing-mode="lr-tb" fo:padding-top="0in" fo:padding-left="0.075in" fo:padding-bottom="0in" fo:padding-right="0.075in"/>
    </style:style>
    <style:style style:name="TableCell1255" style:family="table-cell">
      <style:table-cell-properties fo:border="none" style:writing-mode="lr-tb" fo:padding-top="0in" fo:padding-left="0.075in" fo:padding-bottom="0in" fo:padding-right="0.075in"/>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TableCell1258" style:family="table-cell">
      <style:table-cell-properties fo:border="none" style:writing-mode="lr-tb" fo:padding-top="0in" fo:padding-left="0.075in" fo:padding-bottom="0in" fo:padding-right="0.075in"/>
    </style:style>
    <style:style style:name="TableCell1259" style:family="table-cell">
      <style:table-cell-properties fo:border="none" style:writing-mode="lr-tb" fo:padding-top="0in" fo:padding-left="0.075in" fo:padding-bottom="0in" fo:padding-right="0.075in"/>
    </style:style>
    <style:style style:name="TableCell1260" style:family="table-cell">
      <style:table-cell-properties fo:border="none" style:writing-mode="lr-tb" fo:padding-top="0in" fo:padding-left="0.075in" fo:padding-bottom="0in" fo:padding-right="0.075in"/>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TableCell1263" style:family="table-cell">
      <style:table-cell-properties fo:border="none" style:writing-mode="lr-tb" fo:padding-top="0in" fo:padding-left="0.075in" fo:padding-bottom="0in" fo:padding-right="0.075in"/>
    </style:style>
    <style:style style:name="TableCell1264" style:family="table-cell">
      <style:table-cell-properties fo:border="none" style:writing-mode="lr-tb" fo:padding-top="0in" fo:padding-left="0.075in" fo:padding-bottom="0in" fo:padding-right="0.075in"/>
    </style:style>
    <style:style style:name="TableCell1265" style:family="table-cell">
      <style:table-cell-properties fo:border="none" style:writing-mode="lr-tb" fo:padding-top="0in" fo:padding-left="0.075in" fo:padding-bottom="0in" fo:padding-right="0.075in"/>
    </style:style>
    <style:style style:name="T1266" style:parent-style-name="DefaultParagraphFont" style:family="text">
      <style:text-properties fo:font-weight="bold" style:font-weight-asian="bold" style:font-weight-complex="bold"/>
    </style:style>
    <style:style style:name="P1267" style:parent-style-name="Compact" style:list-style-name="LFO76" style:family="paragraph"/>
    <style:style style:name="P1268" style:parent-style-name="Compact" style:list-style-name="LFO76" style:family="paragraph"/>
    <style:style style:name="TableColumn1270" style:family="table-column">
      <style:table-column-properties style:column-width="2.9in"/>
    </style:style>
    <style:style style:name="TableColumn1271" style:family="table-column">
      <style:table-column-properties style:column-width="1.0715in"/>
    </style:style>
    <style:style style:name="TableColumn1272" style:family="table-column">
      <style:table-column-properties style:column-width="1.518in"/>
    </style:style>
    <style:style style:name="TableColumn1273" style:family="table-column">
      <style:table-column-properties style:column-width="1.0104in"/>
    </style:style>
    <style:style style:name="Table1269" style:family="table">
      <style:table-properties style:width="6.5in" style:rel-width="100%" fo:margin-left="0in" table:align="left"/>
    </style:style>
    <style:style style:name="TableRow1274" style:family="table-row">
      <style:table-row-properties/>
    </style:style>
    <style:style style:name="TableCell127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1276"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127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1278"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TableCell1281" style:family="table-cell">
      <style:table-cell-properties fo:border="none" style:writing-mode="lr-tb" fo:padding-top="0in" fo:padding-left="0.075in" fo:padding-bottom="0in" fo:padding-right="0.075in"/>
    </style:style>
    <style:style style:name="TableCell1282" style:family="table-cell">
      <style:table-cell-properties fo:border="none" style:writing-mode="lr-tb" fo:padding-top="0in" fo:padding-left="0.075in" fo:padding-bottom="0in" fo:padding-right="0.075in"/>
    </style:style>
    <style:style style:name="TableCell1283" style:family="table-cell">
      <style:table-cell-properties fo:border="none" style:writing-mode="lr-tb" fo:padding-top="0in" fo:padding-left="0.075in" fo:padding-bottom="0in" fo:padding-right="0.075in"/>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TableCell1286" style:family="table-cell">
      <style:table-cell-properties fo:border="none" style:writing-mode="lr-tb" fo:padding-top="0in" fo:padding-left="0.075in" fo:padding-bottom="0in" fo:padding-right="0.075in"/>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TableCell1291" style:family="table-cell">
      <style:table-cell-properties fo:border="none" style:writing-mode="lr-tb" fo:padding-top="0in" fo:padding-left="0.075in" fo:padding-bottom="0in" fo:padding-right="0.075in"/>
    </style:style>
    <style:style style:name="TableCell1292" style:family="table-cell">
      <style:table-cell-properties fo:border="none" style:writing-mode="lr-tb" fo:padding-top="0in" fo:padding-left="0.075in" fo:padding-bottom="0in" fo:padding-right="0.075in"/>
    </style:style>
    <style:style style:name="TableCell1293" style:family="table-cell">
      <style:table-cell-properties fo:border="none" style:writing-mode="lr-tb" fo:padding-top="0in" fo:padding-left="0.075in" fo:padding-bottom="0in" fo:padding-right="0.075in"/>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TableCell1296" style:family="table-cell">
      <style:table-cell-properties fo:border="none" style:writing-mode="lr-tb" fo:padding-top="0in" fo:padding-left="0.075in" fo:padding-bottom="0in" fo:padding-right="0.075in"/>
    </style:style>
    <style:style style:name="TableCell1297" style:family="table-cell">
      <style:table-cell-properties fo:border="none" style:writing-mode="lr-tb" fo:padding-top="0in" fo:padding-left="0.075in" fo:padding-bottom="0in" fo:padding-right="0.075in"/>
    </style:style>
    <style:style style:name="TableCell1298" style:family="table-cell">
      <style:table-cell-properties fo:border="none" style:writing-mode="lr-tb" fo:padding-top="0in" fo:padding-left="0.075in" fo:padding-bottom="0in" fo:padding-right="0.075in"/>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TableCell1301" style:family="table-cell">
      <style:table-cell-properties fo:border="none" style:writing-mode="lr-tb" fo:padding-top="0in" fo:padding-left="0.075in" fo:padding-bottom="0in" fo:padding-right="0.075in"/>
    </style:style>
    <style:style style:name="TableCell1302" style:family="table-cell">
      <style:table-cell-properties fo:border="none" style:writing-mode="lr-tb" fo:padding-top="0in" fo:padding-left="0.075in" fo:padding-bottom="0in" fo:padding-right="0.075in"/>
    </style:style>
    <style:style style:name="TableCell1303" style:family="table-cell">
      <style:table-cell-properties fo:border="none" style:writing-mode="lr-tb" fo:padding-top="0in" fo:padding-left="0.075in" fo:padding-bottom="0in" fo:padding-right="0.075in"/>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TableCell1306" style:family="table-cell">
      <style:table-cell-properties fo:border="none" style:writing-mode="lr-tb" fo:padding-top="0in" fo:padding-left="0.075in" fo:padding-bottom="0in" fo:padding-right="0.075in"/>
    </style:style>
    <style:style style:name="TableCell1307" style:family="table-cell">
      <style:table-cell-properties fo:border="none" style:writing-mode="lr-tb" fo:padding-top="0in" fo:padding-left="0.075in" fo:padding-bottom="0in" fo:padding-right="0.075in"/>
    </style:style>
    <style:style style:name="TableCell1308" style:family="table-cell">
      <style:table-cell-properties fo:border="none" style:writing-mode="lr-tb" fo:padding-top="0in" fo:padding-left="0.075in" fo:padding-bottom="0in" fo:padding-right="0.075in"/>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TableCell1311" style:family="table-cell">
      <style:table-cell-properties fo:border="none" style:writing-mode="lr-tb" fo:padding-top="0in" fo:padding-left="0.075in" fo:padding-bottom="0in" fo:padding-right="0.075in"/>
    </style:style>
    <style:style style:name="TableCell1312" style:family="table-cell">
      <style:table-cell-properties fo:border="none" style:writing-mode="lr-tb" fo:padding-top="0in" fo:padding-left="0.075in" fo:padding-bottom="0in" fo:padding-right="0.075in"/>
    </style:style>
    <style:style style:name="TableCell1313" style:family="table-cell">
      <style:table-cell-properties fo:border="none" style:writing-mode="lr-tb" fo:padding-top="0in" fo:padding-left="0.075in" fo:padding-bottom="0in" fo:padding-right="0.075in"/>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TableCell1316" style:family="table-cell">
      <style:table-cell-properties fo:border="none" style:writing-mode="lr-tb" fo:padding-top="0in" fo:padding-left="0.075in" fo:padding-bottom="0in" fo:padding-right="0.075in"/>
    </style:style>
    <style:style style:name="TableCell1317" style:family="table-cell">
      <style:table-cell-properties fo:border="none" style:writing-mode="lr-tb" fo:padding-top="0in" fo:padding-left="0.075in" fo:padding-bottom="0in" fo:padding-right="0.075in"/>
    </style:style>
    <style:style style:name="TableCell1318" style:family="table-cell">
      <style:table-cell-properties fo:border="none" style:writing-mode="lr-tb" fo:padding-top="0in" fo:padding-left="0.075in" fo:padding-bottom="0in" fo:padding-right="0.075in"/>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TableCell1321" style:family="table-cell">
      <style:table-cell-properties fo:border="none" style:writing-mode="lr-tb" fo:padding-top="0in" fo:padding-left="0.075in" fo:padding-bottom="0in" fo:padding-right="0.075in"/>
    </style:style>
    <style:style style:name="TableCell1322" style:family="table-cell">
      <style:table-cell-properties fo:border="none" style:writing-mode="lr-tb" fo:padding-top="0in" fo:padding-left="0.075in" fo:padding-bottom="0in" fo:padding-right="0.075in"/>
    </style:style>
    <style:style style:name="TableCell1323" style:family="table-cell">
      <style:table-cell-properties fo:border="none" style:writing-mode="lr-tb" fo:padding-top="0in" fo:padding-left="0.075in" fo:padding-bottom="0in" fo:padding-right="0.075in"/>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TableCell1326" style:family="table-cell">
      <style:table-cell-properties fo:border="none" style:writing-mode="lr-tb" fo:padding-top="0in" fo:padding-left="0.075in" fo:padding-bottom="0in" fo:padding-right="0.075in"/>
    </style:style>
    <style:style style:name="TableCell1327" style:family="table-cell">
      <style:table-cell-properties fo:border="none" style:writing-mode="lr-tb" fo:padding-top="0in" fo:padding-left="0.075in" fo:padding-bottom="0in" fo:padding-right="0.075in"/>
    </style:style>
    <style:style style:name="TableCell1328" style:family="table-cell">
      <style:table-cell-properties fo:border="none" style:writing-mode="lr-tb" fo:padding-top="0in" fo:padding-left="0.075in" fo:padding-bottom="0in" fo:padding-right="0.075in"/>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TableCell1331" style:family="table-cell">
      <style:table-cell-properties fo:border="none" style:writing-mode="lr-tb" fo:padding-top="0in" fo:padding-left="0.075in" fo:padding-bottom="0in" fo:padding-right="0.075in"/>
    </style:style>
    <style:style style:name="TableCell1332" style:family="table-cell">
      <style:table-cell-properties fo:border="none" style:writing-mode="lr-tb" fo:padding-top="0in" fo:padding-left="0.075in" fo:padding-bottom="0in" fo:padding-right="0.075in"/>
    </style:style>
    <style:style style:name="TableCell1333" style:family="table-cell">
      <style:table-cell-properties fo:border="none" style:writing-mode="lr-tb" fo:padding-top="0in" fo:padding-left="0.075in" fo:padding-bottom="0in" fo:padding-right="0.075in"/>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TableCell1336" style:family="table-cell">
      <style:table-cell-properties fo:border="none" style:writing-mode="lr-tb" fo:padding-top="0in" fo:padding-left="0.075in" fo:padding-bottom="0in" fo:padding-right="0.075in"/>
    </style:style>
    <style:style style:name="TableCell1337" style:family="table-cell">
      <style:table-cell-properties fo:border="none" style:writing-mode="lr-tb" fo:padding-top="0in" fo:padding-left="0.075in" fo:padding-bottom="0in" fo:padding-right="0.075in"/>
    </style:style>
    <style:style style:name="TableCell1338" style:family="table-cell">
      <style:table-cell-properties fo:border="none" style:writing-mode="lr-tb" fo:padding-top="0in" fo:padding-left="0.075in" fo:padding-bottom="0in" fo:padding-right="0.075in"/>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TableCell1341" style:family="table-cell">
      <style:table-cell-properties fo:border="none" style:writing-mode="lr-tb" fo:padding-top="0in" fo:padding-left="0.075in" fo:padding-bottom="0in" fo:padding-right="0.075in"/>
    </style:style>
    <style:style style:name="TableCell1342" style:family="table-cell">
      <style:table-cell-properties fo:border="none" style:writing-mode="lr-tb" fo:padding-top="0in" fo:padding-left="0.075in" fo:padding-bottom="0in" fo:padding-right="0.075in"/>
    </style:style>
    <style:style style:name="TableCell1343" style:family="table-cell">
      <style:table-cell-properties fo:border="none" style:writing-mode="lr-tb" fo:padding-top="0in" fo:padding-left="0.075in" fo:padding-bottom="0in" fo:padding-right="0.075in"/>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TableCell1346" style:family="table-cell">
      <style:table-cell-properties fo:border="none" style:writing-mode="lr-tb" fo:padding-top="0in" fo:padding-left="0.075in" fo:padding-bottom="0in" fo:padding-right="0.075in"/>
    </style:style>
    <style:style style:name="TableCell1347" style:family="table-cell">
      <style:table-cell-properties fo:border="none" style:writing-mode="lr-tb" fo:padding-top="0in" fo:padding-left="0.075in" fo:padding-bottom="0in" fo:padding-right="0.075in"/>
    </style:style>
    <style:style style:name="TableCell1348" style:family="table-cell">
      <style:table-cell-properties fo:border="none" style:writing-mode="lr-tb" fo:padding-top="0in" fo:padding-left="0.075in" fo:padding-bottom="0in" fo:padding-right="0.075in"/>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TableCell1351" style:family="table-cell">
      <style:table-cell-properties fo:border="none" style:writing-mode="lr-tb" fo:padding-top="0in" fo:padding-left="0.075in" fo:padding-bottom="0in" fo:padding-right="0.075in"/>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TableCell1356" style:family="table-cell">
      <style:table-cell-properties fo:border="none" style:writing-mode="lr-tb" fo:padding-top="0in" fo:padding-left="0.075in" fo:padding-bottom="0in" fo:padding-right="0.075in"/>
    </style:style>
    <style:style style:name="TableCell1357" style:family="table-cell">
      <style:table-cell-properties fo:border="none" style:writing-mode="lr-tb" fo:padding-top="0in" fo:padding-left="0.075in" fo:padding-bottom="0in" fo:padding-right="0.075in"/>
    </style:style>
    <style:style style:name="TableCell1358" style:family="table-cell">
      <style:table-cell-properties fo:border="none" style:writing-mode="lr-tb" fo:padding-top="0in" fo:padding-left="0.075in" fo:padding-bottom="0in" fo:padding-right="0.075in"/>
    </style:style>
    <style:style style:name="T1359" style:parent-style-name="DefaultParagraphFont" style:family="text">
      <style:text-properties fo:font-weight="bold" style:font-weight-asian="bold" style:font-weight-complex="bold"/>
    </style:style>
    <style:style style:name="P1360" style:parent-style-name="Compact" style:list-style-name="LFO77" style:family="paragraph"/>
    <style:style style:name="P1361" style:parent-style-name="Compact" style:list-style-name="LFO77" style:family="paragraph"/>
    <style:style style:name="P1362" style:parent-style-name="Normal" style:list-style-name="LFO78" style:family="paragraph"/>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list-style-name="LFO78" style:family="paragraph"/>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list-style-name="LFO78" style:family="paragraph"/>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list-style-name="LFO78" style:family="paragraph"/>
    <style:style style:name="P1375" style:parent-style-name="Normal" style:list-style-name="LFO79" style:family="paragraph"/>
    <style:style style:name="P1376" style:parent-style-name="Normal" style:list-style-name="LFO79" style:family="paragraph"/>
    <style:style style:name="TableColumn1378" style:family="table-column">
      <style:table-column-properties style:column-width="2.1666in"/>
    </style:style>
    <style:style style:name="TableColumn1379" style:family="table-column">
      <style:table-column-properties style:column-width="1.0777in"/>
    </style:style>
    <style:style style:name="TableColumn1380" style:family="table-column">
      <style:table-column-properties style:column-width="1.6166in"/>
    </style:style>
    <style:style style:name="Table1377" style:family="table">
      <style:table-properties style:width="4.8611in" style:rel-width="0%" fo:margin-left="0in" table:align="left"/>
    </style:style>
    <style:style style:name="TableRow1381" style:family="table-row">
      <style:table-row-properties/>
    </style:style>
    <style:style style:name="TableCell138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138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138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TableCell1387" style:family="table-cell">
      <style:table-cell-properties fo:border="none" style:writing-mode="lr-tb" fo:padding-top="0in" fo:padding-left="0.075in" fo:padding-bottom="0in" fo:padding-right="0.075in"/>
    </style:style>
    <style:style style:name="TableCell1388" style:family="table-cell">
      <style:table-cell-properties fo:border="none" style:writing-mode="lr-tb" fo:padding-top="0in" fo:padding-left="0.075in" fo:padding-bottom="0in" fo:padding-right="0.075in"/>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TableCell1391" style:family="table-cell">
      <style:table-cell-properties fo:border="none" style:writing-mode="lr-tb" fo:padding-top="0in" fo:padding-left="0.075in" fo:padding-bottom="0in" fo:padding-right="0.075in"/>
    </style:style>
    <style:style style:name="TableCell1392" style:family="table-cell">
      <style:table-cell-properties fo:border="none" style:writing-mode="lr-tb" fo:padding-top="0in" fo:padding-left="0.075in" fo:padding-bottom="0in" fo:padding-right="0.075in"/>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TableCell1395" style:family="table-cell">
      <style:table-cell-properties fo:border="none" style:writing-mode="lr-tb" fo:padding-top="0in" fo:padding-left="0.075in" fo:padding-bottom="0in" fo:padding-right="0.075in"/>
    </style:style>
    <style:style style:name="TableCell1396" style:family="table-cell">
      <style:table-cell-properties fo:border="none" style:writing-mode="lr-tb" fo:padding-top="0in" fo:padding-left="0.075in" fo:padding-bottom="0in" fo:padding-right="0.075in"/>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TableCell1399" style:family="table-cell">
      <style:table-cell-properties fo:border="none" style:writing-mode="lr-tb" fo:padding-top="0in" fo:padding-left="0.075in" fo:padding-bottom="0in" fo:padding-right="0.075in"/>
    </style:style>
    <style:style style:name="TableCell1400" style:family="table-cell">
      <style:table-cell-properties fo:border="none" style:writing-mode="lr-tb" fo:padding-top="0in" fo:padding-left="0.075in" fo:padding-bottom="0in" fo:padding-right="0.075in"/>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TableCell1403" style:family="table-cell">
      <style:table-cell-properties fo:border="none" style:writing-mode="lr-tb" fo:padding-top="0in" fo:padding-left="0.075in" fo:padding-bottom="0in" fo:padding-right="0.075in"/>
    </style:style>
    <style:style style:name="TableCell1404" style:family="table-cell">
      <style:table-cell-properties fo:border="none" style:writing-mode="lr-tb" fo:padding-top="0in" fo:padding-left="0.075in" fo:padding-bottom="0in" fo:padding-right="0.075in"/>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TableCell1407" style:family="table-cell">
      <style:table-cell-properties fo:border="none" style:writing-mode="lr-tb" fo:padding-top="0in" fo:padding-left="0.075in" fo:padding-bottom="0in" fo:padding-right="0.075in"/>
    </style:style>
    <style:style style:name="TableCell1408" style:family="table-cell">
      <style:table-cell-properties fo:border="none" style:writing-mode="lr-tb" fo:padding-top="0in" fo:padding-left="0.075in" fo:padding-bottom="0in" fo:padding-right="0.075in"/>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TableCell1411" style:family="table-cell">
      <style:table-cell-properties fo:border="none" style:writing-mode="lr-tb" fo:padding-top="0in" fo:padding-left="0.075in" fo:padding-bottom="0in" fo:padding-right="0.075in"/>
    </style:style>
    <style:style style:name="TableCell1412" style:family="table-cell">
      <style:table-cell-properties fo:border="none" style:writing-mode="lr-tb" fo:padding-top="0in" fo:padding-left="0.075in" fo:padding-bottom="0in" fo:padding-right="0.075in"/>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TableCell1415" style:family="table-cell">
      <style:table-cell-properties fo:border="none" style:writing-mode="lr-tb" fo:padding-top="0in" fo:padding-left="0.075in" fo:padding-bottom="0in" fo:padding-right="0.075in"/>
    </style:style>
    <style:style style:name="TableCell1416" style:family="table-cell">
      <style:table-cell-properties fo:border="none" style:writing-mode="lr-tb" fo:padding-top="0in" fo:padding-left="0.075in" fo:padding-bottom="0in" fo:padding-right="0.075in"/>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TableCell1419" style:family="table-cell">
      <style:table-cell-properties fo:border="none" style:writing-mode="lr-tb" fo:padding-top="0in" fo:padding-left="0.075in" fo:padding-bottom="0in" fo:padding-right="0.075in"/>
    </style:style>
    <style:style style:name="TableCell1420" style:family="table-cell">
      <style:table-cell-properties fo:border="none" style:writing-mode="lr-tb" fo:padding-top="0in" fo:padding-left="0.075in" fo:padding-bottom="0in" fo:padding-right="0.075in"/>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TableCell1423" style:family="table-cell">
      <style:table-cell-properties fo:border="none" style:writing-mode="lr-tb" fo:padding-top="0in" fo:padding-left="0.075in" fo:padding-bottom="0in" fo:padding-right="0.075in"/>
    </style:style>
    <style:style style:name="TableCell1424" style:family="table-cell">
      <style:table-cell-properties fo:border="none" style:writing-mode="lr-tb" fo:padding-top="0in" fo:padding-left="0.075in" fo:padding-bottom="0in" fo:padding-right="0.075in"/>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TableCell1427" style:family="table-cell">
      <style:table-cell-properties fo:border="none" style:writing-mode="lr-tb" fo:padding-top="0in" fo:padding-left="0.075in" fo:padding-bottom="0in" fo:padding-right="0.075in"/>
    </style:style>
    <style:style style:name="TableCell1428" style:family="table-cell">
      <style:table-cell-properties fo:border="none" style:writing-mode="lr-tb" fo:padding-top="0in" fo:padding-left="0.075in" fo:padding-bottom="0in" fo:padding-right="0.075in"/>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TableCell1431" style:family="table-cell">
      <style:table-cell-properties fo:border="none" style:writing-mode="lr-tb" fo:padding-top="0in" fo:padding-left="0.075in" fo:padding-bottom="0in" fo:padding-right="0.075in"/>
    </style:style>
    <style:style style:name="TableCell1432" style:family="table-cell">
      <style:table-cell-properties fo:border="none" style:writing-mode="lr-tb" fo:padding-top="0in" fo:padding-left="0.075in" fo:padding-bottom="0in" fo:padding-right="0.075in"/>
    </style:style>
    <style:style style:name="P1433" style:parent-style-name="Compact" style:list-style-name="LFO80" style:family="paragraph"/>
    <style:style style:name="P1434" style:parent-style-name="Compact" style:list-style-name="LFO80" style:family="paragraph"/>
    <style:style style:name="P1435" style:parent-style-name="Compact" style:list-style-name="LFO81" style:family="paragraph"/>
    <style:style style:name="P1436" style:parent-style-name="Compact" style:list-style-name="LFO81" style:family="paragraph"/>
    <style:style style:name="P1437" style:parent-style-name="Compact" style:list-style-name="LFO82" style:family="paragraph"/>
    <style:style style:name="P1438" style:parent-style-name="Compact" style:list-style-name="LFO82" style:family="paragraph"/>
    <style:style style:name="P1439" style:parent-style-name="Compact" style:list-style-name="LFO82" style:family="paragraph"/>
    <style:style style:name="P1440" style:parent-style-name="Compact" style:list-style-name="LFO82" style:family="paragraph"/>
    <style:style style:name="T1441" style:parent-style-name="DefaultParagraphFont" style:family="text">
      <style:text-properties fo:font-weight="bold" style:font-weight-asian="bold" style:font-weight-complex="bold"/>
    </style:style>
    <style:style style:name="P1442" style:parent-style-name="Compact" style:list-style-name="LFO83" style:family="paragraph"/>
    <style:style style:name="P1443" style:parent-style-name="Compact" style:list-style-name="LFO83" style:family="paragraph"/>
    <style:style style:name="P1444" style:parent-style-name="Compact" style:list-style-name="LFO83" style:family="paragraph"/>
    <style:style style:name="P1445" style:parent-style-name="Compact" style:list-style-name="LFO83" style:family="paragraph"/>
    <style:style style:name="P1446" style:parent-style-name="Compact" style:list-style-name="LFO83" style:family="paragraph"/>
    <style:style style:name="P1447" style:parent-style-name="Compact" style:list-style-name="LFO83" style:family="paragraph"/>
    <style:style style:name="P1448" style:parent-style-name="Compact" style:list-style-name="LFO83" style:family="paragraph"/>
    <style:style style:name="P1449" style:parent-style-name="Compact" style:list-style-name="LFO84" style:family="paragraph"/>
    <style:style style:name="P1450" style:parent-style-name="Compact" style:list-style-name="LFO84" style:family="paragraph"/>
    <style:style style:name="P1451" style:parent-style-name="Compact" style:list-style-name="LFO84" style:family="paragraph"/>
    <style:style style:name="P1452" style:parent-style-name="Compact" style:list-style-name="LFO85" style:family="paragraph"/>
    <style:style style:name="P1453" style:parent-style-name="Compact" style:list-style-name="LFO85" style:family="paragraph"/>
    <style:style style:name="P1454" style:parent-style-name="Compact" style:list-style-name="LFO86" style:family="paragraph"/>
    <style:style style:name="P1455" style:parent-style-name="Compact" style:list-style-name="LFO86" style:family="paragraph"/>
    <style:style style:name="P1456" style:parent-style-name="Compact" style:list-style-name="LFO86" style:family="paragraph"/>
    <style:style style:name="P1457" style:parent-style-name="Compact" style:list-style-name="LFO86" style:family="paragraph"/>
    <style:style style:name="P1458" style:parent-style-name="Compact" style:list-style-name="LFO86" style:family="paragraph"/>
    <style:style style:name="P1459" style:parent-style-name="Compact" style:list-style-name="LFO86" style:family="paragraph"/>
    <style:style style:name="P1460" style:parent-style-name="Compact" style:list-style-name="LFO86" style:family="paragraph"/>
    <style:style style:name="P1461" style:parent-style-name="Compact" style:list-style-name="LFO86" style:family="paragraph"/>
    <style:style style:name="P1462" style:parent-style-name="Compact" style:list-style-name="LFO86" style:family="paragraph"/>
    <style:style style:name="P1463" style:parent-style-name="Compact" style:list-style-name="LFO86" style:family="paragraph"/>
    <style:style style:name="P1464" style:parent-style-name="Compact" style:list-style-name="LFO86" style:family="paragraph"/>
    <style:style style:name="P1465" style:parent-style-name="Compact" style:list-style-name="LFO87" style:family="paragraph"/>
    <style:style style:name="P1466" style:parent-style-name="Compact" style:list-style-name="LFO87" style:family="paragraph"/>
    <style:style style:name="P1467" style:parent-style-name="Compact" style:list-style-name="LFO87" style:family="paragraph"/>
    <style:style style:name="P1468" style:parent-style-name="Compact" style:list-style-name="LFO88" style:family="paragraph"/>
    <style:style style:name="T1469" style:parent-style-name="DefaultParagraphFont" style:family="text">
      <style:text-properties fo:font-weight="bold" style:font-weight-asian="bold" style:font-weight-complex="bold"/>
    </style:style>
    <style:style style:name="P1470" style:parent-style-name="Compact" style:list-style-name="LFO89" style:family="paragraph"/>
    <style:style style:name="P1471" style:parent-style-name="Compact" style:list-style-name="LFO89" style:family="paragraph"/>
    <style:style style:name="P1472" style:parent-style-name="Compact" style:list-style-name="LFO89" style:family="paragraph"/>
    <style:style style:name="P1473" style:parent-style-name="Compact" style:list-style-name="LFO88" style:family="paragraph"/>
    <style:style style:name="T1474" style:parent-style-name="DefaultParagraphFont" style:family="text">
      <style:text-properties fo:font-weight="bold" style:font-weight-asian="bold" style:font-weight-complex="bold"/>
    </style:style>
    <style:style style:name="P1475" style:parent-style-name="Compact" style:list-style-name="LFO90" style:family="paragraph"/>
    <style:style style:name="P1476" style:parent-style-name="Compact" style:list-style-name="LFO90" style:family="paragraph"/>
    <style:style style:name="P1477" style:parent-style-name="Compact" style:list-style-name="LFO90" style:family="paragraph"/>
    <style:style style:name="P1478" style:parent-style-name="Compact" style:list-style-name="LFO88" style:family="paragraph"/>
    <style:style style:name="T1479" style:parent-style-name="DefaultParagraphFont" style:family="text">
      <style:text-properties fo:font-weight="bold" style:font-weight-asian="bold" style:font-weight-complex="bold"/>
    </style:style>
    <style:style style:name="P1480" style:parent-style-name="Compact" style:list-style-name="LFO91" style:family="paragraph"/>
    <style:style style:name="P1481" style:parent-style-name="Compact" style:list-style-name="LFO91" style:family="paragraph"/>
    <style:style style:name="P1482" style:parent-style-name="Compact" style:list-style-name="LFO91" style:family="paragraph"/>
    <style:style style:name="P1483" style:parent-style-name="Compact" style:list-style-name="LFO88" style:family="paragraph"/>
    <style:style style:name="T1484" style:parent-style-name="DefaultParagraphFont" style:family="text">
      <style:text-properties fo:font-weight="bold" style:font-weight-asian="bold" style:font-weight-complex="bold"/>
    </style:style>
    <style:style style:name="P1485" style:parent-style-name="Compact" style:list-style-name="LFO92" style:family="paragraph"/>
    <style:style style:name="P1486" style:parent-style-name="Compact" style:list-style-name="LFO92" style:family="paragraph"/>
    <style:style style:name="P1487" style:parent-style-name="Compact" style:list-style-name="LFO92" style:family="paragraph"/>
    <style:style style:name="P1488" style:parent-style-name="Compact" style:list-style-name="LFO88" style:family="paragraph"/>
    <style:style style:name="T1489" style:parent-style-name="DefaultParagraphFont" style:family="text">
      <style:text-properties fo:font-weight="bold" style:font-weight-asian="bold" style:font-weight-complex="bold"/>
    </style:style>
    <style:style style:name="P1490" style:parent-style-name="Compact" style:list-style-name="LFO88" style:family="paragraph"/>
    <style:style style:name="T1491" style:parent-style-name="DefaultParagraphFont" style:family="text">
      <style:text-properties fo:font-weight="bold" style:font-weight-asian="bold" style:font-weight-complex="bold"/>
    </style:style>
    <style:style style:name="P1492" style:parent-style-name="Compact" style:list-style-name="LFO88" style:family="paragraph"/>
    <style:style style:name="T1493" style:parent-style-name="DefaultParagraphFont" style:family="text">
      <style:text-properties fo:font-weight="bold" style:font-weight-asian="bold" style:font-weight-complex="bold"/>
    </style:style>
    <style:style style:name="P1494" style:parent-style-name="Compact" style:list-style-name="LFO93" style:family="paragraph"/>
    <style:style style:name="P1495" style:parent-style-name="Compact" style:list-style-name="LFO93" style:family="paragraph"/>
    <style:style style:name="P1496" style:parent-style-name="Compact" style:list-style-name="LFO94" style:family="paragraph"/>
    <style:style style:name="T1497" style:parent-style-name="DefaultParagraphFont" style:family="text">
      <style:text-properties fo:font-weight="bold" style:font-weight-asian="bold" style:font-weight-complex="bold"/>
    </style:style>
    <style:style style:name="P1498" style:parent-style-name="Compact" style:list-style-name="LFO94" style:family="paragraph"/>
    <style:style style:name="T1499" style:parent-style-name="DefaultParagraphFont" style:family="text">
      <style:text-properties fo:font-weight="bold" style:font-weight-asian="bold" style:font-weight-complex="bold"/>
    </style:style>
    <style:style style:name="P1500" style:parent-style-name="Compact" style:list-style-name="LFO94" style:family="paragraph"/>
    <style:style style:name="T1501" style:parent-style-name="DefaultParagraphFont" style:family="text">
      <style:text-properties fo:font-weight="bold" style:font-weight-asian="bold" style:font-weight-complex="bold"/>
    </style:style>
    <style:style style:name="P1502" style:parent-style-name="Compact" style:list-style-name="LFO94" style:family="paragraph"/>
    <style:style style:name="T1503" style:parent-style-name="DefaultParagraphFont" style:family="text">
      <style:text-properties fo:font-weight="bold" style:font-weight-asian="bold" style:font-weight-complex="bold"/>
    </style:style>
    <style:style style:name="P1504" style:parent-style-name="Compact" style:list-style-name="LFO94" style:family="paragraph"/>
    <style:style style:name="T1505" style:parent-style-name="DefaultParagraphFont" style:family="text">
      <style:text-properties fo:font-weight="bold" style:font-weight-asian="bold" style:font-weight-complex="bold"/>
    </style:style>
    <style:style style:name="P1506" style:parent-style-name="Compact" style:list-style-name="LFO95" style:family="paragraph"/>
    <style:style style:name="P1507" style:parent-style-name="Compact" style:list-style-name="LFO95" style:family="paragraph"/>
    <style:style style:name="P1508" style:parent-style-name="Compact" style:list-style-name="LFO94" style:family="paragraph"/>
    <style:style style:name="T1509" style:parent-style-name="DefaultParagraphFont" style:family="text">
      <style:text-properties fo:font-weight="bold" style:font-weight-asian="bold" style:font-weight-complex="bold"/>
    </style:style>
    <style:style style:name="P1510" style:parent-style-name="Compact" style:list-style-name="LFO94" style:family="paragraph"/>
    <style:style style:name="T1511" style:parent-style-name="DefaultParagraphFont" style:family="text">
      <style:text-properties fo:font-weight="bold" style:font-weight-asian="bold" style:font-weight-complex="bold"/>
    </style:style>
    <style:style style:name="P1512" style:parent-style-name="Compact" style:list-style-name="LFO94" style:family="paragraph"/>
    <style:style style:name="T1513" style:parent-style-name="DefaultParagraphFont" style:family="text">
      <style:text-properties fo:font-weight="bold" style:font-weight-asian="bold" style:font-weight-complex="bold"/>
    </style:style>
    <style:style style:name="P1514" style:parent-style-name="Normal" style:list-style-name="LFO96" style:family="paragraph"/>
    <style:style style:name="T1515" style:parent-style-name="DefaultParagraphFont" style:family="text">
      <style:text-properties fo:font-weight="bold" style:font-weight-asian="bold" style:font-weight-complex="bold"/>
    </style:style>
    <style:style style:name="P1516" style:parent-style-name="Normal" style:list-style-name="LFO96" style:family="paragraph"/>
    <style:style style:name="T1517" style:parent-style-name="DefaultParagraphFont" style:family="text">
      <style:text-properties fo:font-weight="bold" style:font-weight-asian="bold" style:font-weight-complex="bold"/>
    </style:style>
    <style:style style:name="P1518" style:parent-style-name="Normal" style:list-style-name="LFO96" style:family="paragraph"/>
    <style:style style:name="T1519" style:parent-style-name="DefaultParagraphFont" style:family="text">
      <style:text-properties fo:font-weight="bold" style:font-weight-asian="bold" style:font-weight-complex="bold"/>
    </style:style>
    <style:style style:name="P1520" style:parent-style-name="Normal" style:list-style-name="LFO96" style:family="paragraph"/>
    <style:style style:name="T1521" style:parent-style-name="DefaultParagraphFont" style:family="text">
      <style:text-properties fo:font-weight="bold" style:font-weight-asian="bold" style:font-weight-complex="bold"/>
    </style:style>
    <style:style style:name="P1522" style:parent-style-name="Normal" style:list-style-name="LFO97" style:family="paragraph"/>
    <style:style style:name="T1523" style:parent-style-name="DefaultParagraphFont" style:family="text">
      <style:text-properties fo:font-weight="bold" style:font-weight-asian="bold" style:font-weight-complex="bold"/>
    </style:style>
    <style:style style:name="P1524" style:parent-style-name="Normal" style:list-style-name="LFO97" style:family="paragraph"/>
    <style:style style:name="T1525" style:parent-style-name="DefaultParagraphFont" style:family="text">
      <style:text-properties fo:font-weight="bold" style:font-weight-asian="bold" style:font-weight-complex="bold"/>
    </style:style>
    <style:style style:name="P1526" style:parent-style-name="Normal" style:list-style-name="LFO97" style:family="paragraph"/>
    <style:style style:name="T1527" style:parent-style-name="DefaultParagraphFont" style:family="text">
      <style:text-properties fo:font-weight="bold" style:font-weight-asian="bold" style:font-weight-complex="bold"/>
    </style:style>
    <style:style style:name="P1528" style:parent-style-name="Normal" style:list-style-name="LFO97" style:family="paragraph"/>
    <style:style style:name="T1529" style:parent-style-name="DefaultParagraphFont" style:family="text">
      <style:text-properties fo:font-weight="bold" style:font-weight-asian="bold" style:font-weight-complex="bold"/>
    </style:style>
  </office:automatic-styles>
  <office:body>
    <office:text text:use-soft-page-breaks="true">
      <text:p text:style-name="P1">Baseline Requirements for the Issuance and Management of Publicly-Trusted S/MIME Certificates</text:p>
      <text:p text:style-name="Subtitle">Pre-Ballot Discussion Version X.Y.Z</text:p>
      <text:p text:style-name="Author">CA/Browser Forum</text:p>
      <text:p text:style-name="Date">May 2022</text:p>
      <text:p text:style-name="TOCHeading">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text:a xlink:href="#_Toc102993702" office:target-frame-name="_top" xlink:show="replace"><text:span text:style-name="Hyperlink">1. INTRODUCTION</text:span><text:tab/>11</text:a></text:p>
          <text:p text:style-name="P6"><text:a xlink:href="#_Toc102993703" office:target-frame-name="_top" xlink:show="replace"><text:span text:style-name="Hyperlink">1.1 Overview</text:span><text:tab/>11</text:a></text:p>
          <text:p text:style-name="P7"><text:a xlink:href="#_Toc102993704" office:target-frame-name="_top" xlink:show="replace"><text:span text:style-name="Hyperlink">1.2 Document name and identification</text:span><text:tab/>12</text:a></text:p>
          <text:p text:style-name="P8"><text:a xlink:href="#_Toc102993705" office:target-frame-name="_top" xlink:show="replace"><text:span text:style-name="Hyperlink">1.2.1 Revisions</text:span><text:tab/>13</text:a></text:p>
          <text:p text:style-name="P9"><text:a xlink:href="#_Toc102993706" office:target-frame-name="_top" xlink:show="replace"><text:span text:style-name="Hyperlink">1.3 PKI participants</text:span><text:tab/>13</text:a></text:p>
          <text:p text:style-name="P10"><text:a xlink:href="#_Toc102993707" office:target-frame-name="_top" xlink:show="replace"><text:span text:style-name="Hyperlink">1.3.1 Certification authorities</text:span><text:tab/>13</text:a></text:p>
          <text:p text:style-name="P11"><text:a xlink:href="#_Toc102993708" office:target-frame-name="_top" xlink:show="replace"><text:span text:style-name="Hyperlink">1.3.2 Registration authorities</text:span><text:tab/>13</text:a></text:p>
          <text:p text:style-name="P12"><text:a xlink:href="#_Toc102993709" office:target-frame-name="_top" xlink:show="replace"><text:span text:style-name="Hyperlink">1.3.3 Subscribers</text:span><text:tab/>14</text:a></text:p>
          <text:p text:style-name="P13"><text:a xlink:href="#_Toc102993710" office:target-frame-name="_top" xlink:show="replace"><text:span text:style-name="Hyperlink">1.3.4 Relying parties</text:span><text:tab/>14</text:a></text:p>
          <text:p text:style-name="P14"><text:a xlink:href="#_Toc102993711" office:target-frame-name="_top" xlink:show="replace"><text:span text:style-name="Hyperlink">1.3.5 Other participants</text:span><text:tab/>14</text:a></text:p>
          <text:p text:style-name="P15"><text:a xlink:href="#_Toc102993712" office:target-frame-name="_top" xlink:show="replace"><text:span text:style-name="Hyperlink">1.4 Certificate usage</text:span><text:tab/>15</text:a></text:p>
          <text:p text:style-name="P16"><text:a xlink:href="#_Toc102993713" office:target-frame-name="_top" xlink:show="replace"><text:span text:style-name="Hyperlink">1.4.1 Appropriate certificate uses</text:span><text:tab/>15</text:a></text:p>
          <text:p text:style-name="P17"><text:a xlink:href="#_Toc102993714" office:target-frame-name="_top" xlink:show="replace"><text:span text:style-name="Hyperlink">1.4.2 Prohibited certificate uses</text:span><text:tab/>15</text:a></text:p>
          <text:p text:style-name="P18"><text:a xlink:href="#_Toc102993715" office:target-frame-name="_top" xlink:show="replace"><text:span text:style-name="Hyperlink">1.5 Policy administration</text:span><text:tab/>15</text:a></text:p>
          <text:p text:style-name="P19"><text:a xlink:href="#_Toc102993716" office:target-frame-name="_top" xlink:show="replace"><text:span text:style-name="Hyperlink">1.5.1 Organization administering the document</text:span><text:tab/>15</text:a></text:p>
          <text:p text:style-name="P20"><text:a xlink:href="#_Toc102993717" office:target-frame-name="_top" xlink:show="replace"><text:span text:style-name="Hyperlink">1.5.2 Contact person</text:span><text:tab/>15</text:a></text:p>
          <text:p text:style-name="P21"><text:a xlink:href="#_Toc102993718" office:target-frame-name="_top" xlink:show="replace"><text:span text:style-name="Hyperlink">1.5.3 Person determining CPS suitability for the policy</text:span><text:tab/>15</text:a></text:p>
          <text:p text:style-name="P22"><text:a xlink:href="#_Toc102993719" office:target-frame-name="_top" xlink:show="replace"><text:span text:style-name="Hyperlink">1.5.4 CPS approval procedures</text:span><text:tab/>15</text:a></text:p>
          <text:p text:style-name="P23"><text:a xlink:href="#_Toc102993720" office:target-frame-name="_top" xlink:show="replace"><text:span text:style-name="Hyperlink">1.6 Definitions and acronyms</text:span><text:tab/>16</text:a></text:p>
          <text:p text:style-name="P24"><text:a xlink:href="#_Toc102993721" office:target-frame-name="_top" xlink:show="replace"><text:span text:style-name="Hyperlink">1.6.1 Definitions</text:span><text:tab/>16</text:a></text:p>
          <text:p text:style-name="P25"><text:a xlink:href="#_Toc102993722" office:target-frame-name="_top" xlink:show="replace"><text:span text:style-name="Hyperlink">1.6.2 Acronyms</text:span><text:tab/>22</text:a></text:p>
          <text:p text:style-name="P26"><text:a xlink:href="#_Toc102993723" office:target-frame-name="_top" xlink:show="replace"><text:span text:style-name="Hyperlink">1.6.3 References</text:span><text:tab/>23</text:a></text:p>
          <text:p text:style-name="P27"><text:a xlink:href="#_Toc102993724" office:target-frame-name="_top" xlink:show="replace"><text:span text:style-name="Hyperlink">1.6.4 Conventions</text:span><text:tab/>26</text:a></text:p>
          <text:p text:style-name="P28"><text:a xlink:href="#_Toc102993725" office:target-frame-name="_top" xlink:show="replace"><text:span text:style-name="Hyperlink">2. PUBLICATION AND REPOSITORY RESPONSIBILITIES</text:span><text:tab/>27</text:a></text:p>
          <text:p text:style-name="P29"><text:a xlink:href="#_Toc102993726" office:target-frame-name="_top" xlink:show="replace"><text:span text:style-name="Hyperlink">2.1 Repositories</text:span><text:tab/>27</text:a></text:p>
          <text:p text:style-name="P30"><text:a xlink:href="#_Toc102993727" office:target-frame-name="_top" xlink:show="replace"><text:span text:style-name="Hyperlink">2.2 Publication of certification information</text:span><text:tab/>27</text:a></text:p>
          <text:p text:style-name="P31"><text:a xlink:href="#_Toc102993728" office:target-frame-name="_top" xlink:show="replace"><text:span text:style-name="Hyperlink">2.3 Time or frequency of publication</text:span><text:tab/>27</text:a></text:p>
          <text:p text:style-name="P32"><text:a xlink:href="#_Toc102993729" office:target-frame-name="_top" xlink:show="replace"><text:span text:style-name="Hyperlink">2.4 Access controls on repositories</text:span><text:tab/>27</text:a></text:p>
          <text:p text:style-name="P33"><text:a xlink:href="#_Toc102993730" office:target-frame-name="_top" xlink:show="replace"><text:span text:style-name="Hyperlink">3. IDENTIFICATION AND AUTHENTICATION</text:span><text:tab/>28</text:a></text:p>
          <text:p text:style-name="P34"><text:a xlink:href="#_Toc102993731" office:target-frame-name="_top" xlink:show="replace"><text:span text:style-name="Hyperlink">3.1 Naming</text:span><text:tab/>28</text:a></text:p>
          <text:p text:style-name="P35"><text:a xlink:href="#_Toc102993732" office:target-frame-name="_top" xlink:show="replace"><text:span text:style-name="Hyperlink">3.1.1 Types of names</text:span><text:tab/>28</text:a></text:p>
          <text:p text:style-name="P36"><text:a xlink:href="#_Toc102993733" office:target-frame-name="_top" xlink:show="replace"><text:span text:style-name="Hyperlink">3.1.2 Need for names to be meaningful</text:span><text:tab/>28</text:a></text:p>
          <text:p text:style-name="P37"><text:a xlink:href="#_Toc102993734" office:target-frame-name="_top" xlink:show="replace"><text:span text:style-name="Hyperlink">3.1.3 Anonymity or pseudonymity of subscribers</text:span><text:tab/>28</text:a></text:p>
          <text:p text:style-name="P38"><text:a xlink:href="#_Toc102993735" office:target-frame-name="_top" xlink:show="replace"><text:span text:style-name="Hyperlink">3.1.4 Rules for interpreting various name forms</text:span><text:tab/>29</text:a></text:p>
          <text:p text:style-name="P39"><text:a xlink:href="#_Toc102993736" office:target-frame-name="_top" xlink:show="replace"><text:span text:style-name="Hyperlink">3.1.5 Uniqueness of names</text:span><text:tab/>29</text:a></text:p>
          <text:p text:style-name="P40"><text:a xlink:href="#_Toc102993737" office:target-frame-name="_top" xlink:show="replace"><text:span text:style-name="Hyperlink">3.1.6 Recognition, authentication, and role of trademarks</text:span><text:tab/>29</text:a></text:p>
          <text:p text:style-name="P41"><text:a xlink:href="#_Toc102993738" office:target-frame-name="_top" xlink:show="replace"><text:span text:style-name="Hyperlink">3.2 Initial identity validation</text:span><text:tab/>30</text:a></text:p>
          <text:p text:style-name="P42"><text:a xlink:href="#_Toc102993739" office:target-frame-name="_top" xlink:show="replace"><text:span text:style-name="Hyperlink">3.2.1 Method to prove possession of private key</text:span><text:tab/>30</text:a></text:p>
          <text:p text:style-name="P43"><text:a xlink:href="#_Toc102993740" office:target-frame-name="_top" xlink:show="replace"><text:span text:style-name="Hyperlink">3.2.2 Validation of mailbox authorization or control</text:span><text:tab/>30</text:a></text:p>
          <text:p text:style-name="P44"><text:a xlink:href="#_Toc102993741" office:target-frame-name="_top" xlink:show="replace"><text:span text:style-name="Hyperlink">3.2.3 Authentication of organization identity</text:span><text:tab/>32</text:a></text:p>
          <text:p text:style-name="P45"><text:a xlink:href="#_Toc102993742" office:target-frame-name="_top" xlink:show="replace"><text:span text:style-name="Hyperlink">3.2.4 Authentication of individual identity</text:span><text:tab/>33</text:a></text:p>
          <text:p text:style-name="P46"><text:a xlink:href="#_Toc102993743" office:target-frame-name="_top" xlink:show="replace"><text:span text:style-name="Hyperlink">3.2.5 Non-verified subscriber information</text:span><text:tab/>38</text:a></text:p>
          <text:p text:style-name="P47"><text:a xlink:href="#_Toc102993744" office:target-frame-name="_top" xlink:show="replace"><text:span text:style-name="Hyperlink">3.2.6 Validation of authority</text:span><text:tab/>38</text:a></text:p>
          <text:p text:style-name="P48"><text:a xlink:href="#_Toc102993745" office:target-frame-name="_top" xlink:show="replace"><text:span text:style-name="Hyperlink">3.2.7 Criteria for interoperation</text:span><text:tab/>38</text:a></text:p>
          <text:p text:style-name="P49"><text:a xlink:href="#_Toc102993746" office:target-frame-name="_top" xlink:show="replace"><text:span text:style-name="Hyperlink">3.2.8 Reliability of verification sources</text:span><text:tab/>38</text:a></text:p>
          <text:p text:style-name="P50"><text:a xlink:href="#_Toc102993747" office:target-frame-name="_top" xlink:show="replace"><text:span text:style-name="Hyperlink">3.3 Identification and authentication for re-key requests</text:span><text:tab/>39</text:a></text:p>
          <text:p text:style-name="P51"><text:a xlink:href="#_Toc102993748" office:target-frame-name="_top" xlink:show="replace"><text:span text:style-name="Hyperlink">3.3.1 Identification and authentication for routine re-key</text:span><text:tab/>39</text:a></text:p>
          <text:p text:style-name="P52"><text:a xlink:href="#_Toc102993749" office:target-frame-name="_top" xlink:show="replace"><text:span text:style-name="Hyperlink">3.3.2 Identification and authentication for re-key after revocation</text:span><text:tab/>39</text:a></text:p>
          <text:p text:style-name="P53"><text:a xlink:href="#_Toc102993750" office:target-frame-name="_top" xlink:show="replace"><text:span text:style-name="Hyperlink">3.4 Identification and authentication for revocation request</text:span><text:tab/>39</text:a></text:p>
          <text:p text:style-name="P54"><text:a xlink:href="#_Toc102993751" office:target-frame-name="_top" xlink:show="replace"><text:span text:style-name="Hyperlink">4. CERTIFICATE LIFE-CYCLE OPERATIONAL REQUIREMENTS</text:span><text:tab/>40</text:a></text:p>
          <text:p text:style-name="P55"><text:a xlink:href="#_Toc102993752" office:target-frame-name="_top" xlink:show="replace"><text:span text:style-name="Hyperlink">4.1 Certificate application</text:span><text:tab/>40</text:a></text:p>
          <text:p text:style-name="P56"><text:a xlink:href="#_Toc102993753" office:target-frame-name="_top" xlink:show="replace"><text:span text:style-name="Hyperlink">4.1.1 Who can submit a certificate application</text:span><text:tab/>40</text:a></text:p>
          <text:p text:style-name="P57"><text:a xlink:href="#_Toc102993754" office:target-frame-name="_top" xlink:show="replace"><text:span text:style-name="Hyperlink">4.1.2 Enrollment process and responsibilities</text:span><text:tab/>40</text:a></text:p>
          <text:p text:style-name="P58"><text:a xlink:href="#_Toc102993755" office:target-frame-name="_top" xlink:show="replace"><text:span text:style-name="Hyperlink">4.2 Certificate application processing</text:span><text:tab/>40</text:a></text:p>
          <text:p text:style-name="P59"><text:a xlink:href="#_Toc102993756" office:target-frame-name="_top" xlink:show="replace"><text:span text:style-name="Hyperlink">4.2.1 Performing identification and authentication functions</text:span><text:tab/>40</text:a></text:p>
          <text:p text:style-name="P60"><text:a xlink:href="#_Toc102993757" office:target-frame-name="_top" xlink:show="replace"><text:span text:style-name="Hyperlink">4.2.2 Approval or rejection of certificate applications</text:span><text:tab/>41</text:a></text:p>
          <text:p text:style-name="P61"><text:a xlink:href="#_Toc102993758" office:target-frame-name="_top" xlink:show="replace"><text:span text:style-name="Hyperlink">4.2.3 Time to process certificate applications</text:span><text:tab/>41</text:a></text:p>
          <text:p text:style-name="P62"><text:a xlink:href="#_Toc102993759" office:target-frame-name="_top" xlink:show="replace"><text:span text:style-name="Hyperlink">4.3 Certificate issuance</text:span><text:tab/>41</text:a></text:p>
          <text:p text:style-name="P63"><text:a xlink:href="#_Toc102993760" office:target-frame-name="_top" xlink:show="replace"><text:span text:style-name="Hyperlink">4.3.1 CA actions during certificate issuance</text:span><text:tab/>41</text:a></text:p>
          <text:p text:style-name="P64"><text:a xlink:href="#_Toc102993761" office:target-frame-name="_top" xlink:show="replace"><text:span text:style-name="Hyperlink">4.3.2 Notification to subscriber by the CA of issuance of certificate</text:span><text:tab/>42</text:a></text:p>
          <text:p text:style-name="P65"><text:a xlink:href="#_Toc102993762" office:target-frame-name="_top" xlink:show="replace"><text:span text:style-name="Hyperlink">4.4 Certificate acceptance</text:span><text:tab/>42</text:a></text:p>
          <text:p text:style-name="P66"><text:a xlink:href="#_Toc102993763" office:target-frame-name="_top" xlink:show="replace"><text:span text:style-name="Hyperlink">4.4.1 Conduct constituting certificate acceptance</text:span><text:tab/>42</text:a></text:p>
          <text:p text:style-name="P67"><text:a xlink:href="#_Toc102993764" office:target-frame-name="_top" xlink:show="replace"><text:span text:style-name="Hyperlink">4.4.2 Publication of the certificate by the CA</text:span><text:tab/>42</text:a></text:p>
          <text:p text:style-name="P68"><text:a xlink:href="#_Toc102993765" office:target-frame-name="_top" xlink:show="replace"><text:span text:style-name="Hyperlink">4.4.3 Notification of certificate issuance by the CA to other entities</text:span><text:tab/>42</text:a></text:p>
          <text:p text:style-name="P69"><text:a xlink:href="#_Toc102993766" office:target-frame-name="_top" xlink:show="replace"><text:span text:style-name="Hyperlink">4.5 Key pair and certificate usage</text:span><text:tab/>42</text:a></text:p>
          <text:p text:style-name="P70"><text:a xlink:href="#_Toc102993767" office:target-frame-name="_top" xlink:show="replace"><text:span text:style-name="Hyperlink">4.5.1 Subscriber private key and certificate usage</text:span><text:tab/>42</text:a></text:p>
          <text:p text:style-name="P71"><text:a xlink:href="#_Toc102993768" office:target-frame-name="_top" xlink:show="replace"><text:span text:style-name="Hyperlink">4.5.2 Relying party public key and certificate usage</text:span><text:tab/>42</text:a></text:p>
          <text:p text:style-name="P72"><text:a xlink:href="#_Toc102993769" office:target-frame-name="_top" xlink:show="replace"><text:span text:style-name="Hyperlink">4.6 Certificate renewal</text:span><text:tab/>42</text:a></text:p>
          <text:p text:style-name="P73"><text:a xlink:href="#_Toc102993770" office:target-frame-name="_top" xlink:show="replace"><text:span text:style-name="Hyperlink">4.6.1 Circumstance for certificate renewal</text:span><text:tab/>42</text:a></text:p>
          <text:p text:style-name="P74"><text:a xlink:href="#_Toc102993771" office:target-frame-name="_top" xlink:show="replace"><text:span text:style-name="Hyperlink">4.6.2 Who may request renewal</text:span><text:tab/>42</text:a></text:p>
          <text:p text:style-name="P75"><text:a xlink:href="#_Toc102993772" office:target-frame-name="_top" xlink:show="replace"><text:span text:style-name="Hyperlink">4.6.3 Processing certificate renewal requests</text:span><text:tab/>42</text:a></text:p>
          <text:p text:style-name="P76"><text:a xlink:href="#_Toc102993773" office:target-frame-name="_top" xlink:show="replace"><text:span text:style-name="Hyperlink">4.6.4 Notification of new certificate issuance to subscriber</text:span><text:tab/>42</text:a></text:p>
          <text:p text:style-name="P77"><text:a xlink:href="#_Toc102993774" office:target-frame-name="_top" xlink:show="replace"><text:span text:style-name="Hyperlink">4.6.5 Conduct constituting acceptance of a renewal certificate</text:span><text:tab/>43</text:a></text:p>
          <text:p text:style-name="P78"><text:a xlink:href="#_Toc102993775" office:target-frame-name="_top" xlink:show="replace"><text:span text:style-name="Hyperlink">4.6.6 Publication of the renewal certificate by the CA</text:span><text:tab/>43</text:a></text:p>
          <text:p text:style-name="P79"><text:a xlink:href="#_Toc102993776" office:target-frame-name="_top" xlink:show="replace"><text:span text:style-name="Hyperlink">4.6.7 Notification of certificate issuance by the CA to other entities</text:span><text:tab/>43</text:a></text:p>
          <text:p text:style-name="P80"><text:a xlink:href="#_Toc102993777" office:target-frame-name="_top" xlink:show="replace"><text:span text:style-name="Hyperlink">4.7 Certificate re-key</text:span><text:tab/>43</text:a></text:p>
          <text:p text:style-name="P81"><text:a xlink:href="#_Toc102993778" office:target-frame-name="_top" xlink:show="replace"><text:span text:style-name="Hyperlink">4.7.1 Circumstance for certificate re-key</text:span><text:tab/>43</text:a></text:p>
          <text:p text:style-name="P82"><text:a xlink:href="#_Toc102993779" office:target-frame-name="_top" xlink:show="replace"><text:span text:style-name="Hyperlink">4.7.2 Who may request certification of a new public key</text:span><text:tab/>43</text:a></text:p>
          <text:p text:style-name="P83"><text:a xlink:href="#_Toc102993780" office:target-frame-name="_top" xlink:show="replace"><text:span text:style-name="Hyperlink">4.7.3 Processing certificate re-keying requests</text:span><text:tab/>43</text:a></text:p>
          <text:p text:style-name="P84"><text:a xlink:href="#_Toc102993781" office:target-frame-name="_top" xlink:show="replace"><text:span text:style-name="Hyperlink">4.7.4 Notification of new certificate issuance to subscriber</text:span><text:tab/>43</text:a></text:p>
          <text:p text:style-name="P85"><text:a xlink:href="#_Toc102993782" office:target-frame-name="_top" xlink:show="replace"><text:span text:style-name="Hyperlink">4.7.5 Conduct constituting acceptance of a re-keyed certificate</text:span><text:tab/>43</text:a></text:p>
          <text:p text:style-name="P86"><text:a xlink:href="#_Toc102993783" office:target-frame-name="_top" xlink:show="replace"><text:span text:style-name="Hyperlink">4.7.6 Publication of the re-keyed certificate by the CA</text:span><text:tab/>43</text:a></text:p>
          <text:p text:style-name="P87"><text:a xlink:href="#_Toc102993784" office:target-frame-name="_top" xlink:show="replace"><text:span text:style-name="Hyperlink">4.7.7 Notification of certificate issuance by the CA to other entities</text:span><text:tab/>43</text:a></text:p>
          <text:p text:style-name="P88"><text:a xlink:href="#_Toc102993785" office:target-frame-name="_top" xlink:show="replace"><text:span text:style-name="Hyperlink">4.8 Certificate modification</text:span><text:tab/>43</text:a></text:p>
          <text:p text:style-name="P89"><text:a xlink:href="#_Toc102993786" office:target-frame-name="_top" xlink:show="replace"><text:span text:style-name="Hyperlink">4.8.1 Circumstance for certificate modification</text:span><text:tab/>43</text:a></text:p>
          <text:p text:style-name="P90"><text:a xlink:href="#_Toc102993787" office:target-frame-name="_top" xlink:show="replace"><text:span text:style-name="Hyperlink">4.8.2 Who may request certificate modification</text:span><text:tab/>44</text:a></text:p>
          <text:p text:style-name="P91"><text:a xlink:href="#_Toc102993788" office:target-frame-name="_top" xlink:show="replace"><text:span text:style-name="Hyperlink">4.8.3 Processing certificate modification requests</text:span><text:tab/>44</text:a></text:p>
          <text:p text:style-name="P92"><text:a xlink:href="#_Toc102993789" office:target-frame-name="_top" xlink:show="replace"><text:span text:style-name="Hyperlink">4.8.4 Notification of new certificate issuance to subscriber</text:span><text:tab/>44</text:a></text:p>
          <text:p text:style-name="P93"><text:a xlink:href="#_Toc102993790" office:target-frame-name="_top" xlink:show="replace"><text:span text:style-name="Hyperlink">4.8.5 Conduct constituting acceptance of modified certificate</text:span><text:tab/>44</text:a></text:p>
          <text:p text:style-name="P94"><text:a xlink:href="#_Toc102993791" office:target-frame-name="_top" xlink:show="replace"><text:span text:style-name="Hyperlink">4.8.6 Publication of the modified certificate by the CA</text:span><text:tab/>44</text:a></text:p>
          <text:p text:style-name="P95"><text:a xlink:href="#_Toc102993792" office:target-frame-name="_top" xlink:show="replace"><text:span text:style-name="Hyperlink">4.8.7 Notification of certificate issuance by the CA to other entities</text:span><text:tab/>44</text:a></text:p>
          <text:p text:style-name="P96"><text:a xlink:href="#_Toc102993793" office:target-frame-name="_top" xlink:show="replace"><text:span text:style-name="Hyperlink">4.9 Certificate revocation and suspension</text:span><text:tab/>44</text:a></text:p>
          <text:p text:style-name="P97"><text:a xlink:href="#_Toc102993794" office:target-frame-name="_top" xlink:show="replace"><text:span text:style-name="Hyperlink">4.9.1 Circumstances for revocation</text:span><text:tab/>44</text:a></text:p>
          <text:p text:style-name="P98"><text:a xlink:href="#_Toc102993795" office:target-frame-name="_top" xlink:show="replace"><text:span text:style-name="Hyperlink">4.9.2 Who can request revocation</text:span><text:tab/>46</text:a></text:p>
          <text:p text:style-name="P99"><text:a xlink:href="#_Toc102993796" office:target-frame-name="_top" xlink:show="replace"><text:span text:style-name="Hyperlink">4.9.3 Procedure for revocation request</text:span><text:tab/>46</text:a></text:p>
          <text:p text:style-name="P100"><text:a xlink:href="#_Toc102993797" office:target-frame-name="_top" xlink:show="replace"><text:span text:style-name="Hyperlink">4.9.4 Revocation request grace period</text:span><text:tab/>46</text:a></text:p>
          <text:p text:style-name="P101"><text:a xlink:href="#_Toc102993798" office:target-frame-name="_top" xlink:show="replace"><text:span text:style-name="Hyperlink">4.9.5 Time within which CA must process the revocation request</text:span><text:tab/>46</text:a></text:p>
          <text:p text:style-name="P102"><text:a xlink:href="#_Toc102993799" office:target-frame-name="_top" xlink:show="replace"><text:span text:style-name="Hyperlink">4.9.6 Revocation checking requirement for relying parties</text:span><text:tab/>47</text:a></text:p>
          <text:p text:style-name="P103"><text:a xlink:href="#_Toc102993800" office:target-frame-name="_top" xlink:show="replace"><text:span text:style-name="Hyperlink">4.9.7 CRL issuance frequency</text:span><text:tab/>47</text:a></text:p>
          <text:p text:style-name="P104"><text:a xlink:href="#_Toc102993801" office:target-frame-name="_top" xlink:show="replace"><text:span text:style-name="Hyperlink">4.9.8 Maximum latency for CRLs</text:span><text:tab/>47</text:a></text:p>
          <text:p text:style-name="P105"><text:a xlink:href="#_Toc102993802" office:target-frame-name="_top" xlink:show="replace"><text:span text:style-name="Hyperlink">4.9.9 On-line revocation/status checking availability</text:span><text:tab/>47</text:a></text:p>
          <text:p text:style-name="P106"><text:a xlink:href="#_Toc102993803" office:target-frame-name="_top" xlink:show="replace"><text:span text:style-name="Hyperlink">4.9.10 On-line revocation checking requirements</text:span><text:tab/>48</text:a></text:p>
          <text:p text:style-name="P107"><text:a xlink:href="#_Toc102993804" office:target-frame-name="_top" xlink:show="replace"><text:span text:style-name="Hyperlink">4.9.11 Other forms of revocation advertisements available</text:span><text:tab/>48</text:a></text:p>
          <text:p text:style-name="P108"><text:a xlink:href="#_Toc102993805" office:target-frame-name="_top" xlink:show="replace"><text:span text:style-name="Hyperlink">4.9.12 Special requirements re key compromise</text:span><text:tab/>49</text:a></text:p>
          <text:p text:style-name="P109"><text:a xlink:href="#_Toc102993806" office:target-frame-name="_top" xlink:show="replace"><text:span text:style-name="Hyperlink">4.9.13 Circumstances for suspension</text:span><text:tab/>49</text:a></text:p>
          <text:p text:style-name="P110"><text:a xlink:href="#_Toc102993807" office:target-frame-name="_top" xlink:show="replace"><text:span text:style-name="Hyperlink">4.9.14 Who can request suspension</text:span><text:tab/>49</text:a></text:p>
          <text:p text:style-name="P111"><text:a xlink:href="#_Toc102993808" office:target-frame-name="_top" xlink:show="replace"><text:span text:style-name="Hyperlink">4.9.15 Procedure for suspension request</text:span><text:tab/>49</text:a></text:p>
          <text:p text:style-name="P112"><text:a xlink:href="#_Toc102993809" office:target-frame-name="_top" xlink:show="replace"><text:span text:style-name="Hyperlink">4.9.16 Limits on suspension period</text:span><text:tab/>49</text:a></text:p>
          <text:p text:style-name="P113"><text:a xlink:href="#_Toc102993810" office:target-frame-name="_top" xlink:show="replace"><text:span text:style-name="Hyperlink">4.10 Certificate status services</text:span><text:tab/>49</text:a></text:p>
          <text:p text:style-name="P114"><text:a xlink:href="#_Toc102993811" office:target-frame-name="_top" xlink:show="replace"><text:span text:style-name="Hyperlink">4.10.1 Operational characteristics</text:span><text:tab/>49</text:a></text:p>
          <text:p text:style-name="P115"><text:a xlink:href="#_Toc102993812" office:target-frame-name="_top" xlink:show="replace"><text:span text:style-name="Hyperlink">4.10.2 Service availability</text:span><text:tab/>49</text:a></text:p>
          <text:p text:style-name="P116"><text:a xlink:href="#_Toc102993813" office:target-frame-name="_top" xlink:show="replace"><text:span text:style-name="Hyperlink">4.10.3 Optional features</text:span><text:tab/>49</text:a></text:p>
          <text:p text:style-name="P117"><text:a xlink:href="#_Toc102993814" office:target-frame-name="_top" xlink:show="replace"><text:span text:style-name="Hyperlink">4.11 End of subscription</text:span><text:tab/>50</text:a></text:p>
          <text:p text:style-name="P118"><text:a xlink:href="#_Toc102993815" office:target-frame-name="_top" xlink:show="replace"><text:span text:style-name="Hyperlink">4.12 Key escrow and recovery</text:span><text:tab/>50</text:a></text:p>
          <text:p text:style-name="P119"><text:a xlink:href="#_Toc102993816" office:target-frame-name="_top" xlink:show="replace"><text:span text:style-name="Hyperlink">4.12.1 Key escrow and recovery policy and practices</text:span><text:tab/>50</text:a></text:p>
          <text:p text:style-name="P120"><text:a xlink:href="#_Toc102993817" office:target-frame-name="_top" xlink:show="replace"><text:span text:style-name="Hyperlink">4.12.2 Session key encapsulation and recovery policy and practices</text:span><text:tab/>50</text:a></text:p>
          <text:p text:style-name="P121"><text:a xlink:href="#_Toc102993818" office:target-frame-name="_top" xlink:show="replace"><text:span text:style-name="Hyperlink">5. FACILITY, MANAGEMENT, AND OPERATIONAL CONTROLS</text:span><text:tab/>51</text:a></text:p>
          <text:p text:style-name="P122"><text:a xlink:href="#_Toc102993819" office:target-frame-name="_top" xlink:show="replace"><text:span text:style-name="Hyperlink">5.1 Physical controls</text:span><text:tab/>52</text:a></text:p>
          <text:p text:style-name="P123"><text:a xlink:href="#_Toc102993820" office:target-frame-name="_top" xlink:show="replace"><text:span text:style-name="Hyperlink">5.1.1 Site location and construction</text:span><text:tab/>52</text:a></text:p>
          <text:p text:style-name="P124"><text:a xlink:href="#_Toc102993821" office:target-frame-name="_top" xlink:show="replace"><text:span text:style-name="Hyperlink">5.1.2 Physical access</text:span><text:tab/>52</text:a></text:p>
          <text:p text:style-name="P125"><text:a xlink:href="#_Toc102993822" office:target-frame-name="_top" xlink:show="replace"><text:span text:style-name="Hyperlink">5.1.3 Power and air conditioning</text:span><text:tab/>52</text:a></text:p>
          <text:p text:style-name="P126"><text:a xlink:href="#_Toc102993823" office:target-frame-name="_top" xlink:show="replace"><text:span text:style-name="Hyperlink">5.1.4 Water exposures</text:span><text:tab/>52</text:a></text:p>
          <text:p text:style-name="P127"><text:a xlink:href="#_Toc102993824" office:target-frame-name="_top" xlink:show="replace"><text:span text:style-name="Hyperlink">5.1.5 Fire prevention and protection</text:span><text:tab/>52</text:a></text:p>
          <text:p text:style-name="P128"><text:a xlink:href="#_Toc102993825" office:target-frame-name="_top" xlink:show="replace"><text:span text:style-name="Hyperlink">5.1.6 Media storage</text:span><text:tab/>52</text:a></text:p>
          <text:p text:style-name="P129"><text:a xlink:href="#_Toc102993826" office:target-frame-name="_top" xlink:show="replace"><text:span text:style-name="Hyperlink">5.1.7 Waste disposal</text:span><text:tab/>52</text:a></text:p>
          <text:p text:style-name="P130"><text:a xlink:href="#_Toc102993827" office:target-frame-name="_top" xlink:show="replace"><text:span text:style-name="Hyperlink">5.1.8 Off-site backup</text:span><text:tab/>52</text:a></text:p>
          <text:p text:style-name="P131"><text:a xlink:href="#_Toc102993828" office:target-frame-name="_top" xlink:show="replace"><text:span text:style-name="Hyperlink">5.2 Procedural controls</text:span><text:tab/>52</text:a></text:p>
          <text:p text:style-name="P132"><text:a xlink:href="#_Toc102993829" office:target-frame-name="_top" xlink:show="replace"><text:span text:style-name="Hyperlink">5.2.1 Trusted roles</text:span><text:tab/>52</text:a></text:p>
          <text:p text:style-name="P133"><text:a xlink:href="#_Toc102993830" office:target-frame-name="_top" xlink:show="replace"><text:span text:style-name="Hyperlink">5.2.2 Number of persons required per task</text:span><text:tab/>53</text:a></text:p>
          <text:p text:style-name="P134"><text:a xlink:href="#_Toc102993831" office:target-frame-name="_top" xlink:show="replace"><text:span text:style-name="Hyperlink">5.2.3 Identification and authentication for each role</text:span><text:tab/>53</text:a></text:p>
          <text:p text:style-name="P135"><text:a xlink:href="#_Toc102993832" office:target-frame-name="_top" xlink:show="replace"><text:span text:style-name="Hyperlink">5.2.4 Roles requiring separation of duties</text:span><text:tab/>53</text:a></text:p>
          <text:p text:style-name="P136"><text:a xlink:href="#_Toc102993833" office:target-frame-name="_top" xlink:show="replace"><text:span text:style-name="Hyperlink">5.3 Personnel controls</text:span><text:tab/>53</text:a></text:p>
          <text:p text:style-name="P137"><text:a xlink:href="#_Toc102993834" office:target-frame-name="_top" xlink:show="replace"><text:span text:style-name="Hyperlink">5.3.1 Qualifications, experience, and clearance requirements</text:span><text:tab/>53</text:a></text:p>
          <text:p text:style-name="P138"><text:a xlink:href="#_Toc102993835" office:target-frame-name="_top" xlink:show="replace"><text:span text:style-name="Hyperlink">5.3.2 Background check procedures</text:span><text:tab/>53</text:a></text:p>
          <text:p text:style-name="P139"><text:a xlink:href="#_Toc102993836" office:target-frame-name="_top" xlink:show="replace"><text:span text:style-name="Hyperlink">5.3.3 Training requirements</text:span><text:tab/>53</text:a></text:p>
          <text:p text:style-name="P140"><text:a xlink:href="#_Toc102993837" office:target-frame-name="_top" xlink:show="replace"><text:span text:style-name="Hyperlink">5.3.4 Retraining frequency and requirements</text:span><text:tab/>53</text:a></text:p>
          <text:p text:style-name="P141"><text:a xlink:href="#_Toc102993838" office:target-frame-name="_top" xlink:show="replace"><text:span text:style-name="Hyperlink">5.3.5 Job rotation frequency and sequence</text:span><text:tab/>54</text:a></text:p>
          <text:p text:style-name="P142"><text:a xlink:href="#_Toc102993839" office:target-frame-name="_top" xlink:show="replace"><text:span text:style-name="Hyperlink">5.3.6 Sanctions for unauthorized actions</text:span><text:tab/>54</text:a></text:p>
          <text:p text:style-name="P143"><text:a xlink:href="#_Toc102993840" office:target-frame-name="_top" xlink:show="replace"><text:span text:style-name="Hyperlink">5.3.7 Independent contractor requirements</text:span><text:tab/>54</text:a></text:p>
          <text:p text:style-name="P144"><text:a xlink:href="#_Toc102993841" office:target-frame-name="_top" xlink:show="replace"><text:span text:style-name="Hyperlink">5.3.8 Documentation supplied to personnel</text:span><text:tab/>54</text:a></text:p>
          <text:p text:style-name="P145"><text:a xlink:href="#_Toc102993842" office:target-frame-name="_top" xlink:show="replace"><text:span text:style-name="Hyperlink">5.4 Audit logging procedures</text:span><text:tab/>54</text:a></text:p>
          <text:p text:style-name="P146"><text:a xlink:href="#_Toc102993843" office:target-frame-name="_top" xlink:show="replace"><text:span text:style-name="Hyperlink">5.4.1 Types of events recorded</text:span><text:tab/>54</text:a></text:p>
          <text:p text:style-name="P147"><text:a xlink:href="#_Toc102993844" office:target-frame-name="_top" xlink:show="replace"><text:span text:style-name="Hyperlink">5.4.2 Frequency of processing audit log</text:span><text:tab/>55</text:a></text:p>
          <text:p text:style-name="P148"><text:a xlink:href="#_Toc102993845" office:target-frame-name="_top" xlink:show="replace"><text:span text:style-name="Hyperlink">5.4.3 Retention period for audit log</text:span><text:tab/>55</text:a></text:p>
          <text:p text:style-name="P149"><text:a xlink:href="#_Toc102993846" office:target-frame-name="_top" xlink:show="replace"><text:span text:style-name="Hyperlink">5.4.4 Protection of audit log</text:span><text:tab/>55</text:a></text:p>
          <text:p text:style-name="P150"><text:a xlink:href="#_Toc102993847" office:target-frame-name="_top" xlink:show="replace"><text:span text:style-name="Hyperlink">5.4.5 Audit log backup procedures</text:span><text:tab/>56</text:a></text:p>
          <text:p text:style-name="P151"><text:a xlink:href="#_Toc102993848" office:target-frame-name="_top" xlink:show="replace"><text:span text:style-name="Hyperlink">5.4.6 Audit collection System (internal vs. external)</text:span><text:tab/>56</text:a></text:p>
          <text:p text:style-name="P152"><text:a xlink:href="#_Toc102993849" office:target-frame-name="_top" xlink:show="replace"><text:span text:style-name="Hyperlink">5.4.7 Notification to event-causing subject</text:span><text:tab/>56</text:a></text:p>
          <text:p text:style-name="P153"><text:a xlink:href="#_Toc102993850" office:target-frame-name="_top" xlink:show="replace"><text:span text:style-name="Hyperlink">5.4.8 Vulnerability assessments</text:span><text:tab/>56</text:a></text:p>
          <text:p text:style-name="P154"><text:a xlink:href="#_Toc102993851" office:target-frame-name="_top" xlink:show="replace"><text:span text:style-name="Hyperlink">5.5 Records archival</text:span><text:tab/>56</text:a></text:p>
          <text:p text:style-name="P155"><text:a xlink:href="#_Toc102993852" office:target-frame-name="_top" xlink:show="replace"><text:span text:style-name="Hyperlink">5.5.1 Types of records archived</text:span><text:tab/>56</text:a></text:p>
          <text:p text:style-name="P156"><text:a xlink:href="#_Toc102993853" office:target-frame-name="_top" xlink:show="replace"><text:span text:style-name="Hyperlink">5.5.2 Retention period for archive</text:span><text:tab/>56</text:a></text:p>
          <text:p text:style-name="P157"><text:a xlink:href="#_Toc102993854" office:target-frame-name="_top" xlink:show="replace"><text:span text:style-name="Hyperlink">5.5.3 Protection of archive</text:span><text:tab/>57</text:a></text:p>
          <text:p text:style-name="P158"><text:a xlink:href="#_Toc102993855" office:target-frame-name="_top" xlink:show="replace"><text:span text:style-name="Hyperlink">5.5.4 Archive backup procedures</text:span><text:tab/>57</text:a></text:p>
          <text:p text:style-name="P159"><text:a xlink:href="#_Toc102993856" office:target-frame-name="_top" xlink:show="replace"><text:span text:style-name="Hyperlink">5.5.5 Requirements for time-stamping of records</text:span><text:tab/>57</text:a></text:p>
          <text:p text:style-name="P160"><text:a xlink:href="#_Toc102993857" office:target-frame-name="_top" xlink:show="replace"><text:span text:style-name="Hyperlink">5.5.6 Archive collection system (internal or external)</text:span><text:tab/>57</text:a></text:p>
          <text:p text:style-name="P161"><text:a xlink:href="#_Toc102993858" office:target-frame-name="_top" xlink:show="replace"><text:span text:style-name="Hyperlink">5.5.7 Procedures to obtain and verify archive information</text:span><text:tab/>57</text:a></text:p>
          <text:p text:style-name="P162"><text:a xlink:href="#_Toc102993859" office:target-frame-name="_top" xlink:show="replace"><text:span text:style-name="Hyperlink">5.6 Key changeover</text:span><text:tab/>57</text:a></text:p>
          <text:p text:style-name="P163"><text:a xlink:href="#_Toc102993860" office:target-frame-name="_top" xlink:show="replace"><text:span text:style-name="Hyperlink">5.7 Compromise and disaster recovery</text:span><text:tab/>57</text:a></text:p>
          <text:p text:style-name="P164"><text:a xlink:href="#_Toc102993861" office:target-frame-name="_top" xlink:show="replace"><text:span text:style-name="Hyperlink">5.7.1 Incident and compromise handling procedures</text:span><text:tab/>57</text:a></text:p>
          <text:p text:style-name="P165"><text:a xlink:href="#_Toc102993862" office:target-frame-name="_top" xlink:show="replace"><text:span text:style-name="Hyperlink">5.7.2 Computing resources, software, and/or data are corrupted</text:span><text:tab/>58</text:a></text:p>
          <text:p text:style-name="P166"><text:a xlink:href="#_Toc102993863" office:target-frame-name="_top" xlink:show="replace"><text:span text:style-name="Hyperlink">5.7.3 Entity private key compromise procedures</text:span><text:tab/>58</text:a></text:p>
          <text:p text:style-name="P167"><text:a xlink:href="#_Toc102993864" office:target-frame-name="_top" xlink:show="replace"><text:span text:style-name="Hyperlink">5.7.4 Business continuity capabilities after a disaster</text:span><text:tab/>58</text:a></text:p>
          <text:p text:style-name="P168"><text:a xlink:href="#_Toc102993865" office:target-frame-name="_top" xlink:show="replace"><text:span text:style-name="Hyperlink">5.8 CA or RA termination</text:span><text:tab/>58</text:a></text:p>
          <text:p text:style-name="P169"><text:a xlink:href="#_Toc102993866" office:target-frame-name="_top" xlink:show="replace"><text:span text:style-name="Hyperlink">6. TECHNICAL SECURITY CONTROLS</text:span><text:tab/>59</text:a></text:p>
          <text:p text:style-name="P170"><text:a xlink:href="#_Toc102993867" office:target-frame-name="_top" xlink:show="replace"><text:span text:style-name="Hyperlink">6.1 Key pair generation and installation</text:span><text:tab/>59</text:a></text:p>
          <text:p text:style-name="P171"><text:a xlink:href="#_Toc102993868" office:target-frame-name="_top" xlink:show="replace"><text:span text:style-name="Hyperlink">6.1.1 Key pair generation</text:span><text:tab/>59</text:a></text:p>
          <text:p text:style-name="P172"><text:a xlink:href="#_Toc102993869" office:target-frame-name="_top" xlink:show="replace"><text:span text:style-name="Hyperlink">6.1.2 Private key delivery to subscriber</text:span><text:tab/>60</text:a></text:p>
          <text:p text:style-name="P173"><text:a xlink:href="#_Toc102993870" office:target-frame-name="_top" xlink:show="replace"><text:span text:style-name="Hyperlink">6.1.3 Public key delivery to certificate issuer</text:span><text:tab/>60</text:a></text:p>
          <text:p text:style-name="P174"><text:a xlink:href="#_Toc102993871" office:target-frame-name="_top" xlink:show="replace"><text:span text:style-name="Hyperlink">6.1.4 CA public key delivery to relying parties</text:span><text:tab/>60</text:a></text:p>
          <text:p text:style-name="P175"><text:a xlink:href="#_Toc102993872" office:target-frame-name="_top" xlink:show="replace"><text:span text:style-name="Hyperlink">6.1.5 Key sizes</text:span><text:tab/>61</text:a></text:p>
          <text:p text:style-name="P176"><text:a xlink:href="#_Toc102993873" office:target-frame-name="_top" xlink:show="replace"><text:span text:style-name="Hyperlink">6.1.6 Public key parameters generation and quality checking</text:span><text:tab/>61</text:a></text:p>
          <text:p text:style-name="P177"><text:a xlink:href="#_Toc102993874" office:target-frame-name="_top" xlink:show="replace"><text:span text:style-name="Hyperlink">6.1.7 Key usage purposes (as per X.509 v3 key usage field)</text:span><text:tab/>61</text:a></text:p>
          <text:p text:style-name="P178"><text:a xlink:href="#_Toc102993875" office:target-frame-name="_top" xlink:show="replace"><text:span text:style-name="Hyperlink">6.2 Private key protection and cryptographic module engineering controls</text:span><text:tab/>61</text:a></text:p>
          <text:p text:style-name="P179"><text:a xlink:href="#_Toc102993876" office:target-frame-name="_top" xlink:show="replace"><text:span text:style-name="Hyperlink">6.2.1 Cryptographic module standards and controls</text:span><text:tab/>62</text:a></text:p>
          <text:p text:style-name="P180"><text:a xlink:href="#_Toc102993877" office:target-frame-name="_top" xlink:show="replace"><text:span text:style-name="Hyperlink">6.2.2 Private key (n out of m) multi-person control</text:span><text:tab/>62</text:a></text:p>
          <text:p text:style-name="P181"><text:a xlink:href="#_Toc102993878" office:target-frame-name="_top" xlink:show="replace"><text:span text:style-name="Hyperlink">6.2.3 Private key escrow</text:span><text:tab/>62</text:a></text:p>
          <text:p text:style-name="P182"><text:a xlink:href="#_Toc102993879" office:target-frame-name="_top" xlink:show="replace"><text:span text:style-name="Hyperlink">6.2.4 Private key backup</text:span><text:tab/>62</text:a></text:p>
          <text:p text:style-name="P183"><text:a xlink:href="#_Toc102993880" office:target-frame-name="_top" xlink:show="replace"><text:span text:style-name="Hyperlink">6.2.5 Private key archival</text:span><text:tab/>62</text:a></text:p>
          <text:p text:style-name="P184"><text:a xlink:href="#_Toc102993881" office:target-frame-name="_top" xlink:show="replace"><text:span text:style-name="Hyperlink">6.2.6 Private key transfer into or from a cryptographic module</text:span><text:tab/>62</text:a></text:p>
          <text:p text:style-name="P185"><text:a xlink:href="#_Toc102993882" office:target-frame-name="_top" xlink:show="replace"><text:span text:style-name="Hyperlink">6.2.7 Private key storage on cryptographic module</text:span><text:tab/>62</text:a></text:p>
          <text:p text:style-name="P186"><text:a xlink:href="#_Toc102993883" office:target-frame-name="_top" xlink:show="replace"><text:span text:style-name="Hyperlink">6.2.8 Method of activating private key</text:span><text:tab/>62</text:a></text:p>
          <text:p text:style-name="P187"><text:a xlink:href="#_Toc102993884" office:target-frame-name="_top" xlink:show="replace"><text:span text:style-name="Hyperlink">6.2.9 Method of deactivating private key</text:span><text:tab/>63</text:a></text:p>
          <text:p text:style-name="P188"><text:a xlink:href="#_Toc102993885" office:target-frame-name="_top" xlink:show="replace"><text:span text:style-name="Hyperlink">6.2.10 Method of destroying private key</text:span><text:tab/>63</text:a></text:p>
          <text:p text:style-name="P189"><text:a xlink:href="#_Toc102993886" office:target-frame-name="_top" xlink:show="replace"><text:span text:style-name="Hyperlink">6.2.11 Cryptographic module rating</text:span><text:tab/>63</text:a></text:p>
          <text:p text:style-name="P190"><text:a xlink:href="#_Toc102993887" office:target-frame-name="_top" xlink:show="replace"><text:span text:style-name="Hyperlink">6.3 Other aspects of key pair management</text:span><text:tab/>63</text:a></text:p>
          <text:p text:style-name="P191"><text:a xlink:href="#_Toc102993888" office:target-frame-name="_top" xlink:show="replace"><text:span text:style-name="Hyperlink">6.3.1 Public key archival</text:span><text:tab/>63</text:a></text:p>
          <text:p text:style-name="P192"><text:a xlink:href="#_Toc102993889" office:target-frame-name="_top" xlink:show="replace"><text:span text:style-name="Hyperlink">6.3.2 Certificate operational periods and key pair usage periods</text:span><text:tab/>63</text:a></text:p>
          <text:p text:style-name="P193"><text:a xlink:href="#_Toc102993890" office:target-frame-name="_top" xlink:show="replace"><text:span text:style-name="Hyperlink">6.4 Activation data</text:span><text:tab/>63</text:a></text:p>
          <text:p text:style-name="P194"><text:a xlink:href="#_Toc102993891" office:target-frame-name="_top" xlink:show="replace"><text:span text:style-name="Hyperlink">6.4.1 Activation data generation and installation</text:span><text:tab/>63</text:a></text:p>
          <text:p text:style-name="P195"><text:a xlink:href="#_Toc102993892" office:target-frame-name="_top" xlink:show="replace"><text:span text:style-name="Hyperlink">6.4.2 Activation data protection</text:span><text:tab/>63</text:a></text:p>
          <text:p text:style-name="P196"><text:a xlink:href="#_Toc102993893" office:target-frame-name="_top" xlink:show="replace"><text:span text:style-name="Hyperlink">6.4.3 Other aspects of activation data</text:span><text:tab/>63</text:a></text:p>
          <text:p text:style-name="P197"><text:a xlink:href="#_Toc102993894" office:target-frame-name="_top" xlink:show="replace"><text:span text:style-name="Hyperlink">6.5 Computer security controls</text:span><text:tab/>64</text:a></text:p>
          <text:p text:style-name="P198"><text:a xlink:href="#_Toc102993895" office:target-frame-name="_top" xlink:show="replace"><text:span text:style-name="Hyperlink">6.5.1 Specific computer security technical requirements</text:span><text:tab/>64</text:a></text:p>
          <text:p text:style-name="P199"><text:a xlink:href="#_Toc102993896" office:target-frame-name="_top" xlink:show="replace"><text:span text:style-name="Hyperlink">6.5.2 Computer security rating</text:span><text:tab/>64</text:a></text:p>
          <text:p text:style-name="P200"><text:a xlink:href="#_Toc102993897" office:target-frame-name="_top" xlink:show="replace"><text:span text:style-name="Hyperlink">6.6 Life cycle technical controls</text:span><text:tab/>64</text:a></text:p>
          <text:p text:style-name="P201"><text:a xlink:href="#_Toc102993898" office:target-frame-name="_top" xlink:show="replace"><text:span text:style-name="Hyperlink">6.6.1 System development controls</text:span><text:tab/>64</text:a></text:p>
          <text:p text:style-name="P202"><text:a xlink:href="#_Toc102993899" office:target-frame-name="_top" xlink:show="replace"><text:span text:style-name="Hyperlink">6.6.2 Security management controls</text:span><text:tab/>64</text:a></text:p>
          <text:p text:style-name="P203"><text:a xlink:href="#_Toc102993900" office:target-frame-name="_top" xlink:show="replace"><text:span text:style-name="Hyperlink">6.6.3 Life cycle security controls</text:span><text:tab/>64</text:a></text:p>
          <text:p text:style-name="P204"><text:a xlink:href="#_Toc102993901" office:target-frame-name="_top" xlink:show="replace"><text:span text:style-name="Hyperlink">6.7 Network security controls</text:span><text:tab/>64</text:a></text:p>
          <text:p text:style-name="P205"><text:a xlink:href="#_Toc102993902" office:target-frame-name="_top" xlink:show="replace"><text:span text:style-name="Hyperlink">6.8 Time-stamping</text:span><text:tab/>64</text:a></text:p>
          <text:p text:style-name="P206"><text:a xlink:href="#_Toc102993903" office:target-frame-name="_top" xlink:show="replace"><text:span text:style-name="Hyperlink">7. CERTIFICATE, CRL, AND OCSP PROFILES</text:span><text:tab/>65</text:a></text:p>
          <text:p text:style-name="P207"><text:a xlink:href="#_Toc102993904" office:target-frame-name="_top" xlink:show="replace"><text:span text:style-name="Hyperlink">7.1 Certificate profile</text:span><text:tab/>65</text:a></text:p>
          <text:p text:style-name="P208"><text:a xlink:href="#_Toc102993905" office:target-frame-name="_top" xlink:show="replace"><text:span text:style-name="Hyperlink">7.1.1 Version number(s)</text:span><text:tab/>65</text:a></text:p>
          <text:p text:style-name="P209"><text:a xlink:href="#_Toc102993906" office:target-frame-name="_top" xlink:show="replace"><text:span text:style-name="Hyperlink">7.1.2 Certificate content and extensions; application of RFC 6818</text:span><text:tab/>65</text:a></text:p>
          <text:p text:style-name="P210"><text:a xlink:href="#_Toc102993907" office:target-frame-name="_top" xlink:show="replace"><text:span text:style-name="Hyperlink">7.1.3 Algorithm object identifiers</text:span><text:tab/>71</text:a></text:p>
          <text:p text:style-name="P211"><text:a xlink:href="#_Toc102993908" office:target-frame-name="_top" xlink:show="replace"><text:span text:style-name="Hyperlink">7.1.4 Name forms</text:span><text:tab/>74</text:a></text:p>
          <text:p text:style-name="P212"><text:a xlink:href="#_Toc102993909" office:target-frame-name="_top" xlink:show="replace"><text:span text:style-name="Hyperlink">7.1.5 Name constraints</text:span><text:tab/>81</text:a></text:p>
          <text:p text:style-name="P213"><text:a xlink:href="#_Toc102993910" office:target-frame-name="_top" xlink:show="replace"><text:span text:style-name="Hyperlink">7.1.6 Certificate policy object identifier</text:span><text:tab/>82</text:a></text:p>
          <text:p text:style-name="P214"><text:a xlink:href="#_Toc102993911" office:target-frame-name="_top" xlink:show="replace"><text:span text:style-name="Hyperlink">7.1.7 Usage of policy constraints extension</text:span><text:tab/>83</text:a></text:p>
          <text:p text:style-name="P215"><text:a xlink:href="#_Toc102993912" office:target-frame-name="_top" xlink:show="replace"><text:span text:style-name="Hyperlink">7.1.8 Policy qualifiers syntax and semantics</text:span><text:tab/>83</text:a></text:p>
          <text:p text:style-name="P216"><text:a xlink:href="#_Toc102993913" office:target-frame-name="_top" xlink:show="replace"><text:span text:style-name="Hyperlink">7.1.9 Processing semantics for the critical certificate policies extension</text:span><text:tab/>83</text:a></text:p>
          <text:p text:style-name="P217"><text:a xlink:href="#_Toc102993914" office:target-frame-name="_top" xlink:show="replace"><text:span text:style-name="Hyperlink">7.2 CRL profile</text:span><text:tab/>84</text:a></text:p>
          <text:p text:style-name="P218"><text:a xlink:href="#_Toc102993915" office:target-frame-name="_top" xlink:show="replace"><text:span text:style-name="Hyperlink">7.2.1 Version number(s)</text:span><text:tab/>84</text:a></text:p>
          <text:p text:style-name="P219"><text:a xlink:href="#_Toc102993916" office:target-frame-name="_top" xlink:show="replace"><text:span text:style-name="Hyperlink">7.2.2 CRL and CRL entry extensions</text:span><text:tab/>84</text:a></text:p>
          <text:p text:style-name="P220"><text:a xlink:href="#_Toc102993917" office:target-frame-name="_top" xlink:show="replace"><text:span text:style-name="Hyperlink">7.3 OCSP profile</text:span><text:tab/>84</text:a></text:p>
          <text:p text:style-name="P221"><text:a xlink:href="#_Toc102993918" office:target-frame-name="_top" xlink:show="replace"><text:span text:style-name="Hyperlink">7.3.1 Version number(s)</text:span><text:tab/>84</text:a></text:p>
          <text:p text:style-name="P222"><text:a xlink:href="#_Toc102993919" office:target-frame-name="_top" xlink:show="replace"><text:span text:style-name="Hyperlink">7.3.2 OCSP extensions</text:span><text:tab/>84</text:a></text:p>
          <text:p text:style-name="P223"><text:a xlink:href="#_Toc102993920" office:target-frame-name="_top" xlink:show="replace"><text:span text:style-name="Hyperlink">8. COMPLIANCE AUDIT AND OTHER ASSESSMENTS</text:span><text:tab/>85</text:a></text:p>
          <text:p text:style-name="P224"><text:a xlink:href="#_Toc102993921" office:target-frame-name="_top" xlink:show="replace"><text:span text:style-name="Hyperlink">8.1 Frequency or circumstances of assessment</text:span><text:tab/>85</text:a></text:p>
          <text:p text:style-name="P225"><text:a xlink:href="#_Toc102993922" office:target-frame-name="_top" xlink:show="replace"><text:span text:style-name="Hyperlink">8.2 Identity/qualifications of assessor</text:span><text:tab/>86</text:a></text:p>
          <text:p text:style-name="P226"><text:a xlink:href="#_Toc102993923" office:target-frame-name="_top" xlink:show="replace"><text:span text:style-name="Hyperlink">8.3 Assessor’s relationship to assessed entity</text:span><text:tab/>86</text:a></text:p>
          <text:p text:style-name="P227"><text:a xlink:href="#_Toc102993924" office:target-frame-name="_top" xlink:show="replace"><text:span text:style-name="Hyperlink">8.4 Topics covered by assessment</text:span><text:tab/>86</text:a></text:p>
          <text:p text:style-name="P228"><text:a xlink:href="#_Toc102993925" office:target-frame-name="_top" xlink:show="replace"><text:span text:style-name="Hyperlink">8.5 Actions taken as a result of deficiency</text:span><text:tab/>87</text:a></text:p>
          <text:p text:style-name="P229"><text:a xlink:href="#_Toc102993926" office:target-frame-name="_top" xlink:show="replace"><text:span text:style-name="Hyperlink">8.6 Communication of results</text:span><text:tab/>87</text:a></text:p>
          <text:p text:style-name="P230"><text:a xlink:href="#_Toc102993927" office:target-frame-name="_top" xlink:show="replace"><text:span text:style-name="Hyperlink">8.7 Self audits</text:span><text:tab/>88</text:a></text:p>
          <text:p text:style-name="P231"><text:a xlink:href="#_Toc102993928" office:target-frame-name="_top" xlink:show="replace"><text:span text:style-name="Hyperlink">8.8 Review of delegated parties</text:span><text:tab/>88</text:a></text:p>
          <text:p text:style-name="P232"><text:a xlink:href="#_Toc102993929" office:target-frame-name="_top" xlink:show="replace"><text:span text:style-name="Hyperlink">9. OTHER BUSINESS AND LEGAL MATTERS</text:span><text:tab/>89</text:a></text:p>
          <text:p text:style-name="P233"><text:a xlink:href="#_Toc102993930" office:target-frame-name="_top" xlink:show="replace"><text:span text:style-name="Hyperlink">9.1 Fees</text:span><text:tab/>89</text:a></text:p>
          <text:p text:style-name="P234"><text:a xlink:href="#_Toc102993931" office:target-frame-name="_top" xlink:show="replace"><text:span text:style-name="Hyperlink">9.1.1 Certificate issuance or renewal fees</text:span><text:tab/>89</text:a></text:p>
          <text:p text:style-name="P235"><text:a xlink:href="#_Toc102993932" office:target-frame-name="_top" xlink:show="replace"><text:span text:style-name="Hyperlink">9.1.2 Certificate access fees</text:span><text:tab/>89</text:a></text:p>
          <text:p text:style-name="P236"><text:a xlink:href="#_Toc102993933" office:target-frame-name="_top" xlink:show="replace"><text:span text:style-name="Hyperlink">9.1.3 Revocation or status information access fees</text:span><text:tab/>89</text:a></text:p>
          <text:p text:style-name="P237"><text:a xlink:href="#_Toc102993934" office:target-frame-name="_top" xlink:show="replace"><text:span text:style-name="Hyperlink">9.1.4 Fees for other services</text:span><text:tab/>89</text:a></text:p>
          <text:p text:style-name="P238"><text:a xlink:href="#_Toc102993935" office:target-frame-name="_top" xlink:show="replace"><text:span text:style-name="Hyperlink">9.1.5 Refund policy</text:span><text:tab/>89</text:a></text:p>
          <text:p text:style-name="P239"><text:a xlink:href="#_Toc102993936" office:target-frame-name="_top" xlink:show="replace"><text:span text:style-name="Hyperlink">9.2 Financial responsibility</text:span><text:tab/>89</text:a></text:p>
          <text:p text:style-name="P240"><text:a xlink:href="#_Toc102993937" office:target-frame-name="_top" xlink:show="replace"><text:span text:style-name="Hyperlink">9.2.1 Insurance coverage</text:span><text:tab/>89</text:a></text:p>
          <text:p text:style-name="P241"><text:a xlink:href="#_Toc102993938" office:target-frame-name="_top" xlink:show="replace"><text:span text:style-name="Hyperlink">9.2.2 Other assets</text:span><text:tab/>89</text:a></text:p>
          <text:p text:style-name="P242"><text:a xlink:href="#_Toc102993939" office:target-frame-name="_top" xlink:show="replace"><text:span text:style-name="Hyperlink">9.2.3 Insurance or warranty coverage for end-entities</text:span><text:tab/>89</text:a></text:p>
          <text:p text:style-name="P243"><text:a xlink:href="#_Toc102993940" office:target-frame-name="_top" xlink:show="replace"><text:span text:style-name="Hyperlink">9.3 Confidentiality of business information</text:span><text:tab/>89</text:a></text:p>
          <text:p text:style-name="P244"><text:a xlink:href="#_Toc102993941" office:target-frame-name="_top" xlink:show="replace"><text:span text:style-name="Hyperlink">9.3.1 Scope of confidential information</text:span><text:tab/>89</text:a></text:p>
          <text:p text:style-name="P245"><text:a xlink:href="#_Toc102993942" office:target-frame-name="_top" xlink:show="replace"><text:span text:style-name="Hyperlink">9.3.2 Information not within the scope of confidential information</text:span><text:tab/>89</text:a></text:p>
          <text:p text:style-name="P246"><text:a xlink:href="#_Toc102993943" office:target-frame-name="_top" xlink:show="replace"><text:span text:style-name="Hyperlink">9.3.3 Responsibility to protect confidential information</text:span><text:tab/>90</text:a></text:p>
          <text:p text:style-name="P247"><text:a xlink:href="#_Toc102993944" office:target-frame-name="_top" xlink:show="replace"><text:span text:style-name="Hyperlink">9.4 Privacy of personal information</text:span><text:tab/>90</text:a></text:p>
          <text:p text:style-name="P248"><text:a xlink:href="#_Toc102993945" office:target-frame-name="_top" xlink:show="replace"><text:span text:style-name="Hyperlink">9.4.1 Privacy plan</text:span><text:tab/>90</text:a></text:p>
          <text:p text:style-name="P249"><text:a xlink:href="#_Toc102993946" office:target-frame-name="_top" xlink:show="replace"><text:span text:style-name="Hyperlink">9.4.2 Information treated as private</text:span><text:tab/>90</text:a></text:p>
          <text:p text:style-name="P250"><text:a xlink:href="#_Toc102993947" office:target-frame-name="_top" xlink:show="replace"><text:span text:style-name="Hyperlink">9.4.3 Information not deemed private</text:span><text:tab/>90</text:a></text:p>
          <text:p text:style-name="P251"><text:a xlink:href="#_Toc102993948" office:target-frame-name="_top" xlink:show="replace"><text:span text:style-name="Hyperlink">9.4.4 Responsibility to protect private information</text:span><text:tab/>90</text:a></text:p>
          <text:p text:style-name="P252"><text:a xlink:href="#_Toc102993949" office:target-frame-name="_top" xlink:show="replace"><text:span text:style-name="Hyperlink">9.4.5 Notice and consent to use private information</text:span><text:tab/>90</text:a></text:p>
          <text:p text:style-name="P253"><text:a xlink:href="#_Toc102993950" office:target-frame-name="_top" xlink:show="replace"><text:span text:style-name="Hyperlink">9.4.6 Disclosure pursuant to judicial or administrative process</text:span><text:tab/>90</text:a></text:p>
          <text:p text:style-name="P254"><text:a xlink:href="#_Toc102993951" office:target-frame-name="_top" xlink:show="replace"><text:span text:style-name="Hyperlink">9.4.7 Other information disclosure circumstances</text:span><text:tab/>90</text:a></text:p>
          <text:p text:style-name="P255"><text:a xlink:href="#_Toc102993952" office:target-frame-name="_top" xlink:show="replace"><text:span text:style-name="Hyperlink">9.5 Intellectual property rights</text:span><text:tab/>91</text:a></text:p>
          <text:p text:style-name="P256"><text:a xlink:href="#_Toc102993953" office:target-frame-name="_top" xlink:show="replace"><text:span text:style-name="Hyperlink">9.6 Representations and warranties</text:span><text:tab/>91</text:a></text:p>
          <text:p text:style-name="P257"><text:a xlink:href="#_Toc102993954" office:target-frame-name="_top" xlink:show="replace"><text:span text:style-name="Hyperlink">9.6.1 CA representations and warranties</text:span><text:tab/>91</text:a></text:p>
          <text:p text:style-name="P258"><text:a xlink:href="#_Toc102993955" office:target-frame-name="_top" xlink:show="replace"><text:span text:style-name="Hyperlink">9.6.2 RA representations and warranties</text:span><text:tab/>92</text:a></text:p>
          <text:p text:style-name="P259"><text:a xlink:href="#_Toc102993956" office:target-frame-name="_top" xlink:show="replace"><text:span text:style-name="Hyperlink">9.6.3 Subscriber representations and warranties</text:span><text:tab/>92</text:a></text:p>
          <text:p text:style-name="P260"><text:a xlink:href="#_Toc102993957" office:target-frame-name="_top" xlink:show="replace"><text:span text:style-name="Hyperlink">9.6.4 Relying party representations and warranties</text:span><text:tab/>93</text:a></text:p>
          <text:p text:style-name="P261"><text:a xlink:href="#_Toc102993958" office:target-frame-name="_top" xlink:show="replace"><text:span text:style-name="Hyperlink">9.6.5 Representations and warranties of other participants</text:span><text:tab/>93</text:a></text:p>
          <text:p text:style-name="P262"><text:a xlink:href="#_Toc102993959" office:target-frame-name="_top" xlink:show="replace"><text:span text:style-name="Hyperlink">9.7 Disclaimers of warranties</text:span><text:tab/>93</text:a></text:p>
          <text:p text:style-name="P263"><text:a xlink:href="#_Toc102993960" office:target-frame-name="_top" xlink:show="replace"><text:span text:style-name="Hyperlink">9.8 Limitations of liability</text:span><text:tab/>94</text:a></text:p>
          <text:p text:style-name="P264"><text:a xlink:href="#_Toc102993961" office:target-frame-name="_top" xlink:show="replace"><text:span text:style-name="Hyperlink">9.9 Indemnities</text:span><text:tab/>94</text:a></text:p>
          <text:p text:style-name="P265"><text:a xlink:href="#_Toc102993962" office:target-frame-name="_top" xlink:show="replace"><text:span text:style-name="Hyperlink">9.10 Term and termination</text:span><text:tab/>95</text:a></text:p>
          <text:p text:style-name="P266"><text:a xlink:href="#_Toc102993963" office:target-frame-name="_top" xlink:show="replace"><text:span text:style-name="Hyperlink">9.10.1 Term</text:span><text:tab/>95</text:a></text:p>
          <text:p text:style-name="P267"><text:a xlink:href="#_Toc102993964" office:target-frame-name="_top" xlink:show="replace"><text:span text:style-name="Hyperlink">9.10.2 Termination</text:span><text:tab/>95</text:a></text:p>
          <text:p text:style-name="P268"><text:a xlink:href="#_Toc102993965" office:target-frame-name="_top" xlink:show="replace"><text:span text:style-name="Hyperlink">9.10.3 Effect of termination and survival</text:span><text:tab/>95</text:a></text:p>
          <text:p text:style-name="P269"><text:a xlink:href="#_Toc102993966" office:target-frame-name="_top" xlink:show="replace"><text:span text:style-name="Hyperlink">9.11 Individual notices and communications with participants</text:span><text:tab/>95</text:a></text:p>
          <text:p text:style-name="P270"><text:a xlink:href="#_Toc102993967" office:target-frame-name="_top" xlink:show="replace"><text:span text:style-name="Hyperlink">9.12 Amendments</text:span><text:tab/>95</text:a></text:p>
          <text:p text:style-name="P271"><text:a xlink:href="#_Toc102993968" office:target-frame-name="_top" xlink:show="replace"><text:span text:style-name="Hyperlink">9.12.1 Procedure for amendment</text:span><text:tab/>95</text:a></text:p>
          <text:p text:style-name="P272"><text:a xlink:href="#_Toc102993969" office:target-frame-name="_top" xlink:show="replace"><text:span text:style-name="Hyperlink">9.12.2 Notification mechanism and period</text:span><text:tab/>95</text:a></text:p>
          <text:p text:style-name="P273"><text:a xlink:href="#_Toc102993970" office:target-frame-name="_top" xlink:show="replace"><text:span text:style-name="Hyperlink">9.12.3 Circumstances under which OID must be changed</text:span><text:tab/>95</text:a></text:p>
          <text:p text:style-name="P274"><text:a xlink:href="#_Toc102993971" office:target-frame-name="_top" xlink:show="replace"><text:span text:style-name="Hyperlink">9.13 Dispute resolution provisions</text:span><text:tab/>95</text:a></text:p>
          <text:p text:style-name="P275"><text:a xlink:href="#_Toc102993972" office:target-frame-name="_top" xlink:show="replace"><text:span text:style-name="Hyperlink">9.14 Governing law</text:span><text:tab/>95</text:a></text:p>
          <text:p text:style-name="P276"><text:a xlink:href="#_Toc102993973" office:target-frame-name="_top" xlink:show="replace"><text:span text:style-name="Hyperlink">9.15 Compliance with applicable law</text:span><text:tab/>95</text:a></text:p>
          <text:p text:style-name="P277"><text:a xlink:href="#_Toc102993974" office:target-frame-name="_top" xlink:show="replace"><text:span text:style-name="Hyperlink">9.16 Miscellaneous provisions</text:span><text:tab/>96</text:a></text:p>
          <text:p text:style-name="P278"><text:a xlink:href="#_Toc102993975" office:target-frame-name="_top" xlink:show="replace"><text:span text:style-name="Hyperlink">9.16.1 Entire agreement</text:span><text:tab/>96</text:a></text:p>
          <text:p text:style-name="P279"><text:a xlink:href="#_Toc102993976" office:target-frame-name="_top" xlink:show="replace"><text:span text:style-name="Hyperlink">9.16.2 Assignment</text:span><text:tab/>96</text:a></text:p>
          <text:p text:style-name="P280"><text:a xlink:href="#_Toc102993977" office:target-frame-name="_top" xlink:show="replace"><text:span text:style-name="Hyperlink">9.16.3 Severability</text:span><text:tab/>96</text:a></text:p>
          <text:p text:style-name="P281"><text:a xlink:href="#_Toc102993978" office:target-frame-name="_top" xlink:show="replace"><text:span text:style-name="Hyperlink">9.16.4 Enforcement (attorneys’ fees and waiver of rights)</text:span><text:tab/>96</text:a></text:p>
          <text:p text:style-name="P282"><text:a xlink:href="#_Toc102993979" office:target-frame-name="_top" xlink:show="replace"><text:span text:style-name="Hyperlink">9.16.5 Force majeure</text:span><text:tab/>96</text:a></text:p>
          <text:p text:style-name="P283"><text:a xlink:href="#_Toc102993980" office:target-frame-name="_top" xlink:show="replace"><text:span text:style-name="Hyperlink">9.17 Other provisions</text:span><text:tab/>97</text:a></text:p>
          <text:p text:style-name="P284"><text:a xlink:href="#_Toc102993981" office:target-frame-name="_top" xlink:show="replace"><text:span text:style-name="Hyperlink">Appendix A - Registration schemes</text:span><text:tab/>98</text:a></text:p>
          <text:p text:style-name="P285"><text:a xlink:href="#_Toc102993982" office:target-frame-name="_top" xlink:show="replace"><text:span text:style-name="Hyperlink">A.1 organizationIdentifier</text:span><text:tab/>98</text:a></text:p>
          <text:p text:style-name="P286"><text:a xlink:href="#_Toc102993983" office:target-frame-name="_top" xlink:show="replace"><text:span text:style-name="Hyperlink">A.2 Natural Person Identifier</text:span><text:tab/>98</text:a></text:p>
        </text:index-body>
      </text:table-of-content>
      <text:p text:style-name="Normal"/>
      <text:h text:style-name="Heading1" text:outline-level="1"><text:bookmark-start text:name="_Toc102993702"/><text:bookmark-start text:name="Xe3d0fc0bea9a42ce7605565d0964033d7f6ee47"/>1. INTRODUCTION<text:bookmark-end text:name="_Toc102993702"/></text:h>
      <text:h text:style-name="Heading2" text:outline-level="2"><text:bookmark-start text:name="_Toc102993703"/><text:bookmark-start text:name="Xc545a453eaa2d59468571fda7d15f0f871cef2b"/>1.1 Overview<text:bookmark-end text:name="_Toc102993703"/></text:h>
      <text:p text:style-name="FirstParagraph">This S/MIME Baseline Requirements document describes an integrated set of technologies, protocols, identity-proofing, lifecycle management, and auditing requirements that are necessary for the issuance and management of Publicly-Trusted S/MIME Certificates.</text:p>
      <text:p text:style-name="BodyText">An S/MIME Certificate for the purposes of this document can be identified by the existence of an Extended Key Usage (EKU) for<text:s/><text:span text:style-name="VerbatimChar">emailProtection</text:span><text:s/>(OID: 1.3.6.1.5.5.7.3.4) and the inclusion of a<text:s/><text:span text:style-name="VerbatimChar">rfc822Name</text:span><text:s/>or an<text:s/><text:span text:style-name="VerbatimChar">otherName</text:span><text:s/>of type<text:s/><text:span text:style-name="VerbatimChar">id-on-SmtpUTF8Mailbox</text:span><text:s/>in the<text:s/><text:span text:style-name="VerbatimChar">subjectAltName</text:span><text:s/>extension.</text:p>
      <text:p text:style-name="BodyText"><text:span text:style-name="T287">Notice for Readers</text:span></text:p>
      <text:p text:style-name="BodyText">An S/MIME Certificate contains a public key bound to an email address and MAY also contain the identity of a Natural Person or Legal Entity that controls such email address. The key pair can then be used to sign, verify, encrypt, and decrypt email.</text:p>
      <text:p text:style-name="BodyText">This Certificate Policy (CP) describes a subset of the requirements that a CA SHALL meet in order to issue Publicly-Trusted S/MIME Certificates. This document serves two purposes: to specify Baseline Requirements and to provide guidance and requirements for what a CA should include in its Certification Practice Statement (CPS). These Requirements apply only to relevant events that occur on or after DATE (the original effective date of these Requirements).</text:p>
      <text:p text:style-name="BodyText">These Requirements do not address all of the issues relevant to the issuance and management of Publicly-Trusted S/MIME Certificates. To facilitate a comparison of other CP and/or CPS (e.g., for policy mapping), this document includes all sections of the<text:s/><text:a xlink:href="https://datatracker.ietf.org/doc/html/rfc3647" office:target-frame-name="_top" xlink:show="replace"><text:span text:style-name="Hyperlink">RFC 3647</text:span></text:a><text:s/>framework. The CA/Browser Forum MAY update these Requirements from time to time.</text:p>
      <text:p text:style-name="BodyText">These Requirements do not address the issuance or management of Certificates by enterprises that operate their own Public Key Infrastructure for internal purposes only, and for which the Root CA Certificate is not distributed by any Application Software Supplier. These Requirements are applicable to all Certification Authorities within a chain of trust. They are to be flowed down from the Root CA through successive Subordinate CAs.</text:p>
      <text:h text:style-name="Heading2" text:outline-level="2"><text:bookmark-start text:name="_Toc102993704"/><text:bookmark-start text:name="X3a1dabf55a855162a6ccf818070b15120129643"/><text:bookmark-end text:name="Xc545a453eaa2d59468571fda7d15f0f871cef2b"/>1.2 Document name and identification<text:bookmark-end text:name="_Toc102993704"/></text:h>
      <text:p text:style-name="FirstParagraph">This Certificate Policy contains the Baseline Requirements for the Issuance and Management of Publicly-Trusted S/MIME Certificates, as adopted by the CA/Browser Forum.</text:p>
      <text:p text:style-name="BodyText">The following Certificate Policy identifiers are reserved for use by CAs as a means of asserting compliance with this document (OID arc 2.23.140.1.5) as follows:</text:p>
      <text:p text:style-name="BodyText"><text:span text:style-name="T288">Mailbox-validated</text:span><text:line-break/><text:span text:style-name="VerbatimChar">{joint-iso-itu-t(2) international-organizations(23) ca-browser-forum(140) certificate-policies(1) smime-baseline(5) mailbox-validated (1) legacy (1)}</text:span><text:s/>(2.23.140.1.5.1.1); and</text:p>
      <text:p text:style-name="BodyText"><text:span text:style-name="VerbatimChar">{joint-iso-itu-t(2) international-organizations(23) ca-browser-forum(140) certificate-policies(1) smime-baseline(5) mailbox-validated (1) multipurpose (2)}</text:span><text:s/>(2.23.140.1.5.1.2); and</text:p>
      <text:p text:style-name="BodyText"><text:span text:style-name="VerbatimChar">{joint-iso-itu-t(2) international-organizations(23) ca-browser-forum(140) certificate-policies(1) smime-baseline(5) mailbox-validated (1) strict (3)}</text:span><text:s/>(2.23.140.1.5.1.3); and</text:p>
      <text:p text:style-name="BodyText"><text:span text:style-name="T289">Organization-validated</text:span><text:line-break/><text:span text:style-name="VerbatimChar">{joint-iso-itu-t(2) international-organizations(23) ca-browser-forum(140) certificate-policies(1) smime-baseline(5) organization-validated (2) legacy (1)}</text:span><text:s/>(2.23.140.1.5.2.1); and</text:p>
      <text:p text:style-name="BodyText"><text:span text:style-name="VerbatimChar">{joint-iso-itu-t(2) international-organizations(23) ca-browser-forum(140) certificate-policies(1) smime-baseline(5) organization-validated (2) multipurpose (2)}</text:span><text:s/>(2.23.140.1.5.2.2); and</text:p>
      <text:p text:style-name="BodyText"><text:span text:style-name="VerbatimChar">{joint-iso-itu-t(2) international-organizations(23) ca-browser-forum(140) certificate-policies(1) smime-baseline(5) organization-validated (2) strict (3)}</text:span><text:s/>(2.23.140.1.5.2.3); and</text:p>
      <text:p text:style-name="BodyText"><text:span text:style-name="T290">Sponsor-validated</text:span><text:line-break/><text:span text:style-name="VerbatimChar">{joint-iso-itu-t(2) international-organizations(23) ca-browser-forum(140) certificate-policies(1) smime-baseline(5) sponsor-validated (3) legacy (1)}</text:span><text:s/>(2.23.140.1.5.3.1); and</text:p>
      <text:p text:style-name="BodyText"><text:span text:style-name="VerbatimChar">{joint-iso-itu-t(2) international-organizations(23) ca-browser-forum(140) certificate-policies(1) smime-baseline(5) sponsor-validated (3) multipurpose (2)}</text:span><text:s/>(2.23.140.1.5.3.2); and</text:p>
      <text:p text:style-name="BodyText"><text:span text:style-name="VerbatimChar">{joint-iso-itu-t(2) international-organizations(23) ca-browser-forum(140) certificate-policies(1) smime-baseline(5) sponsor-validated (3) strict (3)}</text:span><text:s/>(2.23.140.1.5.3.3); and</text:p>
      <text:p text:style-name="BodyText"><text:span text:style-name="T291">Individual-validated</text:span><text:line-break/><text:span text:style-name="VerbatimChar">{joint-iso-itu-t(2) international-organizations(23) ca-browser-forum(140) certificate-policies(1) smime-baseline(5) individual-validated (4) legacy (1)}</text:span><text:s/>(2.23.140.1.5.4.1); and</text:p>
      <text:p text:style-name="BodyText"><text:span text:style-name="VerbatimChar">{joint-iso-itu-t(2) international-organizations(23) ca-browser-forum(140) certificate-policies(1) smime-baseline(5) individual-validated (4) multipurpose (2)}</text:span><text:s/>(2.23.140.1.5.4.2); and</text:p>
      <text:p text:style-name="BodyText"><text:span text:style-name="VerbatimChar">{joint-iso-itu-t(2) international-organizations(23) ca-browser-forum(140) certificate-policies(1) smime-baseline(5) individual-validated (4) strict (3)}</text:span><text:s/>(2.23.140.1.5.4.3).</text:p>
      <text:h text:style-name="Heading3" text:outline-level="3"><text:bookmark-start text:name="_Toc102993705"/><text:bookmark-start text:name="X3c66b4c047e451908f8c00c332f2c294f3ee9df"/>1.2.1 Revisions<text:bookmark-end text:name="_Toc102993705"/></text:h>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Compact">Version</text:p>
          </table:table-cell>
          <table:table-cell table:style-name="TableCell300">
            <text:p text:style-name="Compact">Ballot</text:p>
          </table:table-cell>
          <table:table-cell table:style-name="TableCell301">
            <text:p text:style-name="Compact">Description</text:p>
          </table:table-cell>
          <table:table-cell table:style-name="TableCell302">
            <text:p text:style-name="Compact">Adopted</text:p>
          </table:table-cell>
          <table:table-cell table:style-name="TableCell303">
            <text:p text:style-name="Compact">Effective*</text:p>
          </table:table-cell>
        </table:table-row>
        <table:table-row table:style-name="TableRow304">
          <table:table-cell table:style-name="TableCell305">
            <text:p text:style-name="Compact">00</text:p>
          </table:table-cell>
          <table:table-cell table:style-name="TableCell306">
            <text:p text:style-name="Compact">00</text:p>
          </table:table-cell>
          <table:table-cell table:style-name="TableCell307">
            <text:p text:style-name="Compact">Version 1.0 of the S/MIME Baseline Requirements adopted</text:p>
          </table:table-cell>
          <table:table-cell table:style-name="TableCell308">
            <text:p text:style-name="Compact">Adoption date</text:p>
          </table:table-cell>
          <table:table-cell table:style-name="TableCell309">
            <text:p text:style-name="Compact">Adoption date plus 8 months</text:p>
          </table:table-cell>
        </table:table-row>
      </table:table>
      <text:p text:style-name="BodyText">* Effective Date and Additionally Relevant Compliance Date(s)</text:p>
      <text:h text:style-name="Heading2" text:outline-level="2"><text:bookmark-start text:name="_Toc102993706"/><text:bookmark-start text:name="Xf489f6c3ec9b30bde8559ba36a70f06adc275f8"/><text:bookmark-end text:name="X3a1dabf55a855162a6ccf818070b15120129643"/><text:bookmark-end text:name="X3c66b4c047e451908f8c00c332f2c294f3ee9df"/>1.3 PKI participants<text:bookmark-end text:name="_Toc102993706"/></text:h>
      <text:p text:style-name="FirstParagraph">The CA/Browser Forum is a voluntary organization of Certification Authorities and Application Software Suppliers including providers of Internet browser and other relying-party software applications, such as mail user agents (web-based or application based) and email service providers that process S/MIME Certificates.</text:p>
      <text:h text:style-name="Heading3" text:outline-level="3"><text:bookmark-start text:name="_Toc102993707"/><text:bookmark-start text:name="X4724c562cd659a9ca6e8cb814314f5d5ef9d5d1"/>1.3.1 Certification authorities<text:bookmark-end text:name="_Toc102993707"/></text:h>
      <text:p text:style-name="FirstParagraph">Certification Authority (CA) is defined in<text:s/><text:a xlink:href="#Xfeebfcf1d60c96c15f94c0eab24abb92d816ef4" office:target-frame-name="_top" xlink:show="replace"><text:span text:style-name="Hyperlink">Section 1.6.1</text:span></text:a>. Current CA Members of the CA/Browser Forum are listed at https://cabforum.org/members.</text:p>
      <text:h text:style-name="Heading3" text:outline-level="3"><text:bookmark-start text:name="_Toc102993708"/><text:bookmark-start text:name="X960286962bfb693d6a388144a81122912a8c82a"/><text:bookmark-end text:name="X4724c562cd659a9ca6e8cb814314f5d5ef9d5d1"/>1.3.2 Registration authorities<text:bookmark-end text:name="_Toc102993708"/></text:h>
      <text:p text:style-name="FirstParagraph">With the exception of<text:s/><text:a xlink:href="#X9bc46a2a5626a259656cabbb8b46a67733eb4b7" office:target-frame-name="_top" xlink:show="replace"><text:span text:style-name="Hyperlink">Section 3.2.2</text:span></text:a>, the CA MAY delegate the performance of all, or any part, of<text:s/><text:a xlink:href="#X717456f35997daf739a755e62f9736e96045222" office:target-frame-name="_top" xlink:show="replace"><text:span text:style-name="Hyperlink">Section 3.2</text:span></text:a><text:s/>requirements to a Delegated Third Party, provided that the process as a whole fulfills all of the requirements of<text:s/><text:a xlink:href="#X717456f35997daf739a755e62f9736e96045222" office:target-frame-name="_top" xlink:show="replace"><text:span text:style-name="Hyperlink">Section 3.2</text:span></text:a>.</text:p>
      <text:p text:style-name="BodyText">Before the CA authorizes a Delegated Third Party to perform a delegated function, the CA SHALL contractually require the Delegated Third Party to:</text:p>
      <text:list text:style-name="LFO2">
        <text:list-item text:start-value="1">
          <text:p text:style-name="P310">Meet the qualification requirements of<text:s/><text:a xlink:href="#X336cd1989e088f4ac38c4dd07ac44786c24fe47" office:target-frame-name="_top" xlink:show="replace"><text:span text:style-name="Hyperlink">Section 5.3.1</text:span></text:a>, when applicable to the delegated function;</text:p>
        </text:list-item>
      </text:list>
      <text:list text:style-name="LFO2" text:continue-numbering="true">
        <text:list-item>
          <text:p text:style-name="P311">Retain documentation in accordance with<text:s/><text:a xlink:href="#Xc429fd3baf5415062896fb7f7b1e56a875ae029" office:target-frame-name="_top" xlink:show="replace"><text:span text:style-name="Hyperlink">Section 5.5.2</text:span></text:a>;</text:p>
        </text:list-item>
      </text:list>
      <text:list text:style-name="LFO2" text:continue-numbering="true">
        <text:list-item>
          <text:p text:style-name="P312">Abide by the other provisions of these Requirements that are applicable to the delegated function; and</text:p>
        </text:list-item>
      </text:list>
      <text:list text:style-name="LFO2" text:continue-numbering="true">
        <text:list-item>
          <text:p text:style-name="P313">Comply with (a) the CA’s CP and/or CPS or (b) the Delegated Third Party’s practice statement that the CA has verified complies with these Requirements.</text:p>
        </text:list-item>
      </text:list>
      <text:h text:style-name="Heading4" text:outline-level="4"><text:bookmark-start text:name="Xbabb67a674cb3f38eb6bf93d994fbd824a333c5"/>1.3.2.1 Enterprise registration authorities</text:h>
      <text:p text:style-name="FirstParagraph">The CA MAY delegate to an Enterprise Registration Authority (RA) to verify Certificate Requests from the Enterprise RA’s own organization. The CA SHALL NOT accept Certificate Requests authorized by an Enterprise RA unless the following requirements are satisfied:</text:p>
      <text:list text:style-name="LFO3">
        <text:list-item text:start-value="1">
          <text:p text:style-name="P314">If the Certificate Request is for an<text:s/><text:span text:style-name="VerbatimChar">Organization-validated</text:span><text:s/>or<text:s/><text:span text:style-name="VerbatimChar">Sponsor-validated</text:span><text:s/>profile, the CA SHALL confirm that the Enterprise RA has authorization or control of the requested email domains in accordance with<text:s/><text:a xlink:href="#Xb0b5c54e2e01e0b7a5c754c55ab0f17ce15930b" office:target-frame-name="_top" xlink:show="replace"><text:span text:style-name="Hyperlink">Section 3.2.2.1</text:span></text:a><text:s/>or<text:s/><text:a xlink:href="#Xa985cce765120fbf67b7115948a385790884b22" office:target-frame-name="_top" xlink:show="replace"><text:span text:style-name="Hyperlink">Section 3.2.2.3</text:span></text:a>. The CA SHALL confirm that the<text:s/><text:span text:style-name="VerbatimChar">subject:organizationName</text:span><text:s/>name is either that of the delegated enterprise, or an Affiliate of the delegated enterprise, or that the delegated enterprise is an agent of the named Subject. For example, the CA SHALL NOT issue a Certificate containing the Subject name “XYZ Co.” on the authority of Enterprise RA “ABC Co.”, unless the two companies are Affiliated as defined in<text:s/><text:a xlink:href="#X717456f35997daf739a755e62f9736e96045222" office:target-frame-name="_top" xlink:show="replace"><text:span text:style-name="Hyperlink">Section 3.2</text:span></text:a><text:s/>or “ABC Co.” is the agent of “XYZ Co”. This requirement applies regardless of whether the accompanying requested email domain falls within the subdomains of ABC Co.’s Registered Domain Name.</text:p>
        </text:list-item>
      </text:list>
      <text:list text:style-name="LFO3" text:continue-numbering="true">
        <text:list-item>
          <text:p text:style-name="P315">If the Certificate Request is for a<text:s/><text:span text:style-name="VerbatimChar">Mailbox-validated</text:span><text:s/>profile, the CA SHALL confirm that the mailbox holder has control of the requested email domains in accordance with<text:s/><text:a xlink:href="#X0819012c1e7515d1283c59a921e3383fdf7f56a" office:target-frame-name="_top" xlink:show="replace"><text:span text:style-name="Hyperlink">Section 3.2.2.2</text:span></text:a>.</text:p>
        </text:list-item>
      </text:list>
      <text:p text:style-name="FirstParagraph">The CA SHALL impose these limitations as a contractual requirement on the Enterprise RA and monitor compliance by the Enterprise RA in accordance with<text:s/><text:a xlink:href="#Xdfd58e31ceba9d01e6749c3ed2123739c91d237" office:target-frame-name="_top" xlink:show="replace"><text:span text:style-name="Hyperlink">Section 8.8</text:span></text:a>.</text:p>
      <text:h text:style-name="Heading3" text:outline-level="3"><text:bookmark-start text:name="_Toc102993709"/><text:bookmark-start text:name="Xd73562ed4223706170bfe19ef4d87bba8036daf"/><text:bookmark-end text:name="X960286962bfb693d6a388144a81122912a8c82a"/><text:bookmark-end text:name="Xbabb67a674cb3f38eb6bf93d994fbd824a333c5"/>1.3.3 Subscribers<text:bookmark-end text:name="_Toc102993709"/></text:h>
      <text:p text:style-name="FirstParagraph">As defined in<text:s/><text:a xlink:href="#Xa3b2216977459d9b4130b00aa89c7853bac595b" office:target-frame-name="_top" xlink:show="replace"><text:span text:style-name="Hyperlink">Section 1.6.1</text:span></text:a>.</text:p>
      <text:h text:style-name="Heading3" text:outline-level="3"><text:bookmark-start text:name="_Toc102993710"/><text:bookmark-start text:name="Xa7f4f6cdccd98340d5fa4d4f207ee65912e1592"/><text:bookmark-end text:name="Xd73562ed4223706170bfe19ef4d87bba8036daf"/>1.3.4 Relying parties<text:bookmark-end text:name="_Toc102993710"/></text:h>
      <text:p text:style-name="FirstParagraph">“Relying Party” and “Application Software Supplier” are defined in<text:s/><text:a xlink:href="#Xa3b2216977459d9b4130b00aa89c7853bac595b" office:target-frame-name="_top" xlink:show="replace"><text:span text:style-name="Hyperlink">Section 1.6.1</text:span></text:a>. Current Members of the CA/Browser Forum who are Application Software Suppliers are listed at https://cabforum.org/members.</text:p>
      <text:h text:style-name="Heading3" text:outline-level="3"><text:bookmark-start text:name="_Toc102993711"/><text:bookmark-start text:name="Xe834d59810f4707e11ad2ae83e9760dbc445229"/><text:bookmark-end text:name="Xa7f4f6cdccd98340d5fa4d4f207ee65912e1592"/>1.3.5 Other participants<text:bookmark-end text:name="_Toc102993711"/></text:h>
      <text:p text:style-name="FirstParagraph">Other groups that have participated in the development of these Requirements include the CPA Canada WebTrust for Certification Authorities task force and the Accredited Conformity Assessment Bodies’ Council (ACAB’C). Participation by these groups does not imply their endorsement, recommendation, or approval of the final product.</text:p>
      <text:h text:style-name="Heading2" text:outline-level="2"><text:bookmark-start text:name="_Toc102993712"/><text:bookmark-start text:name="X76b22a2206667cf70520a211bcdd4ffc48db897"/><text:bookmark-end text:name="Xf489f6c3ec9b30bde8559ba36a70f06adc275f8"/><text:bookmark-end text:name="Xe834d59810f4707e11ad2ae83e9760dbc445229"/>1.4 Certificate usage<text:bookmark-end text:name="_Toc102993712"/></text:h>
      <text:p text:style-name="FirstParagraph">The primary goal of these Requirements is to provide a framework of “reasonable assurance” to senders and recipients of email messages that the Subject identified in an S/MIME Certificate has control of the domain or email address being asserted. A variation of this use case is where an Individual or organization digitally signs email to establish its authenticity and source of origin.</text:p>
      <text:h text:style-name="Heading3" text:outline-level="3"><text:bookmark-start text:name="_Toc102993713"/><text:bookmark-start text:name="Xb3f797576f63405619c0e6c912e319ec748efa2"/>1.4.1 Appropriate certificate uses<text:bookmark-end text:name="_Toc102993713"/></text:h>
      <text:p text:style-name="FirstParagraph">The primary goal of these Requirements is to describe an integrated set of technologies, protocols, identity-proofing, lifecycle management, and auditing requirements for the issuance and management of Publicly-Trusted S/MIME Certificates. These Requirements also serve to inform users and help them to make informed decisions when relying on Certificates.</text:p>
      <text:h text:style-name="Heading3" text:outline-level="3"><text:bookmark-start text:name="_Toc102993714"/><text:bookmark-start text:name="Xf9693d4ac3e97e648fbf2a910103b2ed5631ea2"/><text:bookmark-end text:name="Xb3f797576f63405619c0e6c912e319ec748efa2"/>1.4.2 Prohibited certificate uses<text:bookmark-end text:name="_Toc102993714"/></text:h>
      <text:p text:style-name="FirstParagraph">No stipulation.</text:p>
      <text:h text:style-name="Heading2" text:outline-level="2"><text:bookmark-start text:name="_Toc102993715"/><text:bookmark-start text:name="Xc62cd00ce94d0b4529d411e1c33322e6024ecf9"/><text:bookmark-end text:name="X76b22a2206667cf70520a211bcdd4ffc48db897"/><text:bookmark-end text:name="Xf9693d4ac3e97e648fbf2a910103b2ed5631ea2"/>1.5 Policy administration<text:bookmark-end text:name="_Toc102993715"/></text:h>
      <text:p text:style-name="FirstParagraph">This document MAY be revised from time to time, as appropriate, in accordance with procedures adopted by the CA/Browser Forum. The CA/Browser Forum welcomes recommendations and suggestions regarding this standard by email at<text:s/><text:a xlink:href="mailto:questions@cabforum.org" office:target-frame-name="_top" xlink:show="replace"><text:span text:style-name="Hyperlink">questions@cabforum.org</text:span></text:a>.</text:p>
      <text:h text:style-name="Heading3" text:outline-level="3"><text:bookmark-start text:name="_Toc102993716"/><text:bookmark-start text:name="Xb8d6a8c566c7e90b70465f1e96b310e4756ced9"/>1.5.1 Organization administering the document<text:bookmark-end text:name="_Toc102993716"/></text:h>
      <text:p text:style-name="FirstParagraph">No stipulation.</text:p>
      <text:h text:style-name="Heading3" text:outline-level="3"><text:bookmark-start text:name="_Toc102993717"/><text:bookmark-start text:name="Xc9d8a6aeb7cfdb198d48aa6c9cb9816f96a2cfd"/><text:bookmark-end text:name="Xb8d6a8c566c7e90b70465f1e96b310e4756ced9"/>1.5.2 Contact person<text:bookmark-end text:name="_Toc102993717"/></text:h>
      <text:p text:style-name="FirstParagraph">Contact information for the CA/Browser Forum is available at https://cabforum.org/leadership/. In this section of a CA’s CPS, the CA SHALL provide a link to a web page or an email address for contacting the person or persons responsible for operation of the CA, including contact information for entities wishing to submit a Certificate Problem Report or revocation request.</text:p>
      <text:h text:style-name="Heading3" text:outline-level="3"><text:bookmark-start text:name="_Toc102993718"/><text:bookmark-start text:name="Xfc527390e4c2c3d312950cc3e7a884f5375927f"/><text:bookmark-end text:name="Xc9d8a6aeb7cfdb198d48aa6c9cb9816f96a2cfd"/>1.5.3 Person determining CPS suitability for the policy<text:bookmark-end text:name="_Toc102993718"/></text:h>
      <text:p text:style-name="FirstParagraph">No stipulation.</text:p>
      <text:h text:style-name="Heading3" text:outline-level="3"><text:bookmark-start text:name="_Toc102993719"/><text:bookmark-start text:name="X4a9ba868b85cd431e44e4f783ebf7faa1a77383"/><text:bookmark-end text:name="Xfc527390e4c2c3d312950cc3e7a884f5375927f"/>1.5.4 CPS approval procedures<text:bookmark-end text:name="_Toc102993719"/></text:h>
      <text:p text:style-name="FirstParagraph">No stipulation.</text:p>
      <text:h text:style-name="Heading2" text:outline-level="2"><text:bookmark-start text:name="_Toc102993720"/><text:bookmark-start text:name="Xa3b2216977459d9b4130b00aa89c7853bac595b"/><text:bookmark-end text:name="Xc62cd00ce94d0b4529d411e1c33322e6024ecf9"/><text:bookmark-end text:name="X4a9ba868b85cd431e44e4f783ebf7faa1a77383"/>1.6 Definitions and acronyms<text:bookmark-end text:name="_Toc102993720"/></text:h>
      <text:p text:style-name="FirstParagraph">The Definitions found in the CA/Browser Forum’s Network and Certificate System Security Requirements are incorporated by reference as if fully set forth herein.</text:p>
      <text:h text:style-name="Heading3" text:outline-level="3"><text:bookmark-start text:name="_Toc102993721"/><text:bookmark-start text:name="Xfeebfcf1d60c96c15f94c0eab24abb92d816ef4"/>1.6.1 Definitions<text:bookmark-end text:name="_Toc102993721"/></text:h>
      <text:p text:style-name="FirstParagraph"><text:span text:style-name="T316">Affiliate</text:span>: A corporation, partnership, joint venture or other entity controlling, controlled by, or under common control with another entity, or an agency, department, political subdivision, or any entity operating under the direct control of a Government Entity.</text:p>
      <text:p text:style-name="BodyText"><text:span text:style-name="T317">Applicant</text:span>: The Natural Person or Legal Entity that applies for (or seeks renewal of) a Certificate. Once the Certificate issues, the Applicant is referred to as the Subscriber. For Certificates issued to devices, the Applicant is the entity that controls or operates the device named in the Certificate, even if the device is sending the actual Certificate Request.</text:p>
      <text:p text:style-name="BodyText"><text:span text:style-name="T318">Applicant Representative</text:span>: A Natural Person or human sponsor who is either the Applicant, employed by the Applicant, or an authorized agent who has express authority to represent the Applicant:</text:p>
      <text:list text:style-name="LFO4">
        <text:list-item text:start-value="1">
          <text:p text:style-name="P319">who signs and submits, or approves a Certificate Request on behalf of the Applicant;</text:p>
        </text:list-item>
      </text:list>
      <text:list text:style-name="LFO4" text:continue-numbering="true">
        <text:list-item>
          <text:p text:style-name="P320">who signs and submits a Subscriber Agreement on behalf of the Applicant; and/or</text:p>
        </text:list-item>
      </text:list>
      <text:list text:style-name="LFO4" text:continue-numbering="true">
        <text:list-item>
          <text:p text:style-name="P321">who acknowledges the Terms of Use on behalf of the Applicant when the Applicant is an Affiliate of the CA or is the CA.</text:p>
        </text:list-item>
      </text:list>
      <text:p text:style-name="FirstParagraph"><text:span text:style-name="T322">Application Software Supplier</text:span>: A supplier of email client software or other relying-party application software such as mail user agents (web-based or application based) and email service providers that process S/MIME Certificates.</text:p>
      <text:p text:style-name="BodyText"><text:span text:style-name="T323">Attestation</text:span>: A letter attesting that Subject Information is correct written by an accountant, lawyer, government official, or other reliable third party customarily relied upon for such information.</text:p>
      <text:p text:style-name="BodyText"><text:span text:style-name="T324">Audit Period</text:span>: In a period-of-time audit, the period between the first day (start) and the last day of operations (end) covered by the auditors in their engagement. (This is not the same as the period of time when the auditors are on-site at the CA.) The coverage rules and maximum length of audit periods are defined in<text:s/><text:a xlink:href="#X3d93dfe27ffba0495effc54b1fbde783099d057" office:target-frame-name="_top" xlink:show="replace"><text:span text:style-name="Hyperlink">Section 8.1</text:span></text:a>.</text:p>
      <text:p text:style-name="BodyText"><text:span text:style-name="T325">Audit Report</text:span>: A report from a Qualified Auditor stating the Qualified Auditor’s opinion on whether an entity’s processes and controls comply with the mandatory provisions of these Requirements.</text:p>
      <text:p text:style-name="BodyText"><text:span text:style-name="T326">CAA</text:span>: From<text:s/><text:a xlink:href="http://tools.ietf.org/html/rfc8659" office:target-frame-name="_top" xlink:show="replace"><text:span text:style-name="Hyperlink">RFC 8659</text:span></text:a>: “The Certification Authority Authorization (CAA) DNS Resource Record allows a DNS domain name holder to specify one or more Certification Authorities (CAs) authorized to issue Certificates for that domain name. CAA Resource Records allow a public CA to implement additional controls to reduce the risk of unintended Certificate mis-issue.”</text:p>
      <text:p text:style-name="BodyText"><text:span text:style-name="T327">CA Key Pair</text:span>: A Key Pair where the Public Key appears as the Subject Public Key Info in one or more Root CA Certificate(s) and/or Subordinate CA Certificate(s).</text:p>
      <text:p text:style-name="BodyText"><text:span text:style-name="T328">Certificate</text:span>: An electronic document that uses a digital signature to bind a public key and an identity.</text:p>
      <text:p text:style-name="BodyText"><text:span text:style-name="T329">Certification Authority (or CA)</text:span>: An organization that is responsible for the creation, issuance, revocation, and management of Certificates. The term applies equally to both Root CAs and Subordinate CAs.</text:p>
      <text:p text:style-name="BodyText"><text:span text:style-name="T330">Certificate Data</text:span>: Certificate requests and data related thereto (whether obtained from the Applicant or otherwise) in the CA’s possession or control or to which the CA has access.</text:p>
      <text:p text:style-name="BodyText"><text:span text:style-name="T331">Certificate Management Process</text:span>: Processes, practices, and procedures associated with the use of keys, software, and hardware, by which the CA verifies Certificate Data, issues Certificates, maintains a Repository, and revokes Certificates.</text:p>
      <text:p text:style-name="BodyText"><text:span text:style-name="T332">Certificate Policy (or CP)</text:span>: A set of rules that indicates the applicability of a named Certificate to a particular community and/or PKI implementation with common security requirements.</text:p>
      <text:p text:style-name="BodyText"><text:span text:style-name="T333">Certification Practice Statement (or CPS)</text:span>: One of several documents forming the governance framework in which Certificates are created, issued, managed, and used.</text:p>
      <text:p text:style-name="BodyText"><text:span text:style-name="T334">Certificate Problem Report</text:span>: Complaint of suspected Key Compromise, Certificate misuse, or other types of fraud, compromise, misuse, or inappropriate conduct related to Certificates.</text:p>
      <text:p text:style-name="BodyText"><text:span text:style-name="T335">Certificate Profile</text:span>: A set of documents or files that defines requirements for Certificate content and Certificate extensions in accordance with<text:s/><text:a xlink:href="#X95198f484670bdff8589f31e1566b08426ae7bd" office:target-frame-name="_top" xlink:show="replace"><text:span text:style-name="Hyperlink">Section 7</text:span></text:a><text:s/>e.g., a section in a CA’s CPS or a Certificate template file used by CA software.</text:p>
      <text:p text:style-name="BodyText"><text:span text:style-name="T336">Certificate Revocation List</text:span>: A regularly updated time-stamped list of revoked Certificates that is created and digitally signed by the CA that issued the Certificates.</text:p>
      <text:p text:style-name="BodyText"><text:span text:style-name="T337">Control</text:span>: “Control” (and its correlative meanings, “controlled by” and “under common control with”) means possession, directly or indirectly, of the power to: (1) direct the management, personnel, finances, or plans of such entity; (2) control the election of a majority of the directors ; or (3) vote that portion of voting shares required for “control” under the law of the entity’s Jurisdiction of Incorporation or Registration but in no case less than 10%.</text:p>
      <text:p text:style-name="BodyText"><text:span text:style-name="T338">Country</text:span>: Either a member of the United Nations OR a geographic region recognized as a Sovereign State by at least two UN member nations.</text:p>
      <text:p text:style-name="BodyText"><text:span text:style-name="T339">Cross Certificate</text:span>: A Certificate that is used to establish a trust relationship between two Root CAs.</text:p>
      <text:p text:style-name="BodyText"><text:span text:style-name="T340">CSPRNG</text:span>: A pseudo-random number generator intended for use in a cryptographic system.</text:p>
      <text:p text:style-name="BodyText"><text:span text:style-name="T341">Delegated Third Party</text:span>: A Natural Person or Legal Entity that is not the CA but is authorized by the CA, and whose activities are not within the scope of the appropriate CA audits, to assist in the Certificate Management Process by performing or fulfilling one or more of the CA requirements found herein.</text:p>
      <text:p text:style-name="BodyText"><text:span text:style-name="T342">Digital Identity Document</text:span>: a government-issued identity document that is issued in a machine-processable form, that is digitally signed by the issuer, and that is in purely digital form.</text:p>
      <text:p text:style-name="BodyText"><text:span text:style-name="T343">Domain Label</text:span>: From<text:s/><text:a xlink:href="http://tools.ietf.org/html/rfc8499" office:target-frame-name="_top" xlink:show="replace"><text:span text:style-name="Hyperlink">RFC 8499</text:span></text:a>: “An ordered list of zero or more octets that makes up a portion of a domain name. Using graph theory, a label identifies one node in a portion of the graph of all possible domain names.”</text:p>
      <text:p text:style-name="BodyText"><text:span text:style-name="T344">Domain Name</text:span>: An ordered list of one or more Domain Labels assigned to a node in the Domain Name System.</text:p>
      <text:p text:style-name="BodyText"><text:span text:style-name="T345">Electronic Identification (eID)</text:span>: A credential containing Individual identification data and/or attributes and which is used for authentication for an online service.</text:p>
      <text:p text:style-name="BodyText"><text:span text:style-name="T346">Enterprise RA</text:span>: An employee or agent of an organization unaffiliated with the CA who authorizes issuance of Certificates to that organization.</text:p>
      <text:p text:style-name="BodyText"><text:span text:style-name="T347">Expiry Date</text:span>: The “Not After” date in a Certificate that defines the end of a Certificate’s validity period.</text:p>
      <text:p text:style-name="BodyText"><text:span text:style-name="T348">Fully-Qualified Domain Name</text:span>: A Domain Name that includes the Domain Labels of all superior nodes in the Internet Domain Name System.</text:p>
      <text:p text:style-name="BodyText"><text:span text:style-name="T349">Government Entity</text:span>: A government-operated legal entity, agency, department, ministry, branch, or similar element of the government of a country, or political subdivision within such country (such as a state, province, city, county, etc.).</text:p>
      <text:p text:style-name="BodyText"><text:span text:style-name="T350">Individual</text:span>: A Natural Person.</text:p>
      <text:p text:style-name="BodyText"><text:span text:style-name="T351">Issuing CA</text:span>: In relation to a particular Certificate, the CA that issued the Certificate. This could be either a Root CA or a Subordinate CA.</text:p>
      <text:p text:style-name="BodyText"><text:span text:style-name="T352">Jurisdiction of Incorporation</text:span>: The country and (where applicable) the state or province or locality where the organization’s legal existence was established by a filing with (or an act of) an appropriate government agency or entity (e.g., where it was incorporated). In the context of a Government Entity, the country and (where applicable) the state or province where the Entity’s legal existence was created by law.</text:p>
      <text:p text:style-name="BodyText"><text:span text:style-name="T353">Key Compromise</text:span>: A Private Key is said to be compromised if its value has been disclosed to an unauthorized person, or an unauthorized person has had access to it.</text:p>
      <text:p text:style-name="BodyText"><text:span text:style-name="T354">Key Generation Script</text:span>: A documented plan of procedures for the generation of a CA Key Pair.</text:p>
      <text:p text:style-name="BodyText"><text:span text:style-name="T355">Key Pair</text:span>: The Private Key and its associated Public Key.</text:p>
      <text:p text:style-name="BodyText"><text:span text:style-name="T356">Legacy Profile</text:span>: The S/MIME Legacy generation profiles provide flexibility for existing reasonable S/MIME certificate practices to become auditable under the S/MIME Baseline Requirements. This includes options for Subject DN attributes,<text:s/><text:span text:style-name="VerbatimChar">extKeyUsage</text:span>, and other extensions. The Legacy Profiles will be deprecated in a future version of the S/MIME Baseline Requirements.</text:p>
      <text:p text:style-name="BodyText"><text:span text:style-name="T357">Legal Entity</text:span>: An association, corporation, partnership, proprietorship, trust, government entity or other entity with legal standing in a country’s legal system.</text:p>
      <text:p text:style-name="BodyText"><text:span text:style-name="T358">Mailbox-Validated (MV)</text:span>: Refers to a Certificate Profile Subject that is limited to (optional)<text:s/><text:span text:style-name="VerbatimChar">subject:emailAddress</text:span><text:s/>and/or<text:s/><text:span text:style-name="VerbatimChar">subject:serialNumber</text:span><text:s/>attributes.</text:p>
      <text:p text:style-name="BodyText"><text:span text:style-name="T359">Mailbox Address</text:span>: Also Email Address. From<text:s/><text:a xlink:href="http://tools.ietf.org/html/rfc5321" office:target-frame-name="_top" xlink:show="replace"><text:span text:style-name="Hyperlink">RFC 5321</text:span></text:a>: “A character string that identifies a user to whom mail will be sent or a location into which mail will be deposited.”</text:p>
      <text:p text:style-name="BodyText"><text:span text:style-name="T360">Multipurpose Profile</text:span>: The S/MIME Multipurpose generation profiles are aligned with the more defined Strict Profiles, but with additional options for<text:s/><text:span text:style-name="VerbatimChar">extKeyUsage</text:span><text:s/>and other extensions. This is intended to allow flexibility for crossover use cases between document signing and secure email.</text:p>
      <text:p text:style-name="BodyText"><text:span text:style-name="T361">Natural Person</text:span>: An Individual; a human being as distinguished from a Legal Entity.</text:p>
      <text:p text:style-name="BodyText"><text:span text:style-name="T362">Object Identifier</text:span>: A unique alphanumeric or numeric identifier registered under the International Organization for Standardization’s applicable standard for a specific object or object class.</text:p>
      <text:p text:style-name="BodyText"><text:span text:style-name="T363">OCSP Responder</text:span>: An online server operated under the authority of the CA and connected to its Repository for processing Certificate status requests. See also, Online Certificate Status Protocol.</text:p>
      <text:p text:style-name="BodyText"><text:span text:style-name="T364">Online Certificate Status Protocol</text:span>: An online Certificate-checking protocol that enables relying-party application software to determine the status of an identified Certificate. See also OCSP Responder.</text:p>
      <text:p text:style-name="BodyText"><text:span text:style-name="T365">Parent Company</text:span>: A company that Controls a Subsidiary Company.</text:p>
      <text:p text:style-name="BodyText"><text:span text:style-name="T366">Personal Name</text:span>: Personal Name is a name of an Individual Subject typically presented as<text:s/><text:span text:style-name="VerbatimChar">subject:givenName</text:span><text:s/>and/or<text:s/><text:span text:style-name="VerbatimChar">subject:surname</text:span>. However, the Personal Name may be in a format preferred by the Subject, the CA, or Enterprise RA as long as it remains a meaningful representation of the Subject’s verified name.</text:p>
      <text:p text:style-name="BodyText"><text:span text:style-name="T367">Physical Identity Document</text:span>: a government-issued identity document issued in physical and human-readable form (such as a passport or national identity card).</text:p>
      <text:p text:style-name="BodyText"><text:span text:style-name="T368">Private Key</text:span>: The key of a Key Pair that is kept secret by the holder of the Key Pair, and that is used to create Digital Signatures and/or to decrypt electronic records or files that were encrypted with the corresponding Public Key.</text:p>
      <text:p text:style-name="BodyText"><text:span text:style-name="T369">Pseudonym</text:span>: A fictitious identity that a person assumes for a particular purpose. Unlike an anonymous identity, a pseudonym can be linked to the person’s real identity.</text:p>
      <text:p text:style-name="BodyText"><text:span text:style-name="T370">Public Key</text:span>: The key of a Key Pair that can be publicly disclosed by the holder of the corresponding Private Key and that is used by a Relying Party to verify Digital Signatures created with the holder’s corresponding Private Key and/or to encrypt messages so that they can be decrypted only with the holder’s corresponding Private Key.</text:p>
      <text:p text:style-name="BodyText"><text:span text:style-name="T371">Public Key Infrastructure</text:span>: A set of hardware, software, people, procedures, rules, policies, and obligations used to facilitate the trustworthy creation, issuance, management, and use of Certificates and keys based on Public Key Cryptography.</text:p>
      <text:p text:style-name="BodyText"><text:span text:style-name="T372">Publicly-Trusted Certificate</text:span>: A Certificate that is trusted by virtue of the fact that its corresponding Root CA Certificate is distributed as a trust anchor in widely-available application software.</text:p>
      <text:p text:style-name="BodyText"><text:span text:style-name="T373">Qualified Auditor</text:span>: A Natural Person or Legal Entity that meets the requirements of<text:s/><text:a xlink:href="#X4b24910f4762ee823576d83d7682493214f1d2f" office:target-frame-name="_top" xlink:show="replace"><text:span text:style-name="Hyperlink">Section 8.2</text:span></text:a>.</text:p>
      <text:p text:style-name="BodyText"><text:span text:style-name="T374">Random Value</text:span>: A value specified by a CA to the Applicant that exhibits at least 112 bits of entropy.</text:p>
      <text:p text:style-name="BodyText"><text:span text:style-name="T375">Registered Domain Name</text:span>: A Domain Name that has been registered with a Domain Name Registrar.</text:p>
      <text:p text:style-name="BodyText"><text:span text:style-name="T376">Registration Authority (RA)</text:span>: Any Legal Entity that is responsible for identification and authentication of subjects of Certificates, but is not a CA, and hence does not sign or issue Certificates. An RA MAY assist in the certificate application process or revocation process or both. When “RA” is used as an adjective to describe a role or function, it does not necessarily imply a separate body, but can be part of the CA.</text:p>
      <text:p text:style-name="BodyText"><text:span text:style-name="T377">Reliable Data Source</text:span>: An identification document or source of data used to verify Subject Identity Information that is generally recognized among commercial enterprises and governments as reliable, and which was created by a third party for a purpose other than the Applicant obtaining a Certificate.</text:p>
      <text:p text:style-name="BodyText"><text:span text:style-name="T378">Reliable Method of Communication</text:span>: A method of communication, such as a postal/courier delivery address, telephone number, or email address, that was verified using a source other than the Applicant Representative.</text:p>
      <text:p text:style-name="BodyText"><text:span text:style-name="T379">Relying Party</text:span>: Any Natural Person or Legal Entity that relies on a Valid Certificate. An Application Software Supplier is not considered a Relying Party when software distributed by such Supplier merely displays information relating to a Certificate.</text:p>
      <text:p text:style-name="BodyText"><text:span text:style-name="T380">Repository</text:span>: An online database containing publicly-disclosed PKI governance documents (such as Certificate Policies and Certification Practice Statements) and Certificate status information, either in the form of a CRL or an OCSP response.</text:p>
      <text:p text:style-name="BodyText"><text:span text:style-name="T381">Requirements</text:span>: The S/MIME Baseline Requirements found in this document.</text:p>
      <text:p text:style-name="BodyText"><text:span text:style-name="T382">Root CA</text:span>: The top level Certification Authority whose Root CA Certificate is distributed by Application Software Suppliers and that issues Subordinate CA Certificates.</text:p>
      <text:p text:style-name="BodyText"><text:span text:style-name="T383">Root CA Certificate</text:span>: The self-signed Certificate issued by the Root CA to identify itself and to facilitate verification of Certificates issued to its Subordinate CAs.</text:p>
      <text:p text:style-name="BodyText"><text:span text:style-name="T384">Signing Authority</text:span>: One or more Certificate Approvers designated to act on behalf of the Applicant.</text:p>
      <text:p text:style-name="BodyText"><text:span text:style-name="T385">Sovereign State</text:span>: A state or country that administers its own government, and is not dependent upon, or subject to, another power.</text:p>
      <text:p text:style-name="BodyText"><text:span text:style-name="T386">Sponsor-validated</text:span>: Refers to a Certificate Profile Subject which combines Individual (Natural Person) attributes in conjunction with an<text:s/><text:span text:style-name="VerbatimChar">subject:organizationName</text:span><text:s/>(an associated Legal Entity) attribute. Registration for Sponsor-validated Certificates MAY be performed by an Enterprise RA where the<text:s/><text:span text:style-name="VerbatimChar">subject:organizationName</text:span><text:s/>is either that of the delegated enterprise, or an Affiliate of the delegated enterprise, or that the delegated enterprise is an agent of the named Subject Organization.</text:p>
      <text:p text:style-name="BodyText"><text:span text:style-name="T387">Strict Profile</text:span>: The S/MIME Strict generation profiles are the long term target profile for S/MIME Certificates with<text:s/><text:span text:style-name="VerbatimChar">extKeyUsage</text:span><text:s/>limited to<text:s/><text:span text:style-name="VerbatimChar">emailProtection</text:span>, and stricter use of Subject DN attributes and other extensions.</text:p>
      <text:p text:style-name="BodyText"><text:span text:style-name="T388">Subject</text:span>: The Natural Person, device, system, unit, or Legal Entity identified in a Certificate as the Subject. The Subject is either the Subscriber or a mailbox under the control and operation of the Subscriber.</text:p>
      <text:p text:style-name="BodyText"><text:span text:style-name="T389">Subject Identity Information</text:span>: Information that identifies the Certificate Subject. Subject Identity Information does not include a Mailbox Address listed in the<text:s/><text:span text:style-name="VerbatimChar">subject:commonName</text:span><text:s/>or<text:s/><text:span text:style-name="VerbatimChar">subject:emailAddress</text:span><text:s/>fields, or in the<text:s/><text:span text:style-name="VerbatimChar">subjectAltName</text:span><text:s/>extension.</text:p>
      <text:p text:style-name="BodyText"><text:span text:style-name="T390">Subordinate CA</text:span>: A Certification Authority whose Certificate is signed by the Root CA, or another Subordinate CA.</text:p>
      <text:p text:style-name="BodyText"><text:span text:style-name="T391">Subscriber</text:span>: A Natural Person or Legal Entity to whom a Certificate is issued and who is legally bound by a Subscriber Agreement or Terms of Use.</text:p>
      <text:p text:style-name="BodyText"><text:span text:style-name="T392">Subscriber Agreement</text:span>: An agreement between the CA and the Applicant/Subscriber that specifies the rights and responsibilities of the parties.</text:p>
      <text:p text:style-name="BodyText"><text:span text:style-name="T393">Subsidiary Company</text:span>: A company that is controlled by a Parent Company.</text:p>
      <text:p text:style-name="BodyText"><text:span text:style-name="T394">Supplementary Evidence</text:span>: Used in addition to authoritative evidence to strengthen the reliability of the identity verification and/or as evidence for attributes that are not evidenced by the authoritative evidence.</text:p>
      <text:p text:style-name="BodyText"><text:span text:style-name="T395">Technically Constrained Subordinate CA Certificate</text:span>: A Subordinate CA Certificate which uses a combination of Extended Key Usage settings and Name Constraint settings to limit the scope within which the Subordinate CA Certificate MAY issue Certificates to Subscriber or additional Subordinate CAs.</text:p>
      <text:p text:style-name="BodyText"><text:span text:style-name="T396">Terms of Use</text:span>: Provisions regarding the safekeeping and acceptable uses of a Certificate issued in accordance with these Requirements when the Applicant/Subscriber is an Affiliate of the CA or is the CA.</text:p>
      <text:p text:style-name="BodyText"><text:span text:style-name="T397">Valid Certificate</text:span>: A Certificate that passes the validation procedure specified in<text:s/><text:a xlink:href="http://tools.ietf.org/html/rfc5280" office:target-frame-name="_top" xlink:show="replace"><text:span text:style-name="Hyperlink">RFC 5280</text:span></text:a>.</text:p>
      <text:p text:style-name="BodyText"><text:span text:style-name="T398">Validation Specialists</text:span>: Someone who performs the information verification duties specified by these Requirements.</text:p>
      <text:p text:style-name="BodyText"><text:span text:style-name="T399">Validity Period</text:span>: From<text:s/><text:a xlink:href="http://tools.ietf.org/html/rfc5280" office:target-frame-name="_top" xlink:show="replace"><text:span text:style-name="Hyperlink">RFC 5280</text:span></text:a>: “The period of time from notBefore through notAfter, inclusive.”</text:p>
      <text:p text:style-name="BodyText"><text:span text:style-name="T400">Verified Method of Communication</text:span>: The use of a telephone number, a fax number, an email address, or postal delivery address, confirmed by the CA in accordance with<text:s/><text:a xlink:href="#X2ce22e871eb4a06ea07d3fecbf084cc329d1966" office:target-frame-name="_top" xlink:show="replace"><text:span text:style-name="Hyperlink">Section 3.2.3.5</text:span></text:a><text:s/>as a reliable way of communicating with the Applicant.</text:p>
      <text:h text:style-name="Heading3" text:outline-level="3"><text:bookmark-start text:name="_Toc102993722"/><text:bookmark-start text:name="X55f4a6e4be1cf0b240ae756afaa0931bf9ba5a9"/><text:bookmark-end text:name="Xfeebfcf1d60c96c15f94c0eab24abb92d816ef4"/>1.6.2 Acronyms<text:bookmark-end text:name="_Toc102993722"/></text:h>
      <table:table table:style-name="Table401">
        <table:table-columns>
          <table:table-column table:style-name="TableColumn402"/>
          <table:table-column table:style-name="TableColumn403"/>
        </table:table-columns>
        <table:table-row table:style-name="TableRow404">
          <table:table-cell table:style-name="TableCell405">
            <text:p text:style-name="Compact">Acronym</text:p>
          </table:table-cell>
          <table:table-cell table:style-name="TableCell406">
            <text:p text:style-name="Compact">Meaning</text:p>
          </table:table-cell>
        </table:table-row>
        <table:table-row table:style-name="TableRow407">
          <table:table-cell table:style-name="TableCell408">
            <text:p text:style-name="Compact">AICPA</text:p>
          </table:table-cell>
          <table:table-cell table:style-name="TableCell409">
            <text:p text:style-name="Compact">American Institute of Certified Public Accountants</text:p>
          </table:table-cell>
        </table:table-row>
        <table:table-row table:style-name="TableRow410">
          <table:table-cell table:style-name="TableCell411">
            <text:p text:style-name="Compact">CA</text:p>
          </table:table-cell>
          <table:table-cell table:style-name="TableCell412">
            <text:p text:style-name="Compact">Certification Authority</text:p>
          </table:table-cell>
        </table:table-row>
        <table:table-row table:style-name="TableRow413">
          <table:table-cell table:style-name="TableCell414">
            <text:p text:style-name="Compact">CAA</text:p>
          </table:table-cell>
          <table:table-cell table:style-name="TableCell415">
            <text:p text:style-name="Compact">Certification Authority Authorization</text:p>
          </table:table-cell>
        </table:table-row>
        <table:table-row table:style-name="TableRow416">
          <table:table-cell table:style-name="TableCell417">
            <text:p text:style-name="Compact">CICA</text:p>
          </table:table-cell>
          <table:table-cell table:style-name="TableCell418">
            <text:p text:style-name="Compact">Canadian Institute of Chartered Accountants</text:p>
          </table:table-cell>
        </table:table-row>
        <table:table-row table:style-name="TableRow419">
          <table:table-cell table:style-name="TableCell420">
            <text:p text:style-name="Compact">CP</text:p>
          </table:table-cell>
          <table:table-cell table:style-name="TableCell421">
            <text:p text:style-name="Compact">Certificate Policy</text:p>
          </table:table-cell>
        </table:table-row>
        <table:table-row table:style-name="TableRow422">
          <table:table-cell table:style-name="TableCell423">
            <text:p text:style-name="Compact">CPS</text:p>
          </table:table-cell>
          <table:table-cell table:style-name="TableCell424">
            <text:p text:style-name="Compact">Certification Practice Statement</text:p>
          </table:table-cell>
        </table:table-row>
        <table:table-row table:style-name="TableRow425">
          <table:table-cell table:style-name="TableCell426">
            <text:p text:style-name="Compact">CRL</text:p>
          </table:table-cell>
          <table:table-cell table:style-name="TableCell427">
            <text:p text:style-name="Compact">Certificate Revocation List</text:p>
          </table:table-cell>
        </table:table-row>
        <table:table-row table:style-name="TableRow428">
          <table:table-cell table:style-name="TableCell429">
            <text:p text:style-name="Compact">DBA</text:p>
          </table:table-cell>
          <table:table-cell table:style-name="TableCell430">
            <text:p text:style-name="Compact">Doing Business As</text:p>
          </table:table-cell>
        </table:table-row>
        <table:table-row table:style-name="TableRow431">
          <table:table-cell table:style-name="TableCell432">
            <text:p text:style-name="Compact">DNS</text:p>
          </table:table-cell>
          <table:table-cell table:style-name="TableCell433">
            <text:p text:style-name="Compact">Domain Name System</text:p>
          </table:table-cell>
        </table:table-row>
        <table:table-row table:style-name="TableRow434">
          <table:table-cell table:style-name="TableCell435">
            <text:p text:style-name="Compact">ETSI</text:p>
          </table:table-cell>
          <table:table-cell table:style-name="TableCell436">
            <text:p text:style-name="Compact">European Telecommunications Standards Institute</text:p>
          </table:table-cell>
        </table:table-row>
        <table:table-row table:style-name="TableRow437">
          <table:table-cell table:style-name="TableCell438">
            <text:p text:style-name="Compact">FIPS</text:p>
          </table:table-cell>
          <table:table-cell table:style-name="TableCell439">
            <text:p text:style-name="Compact">(US Government) Federal Information Processing Standard</text:p>
          </table:table-cell>
        </table:table-row>
        <table:table-row table:style-name="TableRow440">
          <table:table-cell table:style-name="TableCell441">
            <text:p text:style-name="Compact">IANA</text:p>
          </table:table-cell>
          <table:table-cell table:style-name="TableCell442">
            <text:p text:style-name="Compact">Internet Assigned Numbers Authority</text:p>
          </table:table-cell>
        </table:table-row>
        <table:table-row table:style-name="TableRow443">
          <table:table-cell table:style-name="TableCell444">
            <text:p text:style-name="Compact">ICANN</text:p>
          </table:table-cell>
          <table:table-cell table:style-name="TableCell445">
            <text:p text:style-name="Compact">Internet Corporation for Assigned Names and Numbers</text:p>
          </table:table-cell>
        </table:table-row>
        <table:table-row table:style-name="TableRow446">
          <table:table-cell table:style-name="TableCell447">
            <text:p text:style-name="Compact">ICAO</text:p>
          </table:table-cell>
          <table:table-cell table:style-name="TableCell448">
            <text:p text:style-name="Compact">International Civil Aviation Organization</text:p>
          </table:table-cell>
        </table:table-row>
        <table:table-row table:style-name="TableRow449">
          <table:table-cell table:style-name="TableCell450">
            <text:p text:style-name="Compact">ISO</text:p>
          </table:table-cell>
          <table:table-cell table:style-name="TableCell451">
            <text:p text:style-name="Compact">International Organization for Standardization</text:p>
          </table:table-cell>
        </table:table-row>
        <table:table-row table:style-name="TableRow452">
          <table:table-cell table:style-name="TableCell453">
            <text:p text:style-name="Compact">MV</text:p>
          </table:table-cell>
          <table:table-cell table:style-name="TableCell454">
            <text:p text:style-name="Compact">Mailbox-validated</text:p>
          </table:table-cell>
        </table:table-row>
        <table:table-row table:style-name="TableRow455">
          <table:table-cell table:style-name="TableCell456">
            <text:p text:style-name="Compact">NIST</text:p>
          </table:table-cell>
          <table:table-cell table:style-name="TableCell457">
            <text:p text:style-name="Compact">(US Government) National Institute of Standards and Technology</text:p>
          </table:table-cell>
        </table:table-row>
        <table:table-row table:style-name="TableRow458">
          <table:table-cell table:style-name="TableCell459">
            <text:p text:style-name="Compact">OCSP</text:p>
          </table:table-cell>
          <table:table-cell table:style-name="TableCell460">
            <text:p text:style-name="Compact">Online Certificate Status Protocol</text:p>
          </table:table-cell>
        </table:table-row>
        <table:table-row table:style-name="TableRow461">
          <table:table-cell table:style-name="TableCell462">
            <text:p text:style-name="Compact">OID</text:p>
          </table:table-cell>
          <table:table-cell table:style-name="TableCell463">
            <text:p text:style-name="Compact">Object Identifier</text:p>
          </table:table-cell>
        </table:table-row>
        <table:table-row table:style-name="TableRow464">
          <table:table-cell table:style-name="TableCell465">
            <text:p text:style-name="Compact">PKI</text:p>
          </table:table-cell>
          <table:table-cell table:style-name="TableCell466">
            <text:p text:style-name="Compact">Public Key Infrastructure</text:p>
          </table:table-cell>
        </table:table-row>
        <table:table-row table:style-name="TableRow467">
          <table:table-cell table:style-name="TableCell468">
            <text:p text:style-name="Compact">RA</text:p>
          </table:table-cell>
          <table:table-cell table:style-name="TableCell469">
            <text:p text:style-name="Compact">Registration Authority</text:p>
          </table:table-cell>
        </table:table-row>
        <table:table-row table:style-name="TableRow470">
          <table:table-cell table:style-name="TableCell471">
            <text:p text:style-name="Compact">S/MIME</text:p>
          </table:table-cell>
          <table:table-cell table:style-name="TableCell472">
            <text:p text:style-name="Compact">Secure MIME (Multipurpose Internet Mail Extensions)</text:p>
          </table:table-cell>
        </table:table-row>
        <table:table-row table:style-name="TableRow473">
          <table:table-cell table:style-name="TableCell474">
            <text:p text:style-name="Compact">TLS</text:p>
          </table:table-cell>
          <table:table-cell table:style-name="TableCell475">
            <text:p text:style-name="Compact">Transport Layer Security</text:p>
          </table:table-cell>
        </table:table-row>
      </table:table>
      <text:h text:style-name="Heading3" text:outline-level="3"><text:bookmark-start text:name="_Toc102993723"/><text:bookmark-start text:name="X0839623026b591151873baa66974c58a00f7d27"/><text:bookmark-end text:name="X55f4a6e4be1cf0b240ae756afaa0931bf9ba5a9"/>1.6.3 References<text:bookmark-end text:name="_Toc102993723"/></text:h>
      <text:p text:style-name="FirstParagraph">ETSI TS 119 461, Electronic Signatures and Infrastructures (ESI); Policy and security requirements for trust service components providing identity proofing of trust service subjects.</text:p>
      <text:p text:style-name="BodyText">ETSI EN 319 403, Electronic Signatures and Infrastructures (ESI); Trust Service Provider Conformity Assessment - Requirements for conformity assessment bodies assessing Trust Service Providers.</text:p>
      <text:p text:style-name="BodyText">ETSI EN 319 411-1, Electronic Signatures and Infrastructures (ESI); Policy and security requirements for Trust Service Providers issuing certificates; Part 1: General requirements.</text:p>
      <text:p text:style-name="BodyText">ETSI EN 319 411-2, Electronic Signatures and Infrastructures (ESI); Policy and security requirements for Trust Service Providers issuing certificates; Part 2: Requirements for trust service providers issuing EU qualified certificates.</text:p>
      <text:p text:style-name="BodyText">ETSI EN 319 412-5, Electronic Signatures and Infrastructures (ESI); Certificate Profiles; Part 5: QCStatements.</text:p>
      <text:p text:style-name="BodyText">ETSI TS 119 172-4, Electronic Signatures and Infrastructures (ESI); Signature Policies;. Part 4: Signature applicability rules.</text:p>
      <text:p text:style-name="BodyText">FIPS 140-2, Federal Information Processing Standards Publication - Security Requirements For Cryptographic Modules, Information Technology Laboratory, National Institute of Standards and Technology, May 25, 2001.</text:p>
      <text:p text:style-name="BodyText">FIPS 186-4, Federal Information Processing Standards Publication - Digital Signature Standard (DSS), Information Technology Laboratory, National Institute of Standards and Technology, July 2013.</text:p>
      <text:p text:style-name="BodyText">ICAO DOC 9303, Machine Readable Travel Documents, Part 10, Logical Data Structure (LDS) for Storage of Biometrics and Other Data in the Contactless Integrated Circuit (IC), International Civil Aviation Organization, Eighth Edition, 2021.</text:p>
      <text:p text:style-name="BodyText">ICAO DOC 9303, Machine Readable Travel Documents, Part 11, Security Mechanisms for MRTDs, International Civil Aviation Organization, Eighth Edition, 2021.</text:p>
      <text:p text:style-name="BodyText">ISO 17442-1:2020, Financial services — Legal entity identifier (LEI) - Part 1: Assignment.</text:p>
      <text:p text:style-name="BodyText">ISO 17442-2:2020, Financial services — Legal entity identifier (LEI) - Part 2: Application in digital certificates.</text:p>
      <text:p text:style-name="BodyText">ISO 21188:2006, Public key infrastructure for financial services - Practices and policy framework.</text:p>
      <text:p text:style-name="BodyText">Network and Certificate System Security Requirements, v.1.0, 1/1/2013.</text:p>
      <text:p text:style-name="BodyText">NIST SP 800-89, Recommendation for Obtaining Assurances for Digital Signature Applications.</text:p>
      <text:p text:style-name="BodyText">RFC 2119, Request for Comments: 2119, Key words for use in RFCs to Indicate Requirement Levels, Bradner, March 1997.</text:p>
      <text:p text:style-name="BodyText">RFC 2527, Request for Comments: 2527, Internet X.509 Public Key Infrastructure: Certificate Policy and Certification Practices Framework, Chokhani, et al, March 1999.</text:p>
      <text:p text:style-name="BodyText">RFC 3492, Request for Comments: 3492, Punycode: A Bootstring encoding of Unicode for Internationalized Domain Names in Applications (IDNA). A. Costello. March 2003.</text:p>
      <text:p text:style-name="BodyText">RFC 3647, Request for Comments: 3647, Internet X.509 Public Key Infrastructure: Certificate Policy and Certification Practices Framework, Chokhani, et al, November 2003.</text:p>
      <text:p text:style-name="BodyText">RFC 3739, Request for Comments: 3739, Internet X.509 Public Key Infrastructure: Qualified Certificates Profile, S. Santesson, et al, March 2004.</text:p>
      <text:p text:style-name="BodyText">RFC 3912, Request for Comments: 3912, WHOIS Protocol Specification, Daigle, September 2004.</text:p>
      <text:p text:style-name="BodyText">RFC 3986, Request for Comments: 3986, Uniform Resource Identifier (URI): Generic Syntax. T. Berners-Lee, et al. January 2005.</text:p>
      <text:p text:style-name="BodyText">RFC 3966, Request for Comments: 3966, The tel URI for Telephone Numbers. H. Schulzrinne. December 2004.</text:p>
      <text:p text:style-name="BodyText">RFC 4262, Request for Comments: 4262, X.509 Certificate Extension for Secure/Multipurpose Internet Mail Extensions (S/MIME) Capabilities, S. Santesson, December 2005.</text:p>
      <text:p text:style-name="BodyText">RFC 4366, Request for Comments: 4366, Transport Layer Security (TLS) Extensions, Blake-Wilson, et al, April 2006.</text:p>
      <text:p text:style-name="BodyText">RFC 5019, Request for Comments: 5019, The Lightweight Online Certificate Status Protocol (OCSP) Profile for High-Volume Environments, A. Deacon, et al, September 2007.</text:p>
      <text:p text:style-name="BodyText">RFC 5280, Request for Comments: 5280, Internet X.509 Public Key Infrastructure: Certificate and Certificate Revocation List (CRL) Profile, Cooper et al, May 2008.</text:p>
      <text:p text:style-name="BodyText">RFC 5890, Request for Comments: 5890, Internationalized Domain Names for Applications (IDNA): Definitions and Document Framework. J. Klensin. August 2010.</text:p>
      <text:p text:style-name="BodyText">RFC 5952, Request for Comments: 5952, A Recommendation for IPv6 Address Text Representation. S. Kawamura, et al. August 2010.</text:p>
      <text:p text:style-name="BodyText">RFC 6532, Request for Comments: 6532, Internationalized Email Headers, A. Yang, et al, February 2012.</text:p>
      <text:p text:style-name="BodyText">RFC 6818, Updates to the Internet X.509 Public Key Infrastructure Certificate and Certificate Revocation List (CRL) Profile, January 2013.</text:p>
      <text:p text:style-name="BodyText">RFC 6960, Request for Comments: 6960, X.509 Internet Public Key Infrastructure Online Certificate Status Protocol - OCSP. Santesson, Myers, Ankney, Malpani, Galperin, Adams, June 2013.</text:p>
      <text:p text:style-name="BodyText">RFC 6962, Request for Comments: 6962, Certificate Transparency. B. Laurie, A. Langley, E. Kasper. June 2013.</text:p>
      <text:p text:style-name="BodyText">RFC 7231, Request For Comments: 7231, Hypertext Transfer Protocol (HTTP/1.1): Semantics and Content, R. Fielding, J. Reschke. June 2014.</text:p>
      <text:p text:style-name="BodyText">RFC 7538, Request For Comments: 7538, The Hypertext Transfer Protocol Status Code 308 (Permanent Redirect), J. Reschke. April 2015.</text:p>
      <text:p text:style-name="BodyText">RFC 7482, Request for Comments: 7482, Registration Data Access Protocol (RDAP) Query Format, Newton, et al, March 2015.</text:p>
      <text:p text:style-name="BodyText">RFC 8398, Request for Comments: 8398, Internationalized Email Addresses in X.509 Certificates, MAY 2018. A. Melnikov, et al. May 2018.</text:p>
      <text:p text:style-name="BodyText">RFC 8499, Request for Comments: 8499, DNS Terminology. P. Hoffman, et al. January 2019.</text:p>
      <text:p text:style-name="BodyText">RFC 8659, Request for Comments: 8659, DNS Certification Authority Authorization (CAA) Resource Record, Hallam-Baker, Stradling, Hoffman-Andrews, November 2019.</text:p>
      <text:p text:style-name="BodyText">“TLS Baseline Requirements” means the relevant version of the CA/Browser Forum’s “Baseline Requirements for the Issuance and Management of Publicly‐Trusted TLS Server Certificates”. See https://cabforum.org/baseline-requirements-documents/</text:p>
      <text:p text:style-name="BodyText">WebTrust for Certification Authorities.</text:p>
      <text:p text:style-name="BodyText">X.509, Recommendation ITU-T X.509 (10/2012) | ISO/IEC 9594-8:2014 (E), Information technology – Open Systems Interconnection – The Directory: Public-key and attribute certificate frameworks.</text:p>
      <text:h text:style-name="Heading3" text:outline-level="3"><text:bookmark-start text:name="_Toc102993724"/><text:bookmark-start text:name="X93217d24b716e025075dc3556d1eae31d16c44d"/><text:bookmark-end text:name="X0839623026b591151873baa66974c58a00f7d27"/>1.6.4 Conventions<text:bookmark-end text:name="_Toc102993724"/></text:h>
      <text:p text:style-name="FirstParagraph">The key words “MUST”, “MUST NOT”, “REQUIRED”, “SHALL”, SHALL NOT”, “SHOULD”, “SHOULD NOT”, “RECOMMENDED”, “MAY”, and “OPTIONAL” in these Requirements shall be interpreted in accordance with<text:s/><text:a xlink:href="http://tools.ietf.org/html/rfc2119" office:target-frame-name="_top" xlink:show="replace"><text:span text:style-name="Hyperlink">RFC 2119</text:span></text:a>.</text:p>
      <text:h text:style-name="Heading1" text:outline-level="1"><text:bookmark-start text:name="_Toc102993725"/><text:bookmark-start text:name="X62483efdbd236eb543b81e81c2b9ec3bb1d5f95"/><text:bookmark-end text:name="Xe3d0fc0bea9a42ce7605565d0964033d7f6ee47"/><text:bookmark-end text:name="Xa3b2216977459d9b4130b00aa89c7853bac595b"/><text:bookmark-end text:name="X93217d24b716e025075dc3556d1eae31d16c44d"/>2. PUBLICATION AND REPOSITORY RESPONSIBILITIES<text:bookmark-end text:name="_Toc102993725"/></text:h>
      <text:p text:style-name="FirstParagraph">The CA SHALL develop, implement, and enforce a Certificate Policy and/or Certification Practice Statement (CP and/or CPS) that describes in detail how the CA implements the latest version of these Requirements. The CA SHALL review and update its CP and/or CPS at least every 365 days, incrementing the version number and adding a dated changelog entry even if no other changes are made.</text:p>
      <text:h text:style-name="Heading2" text:outline-level="2"><text:bookmark-start text:name="_Toc102993726"/><text:bookmark-start text:name="Xc4cc4a03ef3cc1998b3cae8dbace72ae4336451"/>2.1 Repositories<text:bookmark-end text:name="_Toc102993726"/></text:h>
      <text:p text:style-name="FirstParagraph">The CA SHALL make revocation information for Subordinate CA Certificates and Subscriber Certificates available in accordance with this Policy.</text:p>
      <text:h text:style-name="Heading2" text:outline-level="2"><text:bookmark-start text:name="_Toc102993727"/><text:bookmark-start text:name="X291fecce3fe5bb2bcc61187b6ac435a51b8bc41"/><text:bookmark-end text:name="Xc4cc4a03ef3cc1998b3cae8dbace72ae4336451"/>2.2 Publication of certification information<text:bookmark-end text:name="_Toc102993727"/></text:h>
      <text:p text:style-name="FirstParagraph">The CA SHALL publicly disclose its CP and/or CPS through an appropriate and readily accessible online means that is available on a 24x7 basis. The CA SHALL publicly disclose its CA business practices to the extent required by the CA’s selected audit scheme (see<text:s/><text:a xlink:href="#X19dc2aad50e004f5b1380d4e537f59f799f6eb7" office:target-frame-name="_top" xlink:show="replace"><text:span text:style-name="Hyperlink">Section 8</text:span></text:a>).</text:p>
      <text:p text:style-name="BodyText">The CP and/or CPS SHALL be structured in accordance with<text:s/><text:a xlink:href="http://tools.ietf.org/html/rfc3647" office:target-frame-name="_top" xlink:show="replace"><text:span text:style-name="Hyperlink">RFC 3647</text:span></text:a><text:s/>and SHALL include all material required by<text:s/><text:a xlink:href="http://tools.ietf.org/html/rfc3647" office:target-frame-name="_top" xlink:show="replace"><text:span text:style-name="Hyperlink">RFC 3647</text:span></text:a>.</text:p>
      <text:p text:style-name="BodyText">The CA SHALL publicly give effect to these Requirements and represent that it will adhere to the latest published version. The CA MAY fulfill this requirement by incorporating these Requirements directly into its CP and/or CPSs or by incorporating them by reference using a clause such as the following (which SHALL include a link to the official version of these Requirements):</text:p>
      <text:p text:style-name="BlockText">[Name of CA] conforms to the current version of the Baseline Requirements for the Issuance and Management of Publicly-Trusted S/MIME Certificates published at http://www.cabforum.org. In the event of any inconsistency between this document and those Requirements, those Requirements take precedence over this document.</text:p>
      <text:h text:style-name="Heading2" text:outline-level="2"><text:bookmark-start text:name="_Toc102993728"/><text:bookmark-start text:name="X21bedd0cf999aaea5018e8e5b43ae349d62554b"/><text:bookmark-end text:name="X291fecce3fe5bb2bcc61187b6ac435a51b8bc41"/>2.3 Time or frequency of publication<text:bookmark-end text:name="_Toc102993728"/></text:h>
      <text:p text:style-name="FirstParagraph">The CA SHALL develop, implement, enforce, and annually update a CP and/or CPS that describes in detail how the CA implements the latest version of these Requirements. The CA SHALL indicate conformance with this requirement by incrementing the version number and adding a dated changelog entry, even if no other changes are made to the document.</text:p>
      <text:h text:style-name="Heading2" text:outline-level="2"><text:bookmark-start text:name="_Toc102993729"/><text:bookmark-start text:name="X60de83edb689659effab47329b5ca89423f7a82"/><text:bookmark-end text:name="X21bedd0cf999aaea5018e8e5b43ae349d62554b"/>2.4 Access controls on repositories<text:bookmark-end text:name="_Toc102993729"/></text:h>
      <text:p text:style-name="FirstParagraph">The CA SHALL make its Repository publicly available in a read-only manner.</text:p>
      <text:h text:style-name="Heading1" text:outline-level="1"><text:bookmark-start text:name="_Toc102993730"/><text:bookmark-start text:name="X8863bdafba66878afc88bdae54f80c7438f2d24"/><text:bookmark-end text:name="X62483efdbd236eb543b81e81c2b9ec3bb1d5f95"/><text:bookmark-end text:name="X60de83edb689659effab47329b5ca89423f7a82"/>3. IDENTIFICATION AND AUTHENTICATION<text:bookmark-end text:name="_Toc102993730"/></text:h>
      <text:h text:style-name="Heading2" text:outline-level="2"><text:bookmark-start text:name="_Toc102993731"/><text:bookmark-start text:name="Xf786f9c7655c91d53d3be6fd5acd158760b27b1"/>3.1 Naming<text:bookmark-end text:name="_Toc102993731"/></text:h>
      <text:p text:style-name="FirstParagraph">No stipulation.</text:p>
      <text:h text:style-name="Heading3" text:outline-level="3"><text:bookmark-start text:name="_Toc102993732"/><text:bookmark-start text:name="Xed774de95f03f0e31c0c07879236ab1bfe9bd11"/>3.1.1 Types of names<text:bookmark-end text:name="_Toc102993732"/></text:h>
      <text:p text:style-name="FirstParagraph">When the<text:s/><text:span text:style-name="VerbatimChar">subject:commonName</text:span><text:s/>of a Certificate issued to an Individual does not contain a Mailbox Address, it is specified as a Personal Name or<text:s/><text:span text:style-name="VerbatimChar">subject:pseudonym</text:span><text:s/>as described in<text:s/><text:a xlink:href="#X6bd04d767841136b9a2b00b02cf943f9151a6fc" office:target-frame-name="_top" xlink:show="replace"><text:span text:style-name="Hyperlink">Section 7.1.4.2.2</text:span></text:a>(a).</text:p>
      <text:p text:style-name="BodyText">Personal Names SHALL be a meaningful representation of the Subject’s name as verified in the identifying documentation or Enterprise RA records.</text:p>
      <text:p text:style-name="BodyText">Names consisting of multiple words are permitted. Given names joined with a hyphen are considered as one single given name. Subjects with more than one given name MAY choose one or several of their given names in any sequence. Subjects MAY chose name order in accordance with national preference.</text:p>
      <text:p text:style-name="BodyText">The CA MAY allow common variations or abbreviations of Personal Names consistent with local practice.</text:p>
      <text:h text:style-name="Heading3" text:outline-level="3"><text:bookmark-start text:name="_Toc102993733"/><text:bookmark-start text:name="X8e7d7751836ece8a884125a2965c5cb9e977707"/><text:bookmark-end text:name="Xed774de95f03f0e31c0c07879236ab1bfe9bd11"/>3.1.2 Need for names to be meaningful<text:bookmark-end text:name="_Toc102993733"/></text:h>
      <text:p text:style-name="FirstParagraph">No stipulation.</text:p>
      <text:h text:style-name="Heading3" text:outline-level="3"><text:bookmark-start text:name="_Toc102993734"/><text:bookmark-start text:name="X9d5c3d11a9b11b814ce0d979d8070e0bb02a176"/><text:bookmark-end text:name="X8e7d7751836ece8a884125a2965c5cb9e977707"/>3.1.3 Anonymity or pseudonymity of subscribers<text:bookmark-end text:name="_Toc102993734"/></text:h>
      <text:p text:style-name="FirstParagraph">The purpose of the<text:s/><text:span text:style-name="VerbatimChar">subject:pseudonym</text:span><text:s/>attribute is to provide a unique identifier linked to an Individual in a pseudonymized manner when certain privacy conditions are required. For example, a Pseudonym may be used if a government agency requires officials to sign certain decisions via S/MIME so those decisions trace back to individuals, but emphasize the importance of the role over Individual identity in the Certificate. The CA SHALL disclose in its CP and/or CPS if it allows the use of Pseudonyms.</text:p>
      <text:p text:style-name="BodyText">For<text:s/><text:span text:style-name="VerbatimChar">Sponsor-validated</text:span><text:s/>certificates, the CA MAY use a<text:s/><text:span text:style-name="VerbatimChar">subject:pseudonym</text:span><text:s/>attribute in the Certificate if approved by an Enterprise RA and the associated Subject has been verified according to<text:s/><text:a xlink:href="#X18dd3c1d74f402b4134c951896866aab7ea17cc" office:target-frame-name="_top" xlink:show="replace"><text:span text:style-name="Hyperlink">Section 3.2.4</text:span></text:a>. If present, the<text:s/><text:span text:style-name="VerbatimChar">subject:pseudonym</text:span><text:s/>attribute SHALL be: 1. either a unique identifier selected by the CA for the Subject of the Certificate; or 2. an identifier selected by the Enterprise RA which uniquely identifies the Subject of the Certificate within the Organization included in the<text:s/><text:span text:style-name="VerbatimChar">subject:organizationName</text:span><text:s/>attribute.</text:p>
      <text:p text:style-name="BodyText">For<text:s/><text:span text:style-name="VerbatimChar">Individual-validated</text:span><text:s/>certificates, the CA MAY use the<text:s/><text:span text:style-name="VerbatimChar">subject:pseudonym</text:span><text:s/>attribute if the associated Subject has been verified according to<text:s/><text:a xlink:href="#X18dd3c1d74f402b4134c951896866aab7ea17cc" office:target-frame-name="_top" xlink:show="replace"><text:span text:style-name="Hyperlink">Section 3.2.4</text:span></text:a>. If present, the<text:s/><text:span text:style-name="VerbatimChar">subject:pseudonym</text:span><text:s/>attribute SHALL be: 1. either a unique identifier selected by the CA for the Subject of the Certificate; or 2. an identifier verified based on government-issued identity documents.</text:p>
      <text:p text:style-name="BodyText">Pseudonym Certificates are not anonymous. CAs and Enterprise RAs SHALL treat Individual identity information relating to a Pseudonym as private in accordance with<text:s/><text:a xlink:href="#Xadbbe12640a69022222360f63066c0e94eb9aa3" office:target-frame-name="_top" xlink:show="replace"><text:span text:style-name="Hyperlink">Section 9.4.2</text:span></text:a>.</text:p>
      <text:h text:style-name="Heading3" text:outline-level="3"><text:bookmark-start text:name="_Toc102993735"/><text:bookmark-start text:name="Xd75df41192a8b22e4274876ae42e0527837ae10"/><text:bookmark-end text:name="X9d5c3d11a9b11b814ce0d979d8070e0bb02a176"/>3.1.4 Rules for interpreting various name forms<text:bookmark-end text:name="_Toc102993735"/></text:h>
      <text:h text:style-name="Heading4" text:outline-level="4"><text:bookmark-start text:name="Xefadccdf0effa4063b6355c59b9a321d02932df"/>3.1.4.1 Accent substitution</text:h>
      <text:p text:style-name="FirstParagraph">In cases where names use diacritics or other characters that are not supported by relying-party application software, the CA SHOULD define substitution rules in its CP and/or CPS. For example, regardless of capitalization:</text:p>
      <text:list text:style-name="LFO5" text:continue-numbering="true">
        <text:list-item>
          <text:p text:style-name="P476">Accent characters MAY be represented by their ASCII equivalent. For example é, à, í, ñ, or ç MAY be represented by e, a, i, n, or c.</text:p>
        </text:list-item>
        <text:list-item>
          <text:p text:style-name="P477">Umlaut-accented characters such as ä, ö, ü MAY be represented by either ae, oe, ue or a, o, u.</text:p>
        </text:list-item>
      </text:list>
      <text:h text:style-name="Heading4" text:outline-level="4"><text:bookmark-start text:name="X1e21c64d420d0c9b733b2543b42cc46c91893a6"/><text:bookmark-end text:name="Xefadccdf0effa4063b6355c59b9a321d02932df"/>3.1.4.2 Non-latin names</text:h>
      <text:p text:style-name="FirstParagraph">The CA MAY allow transliteration/Romanization of Subject Identity Information usually rendered in non-Latin characters using a system recognized by the government in the Applicant’s jurisdiction of incorporation, the United Nations, or the International Organization for Standardization (ISO).</text:p>
      <text:p text:style-name="BodyText">The CA MAY include a Latin character name that is not a direct Romanization of the registered name provided that it is verified in a Reliable Data Source or suitable Attestation.</text:p>
      <text:h text:style-name="Heading4" text:outline-level="4"><text:bookmark-start text:name="X3ce73eb7d84431100fe06ffebf1b6145c2df0ad"/><text:bookmark-end text:name="X1e21c64d420d0c9b733b2543b42cc46c91893a6"/>3.1.4.3 Geographic names</text:h>
      <text:p text:style-name="FirstParagraph">The CA MAY use geographic endonyms and exonyms in the<text:s/><text:span text:style-name="VerbatimChar">subject:localityName</text:span><text:s/>and<text:s/><text:span text:style-name="VerbatimChar">subject:stateOrProvinceName</text:span><text:s/>attributes, (e.g., Munich, Monaco di Bavaria, or Мюнхен for München). The CA SHOULD avoid the use of archaic geographic names, (e.g., prefer Mumbai over Bombay).</text:p>
      <text:h text:style-name="Heading3" text:outline-level="3"><text:bookmark-start text:name="_Toc102993736"/><text:bookmark-start text:name="Xa1ac54330933c10cff72bb358a4e8c1feaa6d5a"/><text:bookmark-end text:name="Xd75df41192a8b22e4274876ae42e0527837ae10"/><text:bookmark-end text:name="X3ce73eb7d84431100fe06ffebf1b6145c2df0ad"/>3.1.5 Uniqueness of names<text:bookmark-end text:name="_Toc102993736"/></text:h>
      <text:p text:style-name="FirstParagraph">No stipulation.</text:p>
      <text:h text:style-name="Heading3" text:outline-level="3"><text:bookmark-start text:name="_Toc102993737"/><text:bookmark-start text:name="X5cf81b88921fe36972782047b214b6fcebb7665"/><text:bookmark-end text:name="Xa1ac54330933c10cff72bb358a4e8c1feaa6d5a"/>3.1.6 Recognition, authentication, and role of trademarks<text:bookmark-end text:name="_Toc102993737"/></text:h>
      <text:p text:style-name="FirstParagraph">No stipulation.</text:p>
      <text:h text:style-name="Heading2" text:outline-level="2"><text:bookmark-start text:name="_Toc102993738"/><text:bookmark-start text:name="X717456f35997daf739a755e62f9736e96045222"/><text:bookmark-end text:name="Xf786f9c7655c91d53d3be6fd5acd158760b27b1"/><text:bookmark-end text:name="X5cf81b88921fe36972782047b214b6fcebb7665"/>3.2 Initial identity validation<text:bookmark-end text:name="_Toc102993738"/></text:h>
      <text:p text:style-name="FirstParagraph">The CA SHALL authenticate the identity attributes of the Subject and their control over the email addresses to be included in the S/MIME Certificate according to the requirements of the following sections:</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Compact">Type</text:p>
          </table:table-cell>
          <table:table-cell table:style-name="TableCell485">
            <text:p text:style-name="Compact">Mailbox Control</text:p>
          </table:table-cell>
          <table:table-cell table:style-name="TableCell486">
            <text:p text:style-name="Compact">Organization Identity</text:p>
          </table:table-cell>
          <table:table-cell table:style-name="TableCell487">
            <text:p text:style-name="Compact">Individual Identity</text:p>
          </table:table-cell>
        </table:table-row>
        <table:table-row table:style-name="TableRow488">
          <table:table-cell table:style-name="TableCell489">
            <text:p text:style-name="Compact"><text:span text:style-name="VerbatimChar">Mailbox-validated</text:span></text:p>
          </table:table-cell>
          <table:table-cell table:style-name="TableCell490">
            <text:p text:style-name="Compact"><text:a xlink:href="#X9bc46a2a5626a259656cabbb8b46a67733eb4b7" office:target-frame-name="_top" xlink:show="replace"><text:span text:style-name="Hyperlink">Section 3.2.2</text:span></text:a></text:p>
          </table:table-cell>
          <table:table-cell table:style-name="TableCell491">
            <text:p text:style-name="Compact">NA</text:p>
          </table:table-cell>
          <table:table-cell table:style-name="TableCell492">
            <text:p text:style-name="Compact">NA</text:p>
          </table:table-cell>
        </table:table-row>
        <table:table-row table:style-name="TableRow493">
          <table:table-cell table:style-name="TableCell494">
            <text:p text:style-name="Compact"><text:span text:style-name="VerbatimChar">Organization-validated</text:span></text:p>
          </table:table-cell>
          <table:table-cell table:style-name="TableCell495">
            <text:p text:style-name="Compact"><text:a xlink:href="#X9bc46a2a5626a259656cabbb8b46a67733eb4b7" office:target-frame-name="_top" xlink:show="replace"><text:span text:style-name="Hyperlink">Section 3.2.2</text:span></text:a></text:p>
          </table:table-cell>
          <table:table-cell table:style-name="TableCell496">
            <text:p text:style-name="Compact"><text:a xlink:href="#Xa7becf7168ec268292416144bc62e2e10d9a324" office:target-frame-name="_top" xlink:show="replace"><text:span text:style-name="Hyperlink">Section 3.2.3</text:span></text:a></text:p>
          </table:table-cell>
          <table:table-cell table:style-name="TableCell497">
            <text:p text:style-name="Compact">NA</text:p>
          </table:table-cell>
        </table:table-row>
        <table:table-row table:style-name="TableRow498">
          <table:table-cell table:style-name="TableCell499">
            <text:p text:style-name="Compact"><text:span text:style-name="VerbatimChar">Sponsor-validated</text:span></text:p>
          </table:table-cell>
          <table:table-cell table:style-name="TableCell500">
            <text:p text:style-name="Compact"><text:a xlink:href="#X9bc46a2a5626a259656cabbb8b46a67733eb4b7" office:target-frame-name="_top" xlink:show="replace"><text:span text:style-name="Hyperlink">Section 3.2.2</text:span></text:a></text:p>
          </table:table-cell>
          <table:table-cell table:style-name="TableCell501">
            <text:p text:style-name="Compact"><text:a xlink:href="#Xa7becf7168ec268292416144bc62e2e10d9a324" office:target-frame-name="_top" xlink:show="replace"><text:span text:style-name="Hyperlink">Section 3.2.3</text:span></text:a></text:p>
          </table:table-cell>
          <table:table-cell table:style-name="TableCell502">
            <text:p text:style-name="Compact"><text:a xlink:href="#X18dd3c1d74f402b4134c951896866aab7ea17cc" office:target-frame-name="_top" xlink:show="replace"><text:span text:style-name="Hyperlink">Section 3.2.4</text:span></text:a></text:p>
          </table:table-cell>
        </table:table-row>
        <table:table-row table:style-name="TableRow503">
          <table:table-cell table:style-name="TableCell504">
            <text:p text:style-name="Compact"><text:span text:style-name="VerbatimChar">Individual-validated</text:span></text:p>
          </table:table-cell>
          <table:table-cell table:style-name="TableCell505">
            <text:p text:style-name="Compact"><text:a xlink:href="#X9bc46a2a5626a259656cabbb8b46a67733eb4b7" office:target-frame-name="_top" xlink:show="replace"><text:span text:style-name="Hyperlink">Section 3.2.2</text:span></text:a></text:p>
          </table:table-cell>
          <table:table-cell table:style-name="TableCell506">
            <text:p text:style-name="Compact">NA</text:p>
          </table:table-cell>
          <table:table-cell table:style-name="TableCell507">
            <text:p text:style-name="Compact"><text:a xlink:href="#X18dd3c1d74f402b4134c951896866aab7ea17cc" office:target-frame-name="_top" xlink:show="replace"><text:span text:style-name="Hyperlink">Section 3.2.4</text:span></text:a></text:p>
          </table:table-cell>
        </table:table-row>
      </table:table>
      <text:h text:style-name="Heading3" text:outline-level="3"><text:bookmark-start text:name="_Toc102993739"/><text:bookmark-start text:name="X58ba043e5104c081012981bc400850498a0ed19"/>3.2.1 Method to prove possession of private key<text:bookmark-end text:name="_Toc102993739"/></text:h>
      <text:p text:style-name="FirstParagraph">No stipulation.</text:p>
      <text:h text:style-name="Heading3" text:outline-level="3"><text:bookmark-start text:name="_Toc102993740"/><text:bookmark-start text:name="X9bc46a2a5626a259656cabbb8b46a67733eb4b7"/><text:bookmark-end text:name="X58ba043e5104c081012981bc400850498a0ed19"/>3.2.2 Validation of mailbox authorization or control<text:bookmark-end text:name="_Toc102993740"/></text:h>
      <text:p text:style-name="FirstParagraph">This section defines the permitted processes and procedures for confirming the Applicant’s control of the email addresses to be included in issued Certificates.</text:p>
      <text:p text:style-name="BodyText">The CA SHALL verify that Applicant controls the email accounts associated with all email addresses referenced in the Certificate or has been authorized by the email account holder to act on the account holder’s behalf.</text:p>
      <text:p text:style-name="BodyText">The CA SHALL NOT delegate the verification of mailbox authorization or control.</text:p>
      <text:p text:style-name="BodyText"><text:span text:style-name="T508">Note:</text:span><text:s/>Email addresses MAY be listed in Subscriber Certificates using<text:s/><text:span text:style-name="VerbatimChar">rfc822Name</text:span><text:s/>or<text:s/><text:span text:style-name="VerbatimChar">otherNames</text:span><text:s/>of<text:s/><text:span text:style-name="VerbatimChar">type id-on-SmtpUTF8Mailbox</text:span><text:s/>in the<text:s/><text:span text:style-name="VerbatimChar">subjectAltName</text:span><text:s/>extension, or in Subordinate CA Certificates via<text:s/><text:span text:style-name="VerbatimChar">rfc822Name</text:span><text:s/>in permittedSubtrees within the<text:s/><text:span text:style-name="VerbatimChar">nameConstraints</text:span><text:s/>extension.</text:p>
      <text:p text:style-name="BodyText">The CA’s CP and/or CPS SHALL specify the procedures that the CA employs to perform this verification. CAs SHALL maintain a record of which domain validation method, including the relevant version number from the Baseline Requirements or S/MIME Baseline Requirements, used to validate every domain or email address in issued Certificates.</text:p>
      <text:p text:style-name="BodyText">Completed validations of Applicant authority MAY be valid for the issuance of multiple Certificates over time. In all cases, the validation SHALL have been initiated within the time period specified in the relevant requirement (such as<text:s/><text:a xlink:href="#Xf11a77e399edeb4c8051db06dad4a453b717d01" office:target-frame-name="_top" xlink:show="replace"><text:span text:style-name="Hyperlink">Section 4.2.1</text:span></text:a>) prior to Certificate issuance.</text:p>
      <text:h text:style-name="Heading4" text:outline-level="4"><text:bookmark-start text:name="Xb0b5c54e2e01e0b7a5c754c55ab0f17ce15930b"/>3.2.2.1 Validating authority over mailbox via domain</text:h>
      <text:p text:style-name="FirstParagraph">The CA MAY confirm the Applicant, such as an Enterprise RA, has been authorized by the email account holder to act on the account holder’s behalf by verifying the entity’s control over the domain portion of the email address to be used in the Certificate.</text:p>
      <text:p text:style-name="BodyText">The CA SHALL use only the approved methods in<text:s/><text:a xlink:href="https://github.com/cabforum/servercert/blob/main/docs/BR.md#3224-validation-of-domain-authorization-or-control" office:target-frame-name="_top" xlink:show="replace"><text:span text:style-name="Hyperlink">Section 3.2.2.4 of the TLS Baseline Requirements</text:span></text:a><text:s/>to perform this verification.</text:p>
      <text:p text:style-name="BodyText">For purposes of domain validation, the term Applicant includes the Applicant’s Parent Company, Subsidiary Company, or Affiliate.</text:p>
      <text:h text:style-name="Heading4" text:outline-level="4"><text:bookmark-start text:name="X0819012c1e7515d1283c59a921e3383fdf7f56a"/><text:bookmark-end text:name="Xb0b5c54e2e01e0b7a5c754c55ab0f17ce15930b"/>3.2.2.2 Validating control over mailbox via email</text:h>
      <text:p text:style-name="FirstParagraph">The CA MAY confirm the Applicant’s control over each<text:s/><text:span text:style-name="VerbatimChar">rfc822Name</text:span><text:s/>or<text:s/><text:span text:style-name="VerbatimChar">otherName</text:span><text:s/>of type<text:s/><text:span text:style-name="VerbatimChar">id-on-SmtpUTF8Mailbox</text:span><text:s/>to be included in a Certificate by sending a Random Value via email and then receiving a confirming response utilizing the Random Value.</text:p>
      <text:p text:style-name="BodyText">Control over each email address SHALL be confirmed using a unique Random Value. The Random Value SHALL be sent only to the email address being validated and SHALL not be shared in any other way.</text:p>
      <text:p text:style-name="BodyText">The Random Value SHALL be unique in each email. The Random Value SHALL remain valid for use in a confirming response for no more than 24 hours from its creation. The CA MAY specify a shorter validity period for Random Values in its CP and/or CPS.</text:p>
      <text:p text:style-name="BodyText">The Random Value SHALL be reset upon each instance of the email sent by the CA and, if intended for additional use as an authentication factor, upon first use.</text:p>
      <text:h text:style-name="Heading4" text:outline-level="4"><text:bookmark-start text:name="Xa985cce765120fbf67b7115948a385790884b22"/><text:bookmark-end text:name="X0819012c1e7515d1283c59a921e3383fdf7f56a"/>3.2.2.3 Validating applicant as operator of associated mail server(s)</text:h>
      <text:p text:style-name="FirstParagraph">Confirming the Applicant’s control over each<text:s/><text:span text:style-name="VerbatimChar">rfc822Name</text:span><text:s/>or<text:s/><text:span text:style-name="VerbatimChar">otherName</text:span><text:s/>of<text:s/><text:span text:style-name="VerbatimChar">type id-on-SmtpUTF8Mailbox</text:span><text:s/>to be included in the Certificate, by confirming control of the SMTP FQDN to which a message delivered to the email address should be directed. The SMTP FQDN SHALL be identified using the address resolution algorithm defined in<text:s/><text:a xlink:href="https://datatracker.ietf.org/doc/html/rfc5321#section-5.1" office:target-frame-name="_top" xlink:show="replace"><text:span text:style-name="Hyperlink">RFC 5321 Section 5.1</text:span></text:a><text:s/>which determines which SMTP FQDNs are authoritative for a given email address. If more than one SMTP FQDN has been discovered, the CA SHALL verify control of an SMTP FQDN following the selection process at<text:s/><text:a xlink:href="https://datatracker.ietf.org/doc/html/rfc5321#section-5.1" office:target-frame-name="_top" xlink:show="replace"><text:span text:style-name="Hyperlink">RFC 5321 Section 5.1</text:span></text:a>. Aliases in MX record RDATA SHALL NOT be used for this validation method.</text:p>
      <text:p text:style-name="BodyText">When confirming the Applicant’s control of the SMTP FQDN, the CA SHALL use only the approved methods in<text:s/><text:a xlink:href="https://github.com/cabforum/servercert/blob/main/docs/BR.md#3224-validation-of-domain-authorization-or-control" office:target-frame-name="_top" xlink:show="replace"><text:span text:style-name="Hyperlink">Section 3.2.2.4</text:span></text:a><text:s/>of the TLS Baseline Requirements.</text:p>
      <text:p text:style-name="BodyText">This method is suitable for validating control of all email addresses under a single domain.</text:p>
      <text:h text:style-name="Heading4" text:outline-level="4"><text:bookmark-start text:name="X3a2f510cefe4d600a6e038fcea92b0b6de0e18a"/><text:bookmark-end text:name="Xa985cce765120fbf67b7115948a385790884b22"/>3.2.2.4 CAA records</text:h>
      <text:p text:style-name="FirstParagraph">This version of the S/MIME Baseline Requirements does not require the CA to check for CAA records. The CAA property tags for<text:s/><text:span text:style-name="VerbatimChar">issue</text:span>,<text:s/><text:span text:style-name="VerbatimChar">issuewild</text:span>, and<text:s/><text:span text:style-name="VerbatimChar">iodef</text:span><text:s/>as specified in<text:s/><text:a xlink:href="https://datatracker.ietf.org/doc/html/rfc8659" office:target-frame-name="_top" xlink:show="replace"><text:span text:style-name="Hyperlink">RFC 8659</text:span></text:a><text:s/>are not recognized for the issuance of S/MIME Certificates.</text:p>
      <text:h text:style-name="Heading3" text:outline-level="3"><text:bookmark-start text:name="_Toc102993741"/><text:bookmark-start text:name="Xa7becf7168ec268292416144bc62e2e10d9a324"/><text:bookmark-end text:name="X9bc46a2a5626a259656cabbb8b46a67733eb4b7"/><text:bookmark-end text:name="X3a2f510cefe4d600a6e038fcea92b0b6de0e18a"/>3.2.3 Authentication of organization identity<text:bookmark-end text:name="_Toc102993741"/></text:h>
      <text:p text:style-name="FirstParagraph">The following requirements SHALL be fulfilled to authenticate Organization identity included in the<text:s/><text:span text:style-name="VerbatimChar">Organization-validated</text:span><text:s/>and<text:s/><text:span text:style-name="VerbatimChar">Sponsor-validated</text:span><text:s/>profiles.</text:p>
      <text:h text:style-name="Heading4" text:outline-level="4"><text:bookmark-start text:name="Xc3cd68be4a227b208b31f4c547e661953a9d50b"/>3.2.3.1 Attribute collection of organization identity</text:h>
      <text:p text:style-name="FirstParagraph">The CA or RA SHALL collect and retain evidence supporting the following identity attributes for the Organization:</text:p>
      <text:list text:style-name="LFO6">
        <text:list-item text:start-value="1">
          <text:p text:style-name="P509">Formal name of the Legal Entity;</text:p>
        </text:list-item>
      </text:list>
      <text:list text:style-name="LFO6" text:continue-numbering="true">
        <text:list-item>
          <text:p text:style-name="P510">A registered assumed name for the Legal Entity (if included in the Subject);</text:p>
        </text:list-item>
      </text:list>
      <text:list text:style-name="LFO6" text:continue-numbering="true">
        <text:list-item>
          <text:p text:style-name="P511">An address of the Legal Entity (if included in the Subject);</text:p>
        </text:list-item>
      </text:list>
      <text:list text:style-name="LFO6" text:continue-numbering="true">
        <text:list-item>
          <text:p text:style-name="P512">Jurisdiction of registration of the Legal Entity; and</text:p>
        </text:list-item>
      </text:list>
      <text:list text:style-name="LFO6" text:continue-numbering="true">
        <text:list-item>
          <text:p text:style-name="P513">Unique identifier and type of identifier for the Legal Entity.</text:p>
        </text:list-item>
      </text:list>
      <text:p text:style-name="FirstParagraph">The unique identifier SHALL be included in the Certificate<text:s/><text:span text:style-name="VerbatimChar">subject:organizationIdentifier</text:span><text:s/>as specified in<text:s/><text:a xlink:href="#X6bd04d767841136b9a2b00b02cf943f9151a6fc" office:target-frame-name="_top" xlink:show="replace"><text:span text:style-name="Hyperlink">Section 7.1.4.2.2</text:span></text:a><text:s/>and<text:s/><text:a xlink:href="#appendix-a---registration-schemes" office:target-frame-name="_top" xlink:show="replace"><text:span text:style-name="Hyperlink">Appendix A</text:span></text:a>.</text:p>
      <text:h text:style-name="Heading4" text:outline-level="4"><text:bookmark-start text:name="X28c58e7ac496ff46850e140d3cd86eef0447384"/><text:bookmark-end text:name="Xc3cd68be4a227b208b31f4c547e661953a9d50b"/>3.2.3.2 Validation of organization identity</text:h>
      <text:p text:style-name="FirstParagraph">If an Attestation is used as evidence for the validation of the attributes described in this section, then the Attestation SHALL be verified for authenticity as described in<text:s/><text:a xlink:href="#X9d13e51f2c8d515914ce71da100152ca2c117f7" office:target-frame-name="_top" xlink:show="replace"><text:span text:style-name="Hyperlink">Section 3.2.8</text:span></text:a>.</text:p>
      <text:h text:style-name="Heading5" text:outline-level="5"><text:bookmark-start text:name="X2a2b8da2e62393ece26a41e6323cda9230c568c"/>3.2.3.2.1 Verification of name, address, and unique identifier</text:h>
      <text:p text:style-name="FirstParagraph">The CA or RA SHALL verify the full legal name and an address (if included in the Certificate Subject) of the Legal Entity Applicant using documentation provided by, or through communication with, at least one of the following:</text:p>
      <text:list text:style-name="LFO7">
        <text:list-item text:start-value="1">
          <text:p text:style-name="P514">A government agency in the jurisdiction of the Legal Entity’s creation, existence, or recognition;</text:p>
        </text:list-item>
      </text:list>
      <text:list text:style-name="LFO7" text:continue-numbering="true">
        <text:list-item>
          <text:p text:style-name="P515">A Legal Entity Identifier (LEI) data reference;</text:p>
        </text:list-item>
      </text:list>
      <text:list text:style-name="LFO7" text:continue-numbering="true">
        <text:list-item>
          <text:p text:style-name="P516">A site visit by the CA or a third party who is acting as an agent for the CA; or</text:p>
        </text:list-item>
      </text:list>
      <text:list text:style-name="LFO7" text:continue-numbering="true">
        <text:list-item>
          <text:p text:style-name="P517">An Attestation which includes a copy of supporting documentation used to establish the Applicant’s legal existence, such as a certificate of registration, articles of incorporation, operating agreement, statute, or regulatory act.</text:p>
        </text:list-item>
      </text:list>
      <text:p text:style-name="FirstParagraph">The CA or RA MAY use the same documentation or communication described in 1 through 4 above to verify both the Applicant’s identity and address.</text:p>
      <text:p text:style-name="BodyText">If an LEI data reference is used, the CA or RA SHALL verify that the RegistrationStatus is ISSUED and the EntityStatus is ACTIVE. The CA SHALL only allow use of an LEI if the ValidationSources entry is FULLY_CORROBORATED. An LEI SHALL NOT be used if ValidationSources entry is PARTIALLY_CORROBORATED, PENDING, or ENTITY_SUPPLIED_ONLY.</text:p>
      <text:h text:style-name="Heading5" text:outline-level="5"><text:bookmark-start text:name="X09b1f7ed8030c8893edf3c21f9f91cb40dcdb24"/><text:bookmark-end text:name="X2a2b8da2e62393ece26a41e6323cda9230c568c"/>3.2.3.2.2 Verification of assumed name</text:h>
      <text:p text:style-name="FirstParagraph">Applicants MAY request an assumed name (also known as “doing business as”, “DBA”, or “d/b/a” name in the US and “trading as” name in the UK) to be included following the formal legal name in the Certificate<text:s/><text:span text:style-name="VerbatimChar">subject:organizationName</text:span><text:s/>attribute. The CA or RA SHALL verify that:</text:p>
      <text:list text:style-name="LFO8">
        <text:list-item text:start-value="1">
          <text:p text:style-name="P518">The Applicant has registered its use of the assumed name with the appropriate government agency for such filings in the jurisdiction of its incorporation or registration; and</text:p>
        </text:list-item>
      </text:list>
      <text:list text:style-name="LFO8" text:continue-numbering="true">
        <text:list-item>
          <text:p text:style-name="P519">The assumed name filing continues to be valid.</text:p>
        </text:list-item>
      </text:list>
      <text:p text:style-name="FirstParagraph">The CA MAY rely on an Attestation that indicates the assumed name under which the Applicant conducts business, the government agency with which the assumed name is registered, and that such filing continues to be valid.</text:p>
      <text:h text:style-name="Heading4" text:outline-level="4"><text:bookmark-start text:name="Xc42b689c814086a0c798af38497eb76a7b368db"/><text:bookmark-end text:name="X28c58e7ac496ff46850e140d3cd86eef0447384"/><text:bookmark-end text:name="X09b1f7ed8030c8893edf3c21f9f91cb40dcdb24"/>3.2.3.3 Disclosure of verification sources</text:h>
      <text:p text:style-name="FirstParagraph">The CA or RA SHALL verify the unique identifier used in the Certificate from a register that is maintained or authorized by the relevant government agency. Nothing in these Requirements prohibits the use of third-party vendors to obtain regularly-updated and current information from the government register provided that the third party obtains the information directly from the government.</text:p>
      <text:p text:style-name="BodyText">In the case of a LEI data reference, the CA or RA SHALL verify the associated data record in the Search directory operated by the<text:s/><text:a xlink:href="https://search.gleif.org/#/search/" office:target-frame-name="_top" xlink:show="replace"><text:span text:style-name="Hyperlink">Global Legal Entity Identifier Foundation</text:span></text:a>).</text:p>
      <text:p text:style-name="BodyText">The CA SHALL disclose the authorized sources it uses to fulfill these verification requirements. This disclosure SHALL be through an appropriate and readily accessible online means. The CA SHALL document where to obtain this information within Section 3.2 of the CA’s CP and/or CPS.</text:p>
      <text:h text:style-name="Heading3" text:outline-level="3"><text:bookmark-start text:name="_Toc102993742"/><text:bookmark-start text:name="X18dd3c1d74f402b4134c951896866aab7ea17cc"/><text:bookmark-end text:name="Xa7becf7168ec268292416144bc62e2e10d9a324"/><text:bookmark-end text:name="Xc42b689c814086a0c798af38497eb76a7b368db"/>3.2.4 Authentication of individual identity<text:bookmark-end text:name="_Toc102993742"/></text:h>
      <text:p text:style-name="FirstParagraph">The following requirements SHALL be fulfilled to authenticate Individual identity attributes included in<text:s/><text:span text:style-name="VerbatimChar">Sponsor-validated</text:span><text:s/>and<text:s/><text:span text:style-name="VerbatimChar">Individual-validated</text:span><text:s/>Certificate profiles.</text:p>
      <text:p text:style-name="BodyText">The CA or RA SHALL collect and retain evidence supporting the following identity attributes for the Individual Applicant:</text:p>
      <text:list text:style-name="LFO9">
        <text:list-item text:start-value="1">
          <text:p text:style-name="P520">Given name(s) and surname(s), which SHOULD be current names;</text:p>
        </text:list-item>
      </text:list>
      <text:list text:style-name="LFO9" text:continue-numbering="true">
        <text:list-item>
          <text:p text:style-name="P521">Pseudonym (if used);</text:p>
        </text:list-item>
      </text:list>
      <text:list text:style-name="LFO9" text:continue-numbering="true">
        <text:list-item>
          <text:p text:style-name="P522">Address (if displayed in Subject); and</text:p>
        </text:list-item>
      </text:list>
      <text:list text:style-name="LFO9" text:continue-numbering="true">
        <text:list-item>
          <text:p text:style-name="P523">Further information as needed to uniquely identify the Applicant.</text:p>
        </text:list-item>
      </text:list>
      <text:p text:style-name="FirstParagraph">The CA or RA SHALL comply with applicable data protection legislation in the gathering and retention of evidence relating to Individual identity supporting this Requirement in accrodance with<text:s/><text:a xlink:href="#Xad2e9d9fda6d9e9ceca691155dcaa52aa109057" office:target-frame-name="_top" xlink:show="replace"><text:span text:style-name="Hyperlink">Section 9.4</text:span></text:a>.</text:p>
      <text:h text:style-name="Heading4" text:outline-level="4"><text:bookmark-start text:name="Xd9c93c0235e0b52e73e86b64a207ee49b275143"/>3.2.4.1 Attribute collection of individual identity</text:h>
      <text:p text:style-name="FirstParagraph">The CA SHALL document and publish the methods it uses to collect Individual identity attributes.</text:p>
      <text:list text:style-name="LFO10">
        <text:list-item text:start-value="1">
          <text:p text:style-name="P524"><text:span text:style-name="T525">From a physical identity document</text:span></text:p>
        </text:list-item>
      </text:list>
      <text:p text:style-name="FirstParagraph">If physical identity documents are used as evidence, the CA or RA SHALL accept only government-issued passports or identity cards, and other official identity documents of comparable reliability (such as drivers license or military ID).</text:p>
      <text:p text:style-name="BodyText">The physical identity document used as evidence SHALL contain a face photo and/or other information that can be compared with the Applicant’s physical appearance.</text:p>
      <text:p text:style-name="BodyText">The CA SHALL document and publish information describing the physical or digital identity documents or document types it accepts.</text:p>
      <text:list text:style-name="LFO11">
        <text:list-item text:start-value="2">
          <text:p text:style-name="P526"><text:span text:style-name="T527">From a digital identity document</text:span></text:p>
        </text:list-item>
      </text:list>
      <text:p text:style-name="FirstParagraph">If digital identity documents (such as passports or national ID cards including a chip bearing digitally signed information about the holder) are used as evidence, the CA or RA SHALL only accept eMRTD digital identity documents according to ICAO 9303 part 10.</text:p>
      <text:p text:style-name="BodyText">This method does not include “eID” as described in Regulation (EU) 910/2014.</text:p>
      <text:list text:style-name="LFO12">
        <text:list-item text:start-value="3">
          <text:p text:style-name="P528"><text:span text:style-name="T529">Using electronic identification schemes (eID)</text:span></text:p>
        </text:list-item>
      </text:list>
      <text:p text:style-name="FirstParagraph">If an eID is used as evidence, the CA or RA SHALL only accept “notified” eID schemes according to Article 9 of the<text:s/><text:a xlink:href="https://eur-lex.europa.eu/legal-content/EN/TXT/?uri=uriserv:OJ.L_.2014.257.01.0073.01.ENG" office:target-frame-name="_top" xlink:show="replace"><text:span text:style-name="Hyperlink">eIDAS Regulation</text:span></text:a><text:s/>and the eID shall conform to eIDAS LoA “Substantial” or “High”.</text:p>
      <text:p text:style-name="BodyText">The CA SHALL document and publish information describing the eID and associated eID attributes it accepts.</text:p>
      <text:list text:style-name="LFO13">
        <text:list-item text:start-value="4">
          <text:p text:style-name="P530"><text:span text:style-name="T531">From a certificate supporting a digital signature applied by the Applicant</text:span></text:p>
        </text:list-item>
      </text:list>
      <text:p text:style-name="FirstParagraph">If a digital signature is to be used as evidence, the CA SHALL have the Applicant digitally sign the Certificate Request using a valid personal Certificate that was issued under one of the following adopted standards: eIDAS Qualified Certificates as defined in ETSI EN 319 411-2 and validated according to ETSI TS 119 172-4, IGTF, Adobe Signing Certificate issued under the AATL or CDS program, the Kantara identity assurance framework at level 2, NIST SP 800-63 at level 2, or the FBCA CP at Basic or higher assurance.</text:p>
      <text:p text:style-name="BodyText">The CA SHOULD consider requirements to avoid issuance of a consecutive Certificates that are issued based on a preceding Certificate, where the original verification of the Subject’s identity may have been conducted in the distant past.</text:p>
      <text:list text:style-name="LFO14">
        <text:list-item text:start-value="5">
          <text:p text:style-name="P532"><text:span text:style-name="T533">From Enterprise RA records</text:span></text:p>
        </text:list-item>
      </text:list>
      <text:p text:style-name="FirstParagraph">In the case of<text:s/><text:span text:style-name="VerbatimChar">Sponsor-validated</text:span><text:s/>Certificates approved by an Enterprise RA, records maintained by the Enterprise RA SHALL be accepted as evidence of Individual identity.</text:p>
      <text:p text:style-name="BodyText">The Enterprise RA SHALL maintain records to satisfy the requirements of<text:s/><text:a xlink:href="#X960286962bfb693d6a388144a81122912a8c82a" office:target-frame-name="_top" xlink:show="replace"><text:span text:style-name="Hyperlink">Section 1.3.2</text:span></text:a><text:s/>and<text:s/><text:a xlink:href="#Xdfd58e31ceba9d01e6749c3ed2123739c91d237" office:target-frame-name="_top" xlink:show="replace"><text:span text:style-name="Hyperlink">Section 8.8</text:span></text:a>.</text:p>
      <text:list text:style-name="LFO15">
        <text:list-item text:start-value="1">
          <text:p text:style-name="P534"><text:span text:style-name="T535">Affiliation from company attestation</text:span></text:p>
        </text:list-item>
      </text:list>
      <text:p text:style-name="FirstParagraph">In the case of<text:s/><text:span text:style-name="VerbatimChar">Sponsor-validated</text:span><text:s/>Certificates not approved by an Enterprise RA, the CA or RA MAY verify the authority or affiliation of an Individual to represent an Organisation to be included in the<text:s/><text:span text:style-name="VerbatimChar">subject:organization</text:span><text:s/>of the Certificate using an Attestation provided by the Organization and verified in accordance with<text:s/><text:a xlink:href="#X9d13e51f2c8d515914ce71da100152ca2c117f7" office:target-frame-name="_top" xlink:show="replace"><text:span text:style-name="Hyperlink">Section 3.2.8</text:span></text:a>.</text:p>
      <text:p text:style-name="BodyText">The CA or RA SHALL still verify the identity of the Individual in accordance with<text:s/><text:a xlink:href="#X18dd3c1d74f402b4134c951896866aab7ea17cc" office:target-frame-name="_top" xlink:show="replace"><text:span text:style-name="Hyperlink">Section 3.2.4</text:span></text:a><text:s/>and the Organization in accordance with<text:s/><text:a xlink:href="#Xa7becf7168ec268292416144bc62e2e10d9a324" office:target-frame-name="_top" xlink:show="replace"><text:span text:style-name="Hyperlink">Section 3.2.3</text:span></text:a>.</text:p>
      <text:list text:style-name="LFO16">
        <text:list-item text:start-value="7">
          <text:p text:style-name="P536"><text:span text:style-name="T537">From an Attestation</text:span></text:p>
        </text:list-item>
      </text:list>
      <text:p text:style-name="FirstParagraph">Evidence for Individual identity attributes MAY be gathered using an Attestation from a qualified legal practitioner or notary in the Applicant’s jurisdiction.</text:p>
      <text:list text:style-name="LFO17">
        <text:list-item text:start-value="8">
          <text:p text:style-name="P538"><text:span text:style-name="T539">From authorized reference sources as supplementary evidence</text:span></text:p>
        </text:list-item>
      </text:list>
      <text:p text:style-name="FirstParagraph">Evidence for Individual identity attributes SHALL use at least one of the following sources for authoritative evidence: a physical or digital identity document, digital signature supported by certificate, Enterprise RA records, or suitable Attestation.</text:p>
      <text:p text:style-name="BodyText">The CA or RA MAY additionally gather and verify supplementary evidence using authorized sources such as additional official documents, government or regulatory registers, or national population registers.</text:p>
      <text:p text:style-name="BodyText">Examples of this method include:</text:p>
      <text:list text:style-name="LFO18" text:continue-numbering="true">
        <text:list-item>
          <text:p text:style-name="P540">If the Subject presents an ID featuring an Applicant name that has subsequently been changed, the evidence MAY be complemented by inspection of an official document such as a marriage certificate or court order documenting the change.</text:p>
        </text:list-item>
        <text:list-item>
          <text:p text:style-name="P541">If a professional Title of a regulated profession in the<text:span text:style-name="VerbatimChar">subject:country</text:span><text:s/>is to be used it SHALL be verified against supporting documentation, a Reliable Data Source, or Attestation.</text:p>
        </text:list-item>
        <text:list-item>
          <text:p text:style-name="P542">In cases where the “role” LEI is included in an extension of a<text:s/><text:span text:style-name="VerbatimChar">Sponsor-validated</text:span><text:s/>Certificate, the CA SHALL verify that the LEI is assigned to the Individual and the<text:s/><text:span text:style-name="VerbatimChar">subject:organizationName</text:span><text:s/>in the Certificate Subject.</text:p>
        </text:list-item>
        <text:list-item>
          <text:p text:style-name="P543">The CA MAY verify the address (but not the identity) of the Applicant using a utility bill, bank statement, credit card statement, government-issued tax document, or other form of identification that the CA determines to be reliable.</text:p>
        </text:list-item>
      </text:list>
      <text:p text:style-name="FirstParagraph">The CA SHALL internally document the accepted reference sources, including a description of the documents or Attestations accepted as supplementary evidence.</text:p>
      <text:h text:style-name="Heading4" text:outline-level="4"><text:bookmark-start text:name="Xc7b76efc023303eb086d4d63607a540e53809d7"/><text:bookmark-end text:name="Xd9c93c0235e0b52e73e86b64a207ee49b275143"/>3.2.4.2 Validation of individual identity</text:h>
      <text:p text:style-name="FirstParagraph">The CA or RA SHALL validate all identity attributes of the Individual to be included in the Certificate.</text:p>
      <text:p text:style-name="BodyText">If the evidence has an explicit validity period, the CA SHALL verify that the time of the identity validation is within this validity period. In context this can include the<text:s/><text:span text:style-name="VerbatimChar">validFrom</text:span><text:s/>and<text:s/><text:span text:style-name="VerbatimChar">validTo</text:span><text:s/>attributes of a digital signature Certificate or the date of expiry of an identity document.</text:p>
      <text:p text:style-name="BodyText">The CA or RA MAY reuse existing evidence to validate Individual identity subject to the age restrictions in<text:s/><text:a xlink:href="#Xf11a77e399edeb4c8051db06dad4a453b717d01" office:target-frame-name="_top" xlink:show="replace"><text:span text:style-name="Hyperlink">Section 4.2.1</text:span></text:a>.</text:p>
      <text:list text:style-name="LFO19">
        <text:list-item text:start-value="1">
          <text:p text:style-name="P544"><text:span text:style-name="T545">Validation of a physical identity document</text:span></text:p>
        </text:list-item>
      </text:list>
      <text:p text:style-name="FirstParagraph">The physical identity document SHALL be presented in its original form. The CA SHALL employ procedures to ensure presented by the Applicant is a genuine identity document that is not counterfeited or falsified/modified.</text:p>
      <text:p text:style-name="BodyText">The CA or RA MAY use manual (in person) or remote procedures. A remote process SHALL ensure that the Applicant has the document in hand and presents the document in real-time in front of a camera.</text:p>
      <text:p text:style-name="BodyText">The CA or RA registration agent SHALL make a visual comparison of the physical appearance of the Applicant and the face photo and/or other information on the physical identity document.</text:p>
      <text:p text:style-name="BodyText">The CA or RA registration agent SHALL have access to authoritative sources of information on document appearance and validation for forms of identity document accepted by the CA.</text:p>
      <text:p text:style-name="BodyText">The CA or RA SHALL retain information sufficient to evidence the fulfillment of the identity validation process and the verified attributes. In addition to identity attributes, the CA or RA SHALL record the following information: issuer, validity period, and the document’s unique identification number.</text:p>
      <text:p text:style-name="BodyText">Automated and manual processes MAY be used in combination, (for example the CA or RA may deploy automated tools to support the work of a registration agent, or an automated process that falls back to a registration agent if the process yields an uncertain result).</text:p>
      <text:list text:style-name="LFO20">
        <text:list-item text:start-value="2">
          <text:p text:style-name="P546"><text:span text:style-name="T547">Validation of a digital identity document</text:span></text:p>
        </text:list-item>
      </text:list>
      <text:p text:style-name="FirstParagraph">The CA or RA SHALL only accept digital identity documents if the issuer’s digital signature on the document is successfully validated according to ICAO 9303 part 11.</text:p>
      <text:p text:style-name="BodyText">The CA or RA SHALL record information obtained from the digital identity document to evidence the identity proofing process. In addition to identity attributes and face photo, the following information SHALL be recorded: issuer, validity period, and the document’s unique identification number.</text:p>
      <text:p text:style-name="BodyText">The CA or RA registration agent SHALL make a visual comparison of the physical appearance of the Applicant and the face photo and/or other information on the digital identity document.</text:p>
      <text:p text:style-name="BodyText">Automated and manual processes MAY be used in combination, (for example using automated tools to support the work of a registration agent, or an automated process that falls back to a registration agent if the process yields an uncertain result).</text:p>
      <text:list text:style-name="LFO21">
        <text:list-item text:start-value="3">
          <text:p text:style-name="P548"><text:span text:style-name="T549">Validation of eID</text:span></text:p>
        </text:list-item>
      </text:list>
      <text:p text:style-name="FirstParagraph">If authentication using an eID is used as evidence, the CA or RA SHALL confirm that the eID scheme is suitable (for example that the eID is accessible via a notified eIDAS-Node), and that the individual eID is valid (i.e., not expired, suspended, or revoked).</text:p>
      <text:p text:style-name="BodyText">The authentication using the eID SHALL be created as part of the identity validation process, and evidence of the validation with the eID’s Identity Provider (IdP) SHALL be retained by the CA or RA.</text:p>
      <text:list text:style-name="LFO22">
        <text:list-item text:start-value="4">
          <text:p text:style-name="P550"><text:span text:style-name="T551">Validation of digital signature with certificate</text:span></text:p>
        </text:list-item>
      </text:list>
      <text:p text:style-name="FirstParagraph">If a digital signature with Certificate is used as evidence, the signature SHALL be created as part of the identity validation process.</text:p>
      <text:p text:style-name="BodyText">The CA or RA SHALL validate the digital signature and SHALL only use the signing Certificate as evidence for identity attributes if the signature is valid.</text:p>
      <text:p text:style-name="BodyText">If required identity attributes to be collected are not present in the Certificate, the CA or RA SHALL collect these attributes from other sources and validated.</text:p>
      <text:list text:style-name="LFO23">
        <text:list-item text:start-value="5">
          <text:p text:style-name="P552"><text:span text:style-name="T553">Validation of an Attestation</text:span></text:p>
        </text:list-item>
      </text:list>
      <text:p text:style-name="FirstParagraph">If an Attestation is used as evidence for the validation of Individual identity attributes, then the reliability of the Attestation SHALL be verified according to<text:s/><text:a xlink:href="#X9d13e51f2c8d515914ce71da100152ca2c117f7" office:target-frame-name="_top" xlink:show="replace"><text:span text:style-name="Hyperlink">Section 3.2.8</text:span></text:a>.</text:p>
      <text:h text:style-name="Heading3" text:outline-level="3"><text:bookmark-start text:name="_Toc102993743"/><text:bookmark-start text:name="X563677c2d76b0f00e4a81348c452b951605118b"/><text:bookmark-end text:name="X18dd3c1d74f402b4134c951896866aab7ea17cc"/><text:bookmark-end text:name="Xc7b76efc023303eb086d4d63607a540e53809d7"/>3.2.5 Non-verified subscriber information<text:bookmark-end text:name="_Toc102993743"/></text:h>
      <text:p text:style-name="FirstParagraph">Subscriber information that has not been verified in accordance with these Requirements SHALL NOT be included in Publicly-Trusted S/MIME Certificates.</text:p>
      <text:h text:style-name="Heading3" text:outline-level="3"><text:bookmark-start text:name="_Toc102993744"/><text:bookmark-start text:name="X99b044dded0458ba5c0461ee29556688095b3c4"/><text:bookmark-end text:name="X563677c2d76b0f00e4a81348c452b951605118b"/>3.2.6 Validation of authority<text:bookmark-end text:name="_Toc102993744"/></text:h>
      <text:p text:style-name="FirstParagraph">Before commencing to issue<text:s/><text:span text:style-name="VerbatimChar">Organization-validated</text:span><text:s/>and<text:s/><text:span text:style-name="VerbatimChar">Sponsor-validated</text:span><text:s/>Certificates for an Applicant, the CA or RA SHALL use a Reliable Method of Communication to verify the authority and approval of an Applicant Representative to act as an Enterprise RA, to request issuance or revocation of Certificates, or to assign reponsibilities to others to act in these roles.</text:p>
      <text:p text:style-name="BodyText">The CA or RA MAY establish a process that allows an Applicant to specify the individuals who may act as Applicant Representatives on an ongoing basis. The CA SHALL provide an Applicant with a list of its authorized Applicant Representatives upon the Applicant’s verified written request.</text:p>
      <text:p text:style-name="BodyText">The CA or RA MAY use the sources listed in<text:s/><text:a xlink:href="#Xc3cd68be4a227b208b31f4c547e661953a9d50b" office:target-frame-name="_top" xlink:show="replace"><text:span text:style-name="Hyperlink">Section 3.2.3.2.1</text:span></text:a><text:s/>to verify the Reliable Method of Communication. Provided that the CA or RA uses a Reliable Method of Communication, the CA or RA MAY establish the authenticity of the Certificate Request directly with the Applicant Representative or with an authoritative source within the Applicant’s organization, such as the Applicant’s main business offices, corporate offices, human resource offices, information technology offices, or other department that the CA or RA deems appropriate.</text:p>
      <text:h text:style-name="Heading3" text:outline-level="3"><text:bookmark-start text:name="_Toc102993745"/><text:bookmark-start text:name="Xbaaea7ad925bfbdddaf3aa38d7ef658ec8a4c51"/><text:bookmark-end text:name="X99b044dded0458ba5c0461ee29556688095b3c4"/>3.2.7 Criteria for interoperation<text:bookmark-end text:name="_Toc102993745"/></text:h>
      <text:p text:style-name="FirstParagraph">The CA SHALL disclose all Cross Certificates that identify the CA as the Subject, provided that the CA arranged for or accepted the establishment of the trust relationship (i.e., the Cross Certificate at issue).</text:p>
      <text:h text:style-name="Heading3" text:outline-level="3"><text:bookmark-start text:name="_Toc102993746"/><text:bookmark-start text:name="X9d13e51f2c8d515914ce71da100152ca2c117f7"/><text:bookmark-end text:name="Xbaaea7ad925bfbdddaf3aa38d7ef658ec8a4c51"/>3.2.8 Reliability of verification sources<text:bookmark-end text:name="_Toc102993746"/></text:h>
      <text:p text:style-name="FirstParagraph">Before relying on a source of verification data to validate Certificate Requests, the CA SHALL verify its suitability as a Reliable Data Source.</text:p>
      <text:p text:style-name="BodyText">The CA or RA MAY rely upon a letter attesting that Subject Information or other fact is correct. The CA or RA SHALL verify that the letter was when written by an accountant, lawyer, government official, or other reliable third party in the Applicant’s jurisdiction customarily relied upon for such information.</text:p>
      <text:p text:style-name="BodyText">An Attestation SHALL include a copy of documentation supporting the fact to be attested. The CA or RA SHALL use a Reliable Method of Communication to contact the sender and to confirm the Attestation is authentic.</text:p>
      <text:h text:style-name="Heading2" text:outline-level="2"><text:bookmark-start text:name="_Toc102993747"/><text:bookmark-start text:name="X2dc39610f40291f0b430033932a458690ea1a6c"/><text:bookmark-end text:name="X717456f35997daf739a755e62f9736e96045222"/><text:bookmark-end text:name="X9d13e51f2c8d515914ce71da100152ca2c117f7"/>3.3 Identification and authentication for re-key requests<text:bookmark-end text:name="_Toc102993747"/></text:h>
      <text:h text:style-name="Heading3" text:outline-level="3"><text:bookmark-start text:name="_Toc102993748"/><text:bookmark-start text:name="X7309319f508392d7a7d397072abfa60a59ed0ab"/>3.3.1 Identification and authentication for routine re-key<text:bookmark-end text:name="_Toc102993748"/></text:h>
      <text:p text:style-name="FirstParagraph">No stipulation.</text:p>
      <text:h text:style-name="Heading3" text:outline-level="3"><text:bookmark-start text:name="_Toc102993749"/><text:bookmark-start text:name="Xb993101357c6a848b62dd30e5cc3cb2965d74e1"/><text:bookmark-end text:name="X7309319f508392d7a7d397072abfa60a59ed0ab"/>3.3.2 Identification and authentication for re-key after revocation<text:bookmark-end text:name="_Toc102993749"/></text:h>
      <text:p text:style-name="FirstParagraph">No stipulation.</text:p>
      <text:h text:style-name="Heading2" text:outline-level="2"><text:bookmark-start text:name="_Toc102993750"/><text:bookmark-start text:name="X47da36e1073ff655233901fdccf3a37574e4dfd"/><text:bookmark-end text:name="X2dc39610f40291f0b430033932a458690ea1a6c"/><text:bookmark-end text:name="Xb993101357c6a848b62dd30e5cc3cb2965d74e1"/>3.4 Identification and authentication for revocation request<text:bookmark-end text:name="_Toc102993750"/></text:h>
      <text:p text:style-name="FirstParagraph">No stipulation.</text:p>
      <text:h text:style-name="Heading1" text:outline-level="1"><text:bookmark-start text:name="_Toc102993751"/><text:bookmark-start text:name="Xe9e11c0b4264065478a4593f971903e94fcbd0a"/><text:bookmark-end text:name="X8863bdafba66878afc88bdae54f80c7438f2d24"/><text:bookmark-end text:name="X47da36e1073ff655233901fdccf3a37574e4dfd"/>4. CERTIFICATE LIFE-CYCLE OPERATIONAL REQUIREMENTS<text:bookmark-end text:name="_Toc102993751"/></text:h>
      <text:h text:style-name="Heading2" text:outline-level="2"><text:bookmark-start text:name="_Toc102993752"/><text:bookmark-start text:name="Xa29494b24bbe73bfe43f57352deb102b29afc14"/>4.1 Certificate application<text:bookmark-end text:name="_Toc102993752"/></text:h>
      <text:h text:style-name="Heading3" text:outline-level="3"><text:bookmark-start text:name="_Toc102993753"/><text:bookmark-start text:name="X54ec4e0eb4b2336ba96ec93d27d2dd054a2f042"/>4.1.1 Who can submit a certificate application<text:bookmark-end text:name="_Toc102993753"/></text:h>
      <text:p text:style-name="FirstParagraph">No stipulation.</text:p>
      <text:h text:style-name="Heading3" text:outline-level="3"><text:bookmark-start text:name="_Toc102993754"/><text:bookmark-start text:name="X2dc98f28d970e6e2e9f9988f5f46fe51b55f43d"/><text:bookmark-end text:name="X54ec4e0eb4b2336ba96ec93d27d2dd054a2f042"/>4.1.2 Enrollment process and responsibilities<text:bookmark-end text:name="_Toc102993754"/></text:h>
      <text:p text:style-name="FirstParagraph">Prior to the issuance of a Certificate, the CA SHALL obtain the following documentation from the Applicant:</text:p>
      <text:list text:style-name="LFO24">
        <text:list-item text:start-value="1">
          <text:p text:style-name="P554">A Certificate Request; and</text:p>
        </text:list-item>
      </text:list>
      <text:list text:style-name="LFO24" text:continue-numbering="true">
        <text:list-item>
          <text:p text:style-name="P555">An executed Subscriber Agreement and/or Terms of Use.</text:p>
        </text:list-item>
      </text:list>
      <text:p text:style-name="FirstParagraph">The Certificate Request and Subscriber Agreement or Terms of Use SHALL be in a form prescribed by the CA and SHALL comply with these Requirements including<text:s/><text:a xlink:href="#Xca7114efc8c5a389125f38cb38fb6522846d17a" office:target-frame-name="_top" xlink:show="replace"><text:span text:style-name="Hyperlink">Section 9.6.3</text:span></text:a>. The CA SHOULD obtain any additional documentation the CA determines necessary to fulfil these Requirements.</text:p>
      <text:p text:style-name="BodyText">The Certificate Request SHALL contain a request from, or on behalf of, the Applicant for the issuance of a Certificate, and a certification by, or on behalf of, the Applicant that all of the information contained therein is correct.</text:p>
      <text:p text:style-name="BodyText">One Certificate Request MAY suffice for multiple Certificates to be issued to the same Applicant, subject to the validation reuse periods described in<text:s/><text:a xlink:href="#Xf11a77e399edeb4c8051db06dad4a453b717d01" office:target-frame-name="_top" xlink:show="replace"><text:span text:style-name="Hyperlink">Section 4.2.1</text:span></text:a>, provided that each Certificate is supported by a valid, current Certificate Request signed by the appropriate Applicant Representative on behalf of the Applicant.</text:p>
      <text:p text:style-name="BodyText">A CA may rely on a previously verified Certificate Request to issue a replacement Certificate if:</text:p>
      <text:list text:style-name="LFO25">
        <text:list-item text:start-value="1">
          <text:p text:style-name="P556">The previous Certificate being referenced was not revoked;</text:p>
        </text:list-item>
      </text:list>
      <text:list text:style-name="LFO25" text:continue-numbering="true">
        <text:list-item>
          <text:p text:style-name="P557">The expiration date of the replacement Certificate is the same as the previous Certificate being referenced; and</text:p>
        </text:list-item>
      </text:list>
      <text:list text:style-name="LFO25" text:continue-numbering="true">
        <text:list-item>
          <text:p text:style-name="P558">The Subject Information of the Certificate is the same as the previous Certificate being referenced.</text:p>
        </text:list-item>
      </text:list>
      <text:h text:style-name="Heading2" text:outline-level="2"><text:bookmark-start text:name="_Toc102993755"/><text:bookmark-start text:name="Xa7c8e55a7e2c3216481f8031a91fe70204390ba"/><text:bookmark-end text:name="Xa29494b24bbe73bfe43f57352deb102b29afc14"/><text:bookmark-end text:name="X2dc98f28d970e6e2e9f9988f5f46fe51b55f43d"/>4.2 Certificate application processing<text:bookmark-end text:name="_Toc102993755"/></text:h>
      <text:h text:style-name="Heading3" text:outline-level="3"><text:bookmark-start text:name="_Toc102993756"/><text:bookmark-start text:name="Xf11a77e399edeb4c8051db06dad4a453b717d01"/>4.2.1 Performing identification and authentication functions<text:bookmark-end text:name="_Toc102993756"/></text:h>
      <text:p text:style-name="FirstParagraph">Applicant information SHALL include, but not be limited to, at least one<text:s/><text:span text:style-name="VerbatimChar">rfc822Name</text:span><text:s/>or one<text:s/><text:span text:style-name="VerbatimChar">otherName</text:span><text:s/>of type<text:s/><text:span text:style-name="VerbatimChar">id-on-SmtpUTF8Mailbox</text:span><text:s/>to be included in the Certificate’s<text:s/><text:span text:style-name="VerbatimChar">subjectAltName</text:span><text:s/>extension.</text:p>
      <text:p text:style-name="BodyText"><text:a xlink:href="#Xd8dbf126b99db7d89ad58c0292d6af64a10d668" office:target-frame-name="_top" xlink:show="replace"><text:span text:style-name="Hyperlink">Section 6.3.2</text:span></text:a><text:s/>limits the validity period of Subscriber Certificates.</text:p>
      <text:p text:style-name="BodyText">The CA MAY reuse completed validations and/or supporting evidence performed in accordance with<text:s/><text:a xlink:href="#X717456f35997daf739a755e62f9736e96045222" office:target-frame-name="_top" xlink:show="replace"><text:span text:style-name="Hyperlink">Section 3.2</text:span></text:a><text:s/>within the following limits:</text:p>
      <text:list text:style-name="LFO26">
        <text:list-item text:start-value="1">
          <text:p text:style-name="P559"><text:span text:style-name="T560">Validation of mailbox authorization or control</text:span>: Completed validation of the control of a mail server in accordance with<text:s/><text:a xlink:href="#Xb0b5c54e2e01e0b7a5c754c55ab0f17ce15930b" office:target-frame-name="_top" xlink:show="replace"><text:span text:style-name="Hyperlink">Section 3.2.2.1</text:span></text:a><text:s/>or<text:s/><text:a xlink:href="#Xa985cce765120fbf67b7115948a385790884b22" office:target-frame-name="_top" xlink:show="replace"><text:span text:style-name="Hyperlink">Section 3.2.2.3</text:span></text:a><text:s/>SHALL be obtained no more than 398 days prior to issuing the Certificate.</text:p>
        </text:list-item>
      </text:list>
      <text:list text:style-name="LFO1" text:continue-numbering="true">
        <text:list-item>
          <text:p text:style-name="P561">In the event of changes to the TLS Baseline Requirements methods specified in<text:s/><text:a xlink:href="#Xb0b5c54e2e01e0b7a5c754c55ab0f17ce15930b" office:target-frame-name="_top" xlink:show="replace"><text:span text:style-name="Hyperlink">Section 3.2.2.1</text:span></text:a>, a CA MAY continue to reuse completed validations and/or supporting evidence for the period stated in this section unless otherwise directed in a ballot.</text:p>
        </text:list-item>
        <text:list-item>
          <text:p text:style-name="P562">Completed validation of control of a mailbox in accordance with<text:s/><text:a xlink:href="#X0819012c1e7515d1283c59a921e3383fdf7f56a" office:target-frame-name="_top" xlink:show="replace"><text:span text:style-name="Hyperlink">Section 3.2.2.2</text:span></text:a><text:s/>SHALL be obtained no more than 30 days prior to issuing the Certificate.</text:p>
        </text:list-item>
      </text:list>
      <text:list text:style-name="LFO26" text:continue-numbering="true">
        <text:list-item>
          <text:p text:style-name="P563"><text:span text:style-name="T564">Authentication of organization identity</text:span>: Completed validation of organization identity in accordance with<text:s/><text:a xlink:href="#Xa7becf7168ec268292416144bc62e2e10d9a324" office:target-frame-name="_top" xlink:show="replace"><text:span text:style-name="Hyperlink">Section 3.2.3</text:span></text:a><text:s/>SHALL be obtained no more than 398 days prior to issuing the Certificate.</text:p>
        </text:list-item>
      </text:list>
      <text:list text:style-name="LFO1" text:continue-numbering="true">
        <text:list-item>
          <text:p text:style-name="P565">Validation of authority in in accordance with<text:s/><text:a xlink:href="#X99b044dded0458ba5c0461ee29556688095b3c4" office:target-frame-name="_top" xlink:show="replace"><text:span text:style-name="Hyperlink">Section 3.2.6</text:span></text:a><text:s/>SHALL be obtained no more than 398 days prior to issuing the Certificate, unless a contract between the CA and the Applicant specifies a different term. For example, the contract MAY include the perpetual assignment of roles until revoked by the Applicant or CA, or until the contract expires or is terminated.</text:p>
        </text:list-item>
      </text:list>
      <text:list text:style-name="LFO26" text:continue-numbering="true">
        <text:list-item>
          <text:p text:style-name="P566"><text:span text:style-name="T567">Authentication of individual identity</text:span>: Completed validation of Individual identity in accordance with<text:s/><text:a xlink:href="#X18dd3c1d74f402b4134c951896866aab7ea17cc" office:target-frame-name="_top" xlink:show="replace"><text:span text:style-name="Hyperlink">Section 3.2.4</text:span></text:a><text:s/>SHALL be obtained no more than 825 days prior to issuing the Certificate.</text:p>
        </text:list-item>
      </text:list>
      <text:p text:style-name="FirstParagraph">A prior validation SHALL NOT be reused if any data or document used in the prior validation was obtained more than the maximum time permitted for reuse of the data or document prior to issuing the Certificate.</text:p>
      <text:h text:style-name="Heading3" text:outline-level="3"><text:bookmark-start text:name="_Toc102993757"/><text:bookmark-start text:name="X0242e60913c1a187eed52f58d13ef35601a431c"/><text:bookmark-end text:name="Xf11a77e399edeb4c8051db06dad4a453b717d01"/>4.2.2 Approval or rejection of certificate applications<text:bookmark-end text:name="_Toc102993757"/></text:h>
      <text:p text:style-name="FirstParagraph">No stipulation.</text:p>
      <text:h text:style-name="Heading3" text:outline-level="3"><text:bookmark-start text:name="_Toc102993758"/><text:bookmark-start text:name="X4ee8d5897557df2144d5bc05512f68b6c909a8a"/><text:bookmark-end text:name="X0242e60913c1a187eed52f58d13ef35601a431c"/>4.2.3 Time to process certificate applications<text:bookmark-end text:name="_Toc102993758"/></text:h>
      <text:p text:style-name="FirstParagraph">No stipulation.</text:p>
      <text:h text:style-name="Heading2" text:outline-level="2"><text:bookmark-start text:name="_Toc102993759"/><text:bookmark-start text:name="X08a9b2227cd4527f61b1e9cbd74a41596bb500a"/><text:bookmark-end text:name="Xa7c8e55a7e2c3216481f8031a91fe70204390ba"/><text:bookmark-end text:name="X4ee8d5897557df2144d5bc05512f68b6c909a8a"/>4.3 Certificate issuance<text:bookmark-end text:name="_Toc102993759"/></text:h>
      <text:h text:style-name="Heading3" text:outline-level="3"><text:bookmark-start text:name="_Toc102993760"/><text:bookmark-start text:name="Xc7f9a4dd68eb56059f71a15cdeb0e5b3acfb8f4"/>4.3.1 CA actions during certificate issuance<text:bookmark-end text:name="_Toc102993760"/></text:h>
      <text:p text:style-name="FirstParagraph">Certificate issuance by the Root CA SHALL require at least two individuals authorized by the CA (i.e., the CA system operator, system officer, or PKI administrator) one of whom deliberately issues a direct command in order for the Root CA to perform a Certificate signing operation.</text:p>
      <text:h text:style-name="Heading3" text:outline-level="3"><text:bookmark-start text:name="_Toc102993761"/><text:bookmark-start text:name="X857e091b771e5e06e796ae400bed579d8e2889e"/><text:bookmark-end text:name="Xc7f9a4dd68eb56059f71a15cdeb0e5b3acfb8f4"/>4.3.2 Notification to subscriber by the CA of issuance of certificate<text:bookmark-end text:name="_Toc102993761"/></text:h>
      <text:p text:style-name="FirstParagraph">No stipulation.</text:p>
      <text:h text:style-name="Heading2" text:outline-level="2"><text:bookmark-start text:name="_Toc102993762"/><text:bookmark-start text:name="Xb834c16d38c34ba02522a734ac23dd8e56be47c"/><text:bookmark-end text:name="X08a9b2227cd4527f61b1e9cbd74a41596bb500a"/><text:bookmark-end text:name="X857e091b771e5e06e796ae400bed579d8e2889e"/>4.4 Certificate acceptance<text:bookmark-end text:name="_Toc102993762"/></text:h>
      <text:h text:style-name="Heading3" text:outline-level="3"><text:bookmark-start text:name="_Toc102993763"/><text:bookmark-start text:name="X2a91c0d7c2b7610768e83ece8f33be9d3e479b1"/>4.4.1 Conduct constituting certificate acceptance<text:bookmark-end text:name="_Toc102993763"/></text:h>
      <text:p text:style-name="FirstParagraph">No stipulation.</text:p>
      <text:h text:style-name="Heading3" text:outline-level="3"><text:bookmark-start text:name="_Toc102993764"/><text:bookmark-start text:name="Xab2e5d29cd3c5f1db6b0f21fd5f3b7f8e46d15c"/><text:bookmark-end text:name="X2a91c0d7c2b7610768e83ece8f33be9d3e479b1"/>4.4.2 Publication of the certificate by the CA<text:bookmark-end text:name="_Toc102993764"/></text:h>
      <text:p text:style-name="FirstParagraph">No stipulation.</text:p>
      <text:h text:style-name="Heading3" text:outline-level="3"><text:bookmark-start text:name="_Toc102993765"/><text:bookmark-start text:name="Xf7037f53fae3fd8d154bcc64031d7e5e3e72a75"/><text:bookmark-end text:name="Xab2e5d29cd3c5f1db6b0f21fd5f3b7f8e46d15c"/>4.4.3 Notification of certificate issuance by the CA to other entities<text:bookmark-end text:name="_Toc102993765"/></text:h>
      <text:p text:style-name="FirstParagraph">No stipulation.</text:p>
      <text:h text:style-name="Heading2" text:outline-level="2"><text:bookmark-start text:name="_Toc102993766"/><text:bookmark-start text:name="X38e872b6fc8069e160c14bb81fce20f68efb8b1"/><text:bookmark-end text:name="Xb834c16d38c34ba02522a734ac23dd8e56be47c"/><text:bookmark-end text:name="Xf7037f53fae3fd8d154bcc64031d7e5e3e72a75"/>4.5 Key pair and certificate usage<text:bookmark-end text:name="_Toc102993766"/></text:h>
      <text:h text:style-name="Heading3" text:outline-level="3"><text:bookmark-start text:name="_Toc102993767"/><text:bookmark-start text:name="Xaa6ba44710dda4a0474f80a2adc6dbb6a9593e7"/>4.5.1 Subscriber private key and certificate usage<text:bookmark-end text:name="_Toc102993767"/></text:h>
      <text:p text:style-name="FirstParagraph">See<text:s/><text:a xlink:href="#Xca7114efc8c5a389125f38cb38fb6522846d17a" office:target-frame-name="_top" xlink:show="replace"><text:span text:style-name="Hyperlink">Section 9.6.3</text:span></text:a>, provisions 2. and 4.</text:p>
      <text:h text:style-name="Heading3" text:outline-level="3"><text:bookmark-start text:name="_Toc102993768"/><text:bookmark-start text:name="Xb1050d63992ad4a88c86320e50fa5163f43a897"/><text:bookmark-end text:name="Xaa6ba44710dda4a0474f80a2adc6dbb6a9593e7"/>4.5.2 Relying party public key and certificate usage<text:bookmark-end text:name="_Toc102993768"/></text:h>
      <text:p text:style-name="FirstParagraph">No stipulation.</text:p>
      <text:h text:style-name="Heading2" text:outline-level="2"><text:bookmark-start text:name="_Toc102993769"/><text:bookmark-start text:name="X01b54a9b939d191b3df3b2e092a2330e7dd49a9"/><text:bookmark-end text:name="X38e872b6fc8069e160c14bb81fce20f68efb8b1"/><text:bookmark-end text:name="Xb1050d63992ad4a88c86320e50fa5163f43a897"/>4.6 Certificate renewal<text:bookmark-end text:name="_Toc102993769"/></text:h>
      <text:h text:style-name="Heading3" text:outline-level="3"><text:bookmark-start text:name="_Toc102993770"/><text:bookmark-start text:name="X7cebbb34753a4739bcaab732022df796f28e935"/>4.6.1 Circumstance for certificate renewal<text:bookmark-end text:name="_Toc102993770"/></text:h>
      <text:p text:style-name="FirstParagraph">No stipulation.</text:p>
      <text:h text:style-name="Heading3" text:outline-level="3"><text:bookmark-start text:name="_Toc102993771"/><text:bookmark-start text:name="X61dbbff3245ba448b50e53882159a60e43e4a84"/><text:bookmark-end text:name="X7cebbb34753a4739bcaab732022df796f28e935"/>4.6.2 Who may request renewal<text:bookmark-end text:name="_Toc102993771"/></text:h>
      <text:p text:style-name="FirstParagraph">No stipulation.</text:p>
      <text:h text:style-name="Heading3" text:outline-level="3"><text:bookmark-start text:name="_Toc102993772"/><text:bookmark-start text:name="Xa197ff0b71b68324850f0cde89b3340750119e7"/><text:bookmark-end text:name="X61dbbff3245ba448b50e53882159a60e43e4a84"/>4.6.3 Processing certificate renewal requests<text:bookmark-end text:name="_Toc102993772"/></text:h>
      <text:p text:style-name="FirstParagraph">No stipulation.</text:p>
      <text:h text:style-name="Heading3" text:outline-level="3"><text:bookmark-start text:name="_Toc102993773"/><text:bookmark-start text:name="X732c512a8188e7b744d8a197bd3d4f105ca9730"/><text:bookmark-end text:name="Xa197ff0b71b68324850f0cde89b3340750119e7"/>4.6.4 Notification of new certificate issuance to subscriber<text:bookmark-end text:name="_Toc102993773"/></text:h>
      <text:p text:style-name="FirstParagraph">No stipulation.</text:p>
      <text:h text:style-name="Heading3" text:outline-level="3"><text:bookmark-start text:name="_Toc102993774"/><text:bookmark-start text:name="Xbc860d6f34b11109f21da59928662408ff47743"/><text:bookmark-end text:name="X732c512a8188e7b744d8a197bd3d4f105ca9730"/>4.6.5 Conduct constituting acceptance of a renewal certificate<text:bookmark-end text:name="_Toc102993774"/></text:h>
      <text:p text:style-name="FirstParagraph">No stipulation.</text:p>
      <text:h text:style-name="Heading3" text:outline-level="3"><text:bookmark-start text:name="_Toc102993775"/><text:bookmark-start text:name="Xfc4772728cd99f0cc5e26668dfadb81bba90b63"/><text:bookmark-end text:name="Xbc860d6f34b11109f21da59928662408ff47743"/>4.6.6 Publication of the renewal certificate by the CA<text:bookmark-end text:name="_Toc102993775"/></text:h>
      <text:p text:style-name="FirstParagraph">No stipulation.</text:p>
      <text:h text:style-name="Heading3" text:outline-level="3"><text:bookmark-start text:name="_Toc102993776"/><text:bookmark-start text:name="X0b85a3241a0b0b2efc45e7270edb6b41f2bb3e9"/><text:bookmark-end text:name="Xfc4772728cd99f0cc5e26668dfadb81bba90b63"/>4.6.7 Notification of certificate issuance by the CA to other entities<text:bookmark-end text:name="_Toc102993776"/></text:h>
      <text:p text:style-name="FirstParagraph">No stipulation.</text:p>
      <text:h text:style-name="Heading2" text:outline-level="2"><text:bookmark-start text:name="_Toc102993777"/><text:bookmark-start text:name="X9de994046b8e62c9854d65c41be231b6d1bb87c"/><text:bookmark-end text:name="X01b54a9b939d191b3df3b2e092a2330e7dd49a9"/><text:bookmark-end text:name="X0b85a3241a0b0b2efc45e7270edb6b41f2bb3e9"/>4.7 Certificate re-key<text:bookmark-end text:name="_Toc102993777"/></text:h>
      <text:h text:style-name="Heading3" text:outline-level="3"><text:bookmark-start text:name="_Toc102993778"/><text:bookmark-start text:name="Xb7982f97f433a35e39e9e7cfb98c95e7e23568c"/>4.7.1 Circumstance for certificate re-key<text:bookmark-end text:name="_Toc102993778"/></text:h>
      <text:p text:style-name="FirstParagraph">No stipulation.</text:p>
      <text:h text:style-name="Heading3" text:outline-level="3"><text:bookmark-start text:name="_Toc102993779"/><text:bookmark-start text:name="Xafd81245adde004535290eafc86ffae57448fa7"/><text:bookmark-end text:name="Xb7982f97f433a35e39e9e7cfb98c95e7e23568c"/>4.7.2 Who may request certification of a new public key<text:bookmark-end text:name="_Toc102993779"/></text:h>
      <text:p text:style-name="FirstParagraph">No stipulation.</text:p>
      <text:h text:style-name="Heading3" text:outline-level="3"><text:bookmark-start text:name="_Toc102993780"/><text:bookmark-start text:name="X464e37e2d0ccf60ae691df8dfee8b9fa26a2c8a"/><text:bookmark-end text:name="Xafd81245adde004535290eafc86ffae57448fa7"/>4.7.3 Processing certificate re-keying requests<text:bookmark-end text:name="_Toc102993780"/></text:h>
      <text:p text:style-name="FirstParagraph">No stipulation.</text:p>
      <text:h text:style-name="Heading3" text:outline-level="3"><text:bookmark-start text:name="_Toc102993781"/><text:bookmark-start text:name="Xfeca2c9c95ef2221b0462624c2f32b720be5157"/><text:bookmark-end text:name="X464e37e2d0ccf60ae691df8dfee8b9fa26a2c8a"/>4.7.4 Notification of new certificate issuance to subscriber<text:bookmark-end text:name="_Toc102993781"/></text:h>
      <text:p text:style-name="FirstParagraph">No stipulation.</text:p>
      <text:h text:style-name="Heading3" text:outline-level="3"><text:bookmark-start text:name="_Toc102993782"/><text:bookmark-start text:name="X73f13e746763fe2cb7c553081382f3ee49ddfa8"/><text:bookmark-end text:name="Xfeca2c9c95ef2221b0462624c2f32b720be5157"/>4.7.5 Conduct constituting acceptance of a re-keyed certificate<text:bookmark-end text:name="_Toc102993782"/></text:h>
      <text:p text:style-name="FirstParagraph">No stipulation.</text:p>
      <text:h text:style-name="Heading3" text:outline-level="3"><text:bookmark-start text:name="_Toc102993783"/><text:bookmark-start text:name="X1f85955659ee5ac02fea231b82a31fd7f13813a"/><text:bookmark-end text:name="X73f13e746763fe2cb7c553081382f3ee49ddfa8"/>4.7.6 Publication of the re-keyed certificate by the CA<text:bookmark-end text:name="_Toc102993783"/></text:h>
      <text:p text:style-name="FirstParagraph">No stipulation.</text:p>
      <text:h text:style-name="Heading3" text:outline-level="3"><text:bookmark-start text:name="_Toc102993784"/><text:bookmark-start text:name="Xb79cdf85365bbe3ea71d25eae90c14a5fc55ccd"/><text:bookmark-end text:name="X1f85955659ee5ac02fea231b82a31fd7f13813a"/>4.7.7 Notification of certificate issuance by the CA to other entities<text:bookmark-end text:name="_Toc102993784"/></text:h>
      <text:p text:style-name="FirstParagraph">No stipulation.</text:p>
      <text:h text:style-name="Heading2" text:outline-level="2"><text:bookmark-start text:name="_Toc102993785"/><text:bookmark-start text:name="X5e7018f8ff5984cd65bf90a33afb6c43e9b9e29"/><text:bookmark-end text:name="X9de994046b8e62c9854d65c41be231b6d1bb87c"/><text:bookmark-end text:name="Xb79cdf85365bbe3ea71d25eae90c14a5fc55ccd"/>4.8 Certificate modification<text:bookmark-end text:name="_Toc102993785"/></text:h>
      <text:h text:style-name="Heading3" text:outline-level="3"><text:bookmark-start text:name="_Toc102993786"/><text:bookmark-start text:name="X31732ff04074613abbdcce455235a504ff0cf96"/>4.8.1 Circumstance for certificate modification<text:bookmark-end text:name="_Toc102993786"/></text:h>
      <text:p text:style-name="FirstParagraph">No stipulation.</text:p>
      <text:h text:style-name="Heading3" text:outline-level="3"><text:bookmark-start text:name="_Toc102993787"/><text:bookmark-start text:name="X0f17450c2c51d51a94d7c5a0fe9b13261d91513"/><text:bookmark-end text:name="X31732ff04074613abbdcce455235a504ff0cf96"/>4.8.2 Who may request certificate modification<text:bookmark-end text:name="_Toc102993787"/></text:h>
      <text:p text:style-name="FirstParagraph">No stipulation.</text:p>
      <text:h text:style-name="Heading3" text:outline-level="3"><text:bookmark-start text:name="_Toc102993788"/><text:bookmark-start text:name="Xeb636af870360a6299a239bd8ec79796dbcd152"/><text:bookmark-end text:name="X0f17450c2c51d51a94d7c5a0fe9b13261d91513"/>4.8.3 Processing certificate modification requests<text:bookmark-end text:name="_Toc102993788"/></text:h>
      <text:p text:style-name="FirstParagraph">No stipulation.</text:p>
      <text:h text:style-name="Heading3" text:outline-level="3"><text:bookmark-start text:name="_Toc102993789"/><text:bookmark-start text:name="Xb0e8e003398f1eadc80fab4fcf4595e6f5990dc"/><text:bookmark-end text:name="Xeb636af870360a6299a239bd8ec79796dbcd152"/>4.8.4 Notification of new certificate issuance to subscriber<text:bookmark-end text:name="_Toc102993789"/></text:h>
      <text:p text:style-name="FirstParagraph">No stipulation.</text:p>
      <text:h text:style-name="Heading3" text:outline-level="3"><text:bookmark-start text:name="_Toc102993790"/><text:bookmark-start text:name="X5263253b126a76665dc33103a00fc3ca656ab4c"/><text:bookmark-end text:name="Xb0e8e003398f1eadc80fab4fcf4595e6f5990dc"/>4.8.5 Conduct constituting acceptance of modified certificate<text:bookmark-end text:name="_Toc102993790"/></text:h>
      <text:p text:style-name="FirstParagraph">No stipulation.</text:p>
      <text:h text:style-name="Heading3" text:outline-level="3"><text:bookmark-start text:name="_Toc102993791"/><text:bookmark-start text:name="X6ace64e9f40da4e1936da93ff8d276d5a5ab6a0"/><text:bookmark-end text:name="X5263253b126a76665dc33103a00fc3ca656ab4c"/>4.8.6 Publication of the modified certificate by the CA<text:bookmark-end text:name="_Toc102993791"/></text:h>
      <text:p text:style-name="FirstParagraph">No stipulation.</text:p>
      <text:h text:style-name="Heading3" text:outline-level="3"><text:bookmark-start text:name="_Toc102993792"/><text:bookmark-start text:name="X900744516d2371208a73b26db7da6d085a43dfe"/><text:bookmark-end text:name="X6ace64e9f40da4e1936da93ff8d276d5a5ab6a0"/>4.8.7 Notification of certificate issuance by the CA to other entities<text:bookmark-end text:name="_Toc102993792"/></text:h>
      <text:p text:style-name="FirstParagraph">No stipulation.</text:p>
      <text:h text:style-name="Heading2" text:outline-level="2"><text:bookmark-start text:name="_Toc102993793"/><text:bookmark-start text:name="Xf38be0bf7ac63401365906f843401c3792f8611"/><text:bookmark-end text:name="X5e7018f8ff5984cd65bf90a33afb6c43e9b9e29"/><text:bookmark-end text:name="X900744516d2371208a73b26db7da6d085a43dfe"/>4.9 Certificate revocation and suspension<text:bookmark-end text:name="_Toc102993793"/></text:h>
      <text:h text:style-name="Heading3" text:outline-level="3"><text:bookmark-start text:name="_Toc102993794"/><text:bookmark-start text:name="X81033462fbdcc1627a8e1f3242051c861f1ade0"/>4.9.1 Circumstances for revocation<text:bookmark-end text:name="_Toc102993794"/></text:h>
      <text:h text:style-name="Heading4" text:outline-level="4"><text:bookmark-start text:name="X7aa91ce53904697de50e46e95ca7bb22977f206"/>4.9.1.1 Reasons for revoking a subscriber certificate</text:h>
      <text:p text:style-name="FirstParagraph">The CA SHALL revoke a Certificate within 24 hours if one or more of the following occurs:</text:p>
      <text:list text:style-name="LFO27">
        <text:list-item text:start-value="1">
          <text:p text:style-name="P568">The Subscriber requests in writing that the CA revoke the Certificate;</text:p>
        </text:list-item>
      </text:list>
      <text:list text:style-name="LFO27" text:continue-numbering="true">
        <text:list-item>
          <text:p text:style-name="P569">The Subscriber notifies the CA that the original Certificate Request was not authorized and does not retroactively grant authorization;</text:p>
        </text:list-item>
      </text:list>
      <text:list text:style-name="LFO27" text:continue-numbering="true">
        <text:list-item>
          <text:p text:style-name="P570">The CA obtains evidence that the Subscriber’s Private Key corresponding to the Public Key in the Certificate suffered a Key Compromise;</text:p>
        </text:list-item>
      </text:list>
      <text:list text:style-name="LFO27" text:continue-numbering="true">
        <text:list-item>
          <text:p text:style-name="P571">The CA is made aware of a demonstrated or proven method that can easily compute the Subscriber’s Private Key based on the Public Key in the Certificate (such as a Debian weak key, see<text:s/><text:a xlink:href="https://wiki.debian.org/SSLkeys" office:target-frame-name="_top" xlink:show="replace"><text:span text:style-name="Hyperlink">https://wiki.debian.org/SSLkeys</text:span></text:a>);</text:p>
        </text:list-item>
      </text:list>
      <text:list text:style-name="LFO27" text:continue-numbering="true">
        <text:list-item>
          <text:p text:style-name="P572">The CA obtains evidence that the validation of domain authorization or mailbox control for any email address in the Certificate should not be relied upon.</text:p>
        </text:list-item>
      </text:list>
      <text:p text:style-name="FirstParagraph">The CA SHOULD revoke a Certificate within 24 hours and SHALL revoke a Certificate within 5 days if one or more of the following occurs:</text:p>
      <text:list text:style-name="LFO28">
        <text:list-item text:start-value="1">
          <text:p text:style-name="P573">The Certificate no longer complies with the requirements of<text:s/><text:a xlink:href="#X0c3917f405f720f56b6c3f29687ef8fb06831c1" office:target-frame-name="_top" xlink:show="replace"><text:span text:style-name="Hyperlink">Section 6.1.5</text:span></text:a><text:s/>and<text:s/><text:a xlink:href="#X2d5511ef018e98e5d12e636a85cd260c149a4ec" office:target-frame-name="_top" xlink:show="replace"><text:span text:style-name="Hyperlink">Section 6.1.6</text:span></text:a>;</text:p>
        </text:list-item>
      </text:list>
      <text:list text:style-name="LFO28" text:continue-numbering="true">
        <text:list-item>
          <text:p text:style-name="P574">The CA obtains evidence that the Certificate was misused;</text:p>
        </text:list-item>
      </text:list>
      <text:list text:style-name="LFO28" text:continue-numbering="true">
        <text:list-item>
          <text:p text:style-name="P575">The CA is made aware that a Subscriber has violated one or more of its material obligations under the Subscriber Agreement or Terms of Use;</text:p>
        </text:list-item>
      </text:list>
      <text:list text:style-name="LFO28" text:continue-numbering="true">
        <text:list-item>
          <text:p text:style-name="P576">The CA is made aware of any circumstance indicating that use of an email address or Fully-Qualified Domain Name in the Certificate is no longer legally permitted (e.g., a court or arbitrator has revoked the right to use an email address or Domain Name, a relevant licensing or services agreement between the Subscriber has terminated, or the account holder has failed to maintain the active status of the email address or Domain Name);</text:p>
        </text:list-item>
      </text:list>
      <text:list text:style-name="LFO28" text:continue-numbering="true">
        <text:list-item>
          <text:p text:style-name="P577">The CA is made aware of a material change in the information contained in the Certificate;</text:p>
        </text:list-item>
      </text:list>
      <text:list text:style-name="LFO28" text:continue-numbering="true">
        <text:list-item>
          <text:p text:style-name="P578">The CA is made aware that the Certificate was not issued in accordance with these Requirements or the CA’s CP and/or CPS;</text:p>
        </text:list-item>
      </text:list>
      <text:list text:style-name="LFO28" text:continue-numbering="true">
        <text:list-item>
          <text:p text:style-name="P579">The CA determines or is made aware that any of the information appearing in the Certificate is inaccurate;</text:p>
        </text:list-item>
      </text:list>
      <text:list text:style-name="LFO28" text:continue-numbering="true">
        <text:list-item>
          <text:p text:style-name="P580">The CA’s right to issue Certificates under these Requirements expires or is revoked or terminated, unless the CA has made arrangements to continue maintaining the CRL/OCSP Repository;</text:p>
        </text:list-item>
      </text:list>
      <text:list text:style-name="LFO28" text:continue-numbering="true">
        <text:list-item>
          <text:p text:style-name="P581">Revocation is required by the CA’s CP and/or CPS; or</text:p>
        </text:list-item>
      </text:list>
      <text:list text:style-name="LFO28" text:continue-numbering="true">
        <text:list-item>
          <text:p text:style-name="P582">The CA is made aware of a demonstrated or proven method that exposes the Subscriber’s Private Key to compromise or if there is clear evidence that the specific method used to generate the Private Key was flawed.</text:p>
        </text:list-item>
      </text:list>
      <text:h text:style-name="Heading4" text:outline-level="4"><text:bookmark-start text:name="X9e950f324b8fc49c7540e0590c9aecb2213a9e2"/><text:bookmark-end text:name="X7aa91ce53904697de50e46e95ca7bb22977f206"/>4.9.1.2 Reasons for revoking a subordinate CA certificate</text:h>
      <text:p text:style-name="FirstParagraph">The Issuing CA SHALL revoke a Subordinate CA Certificate within seven (7) days if one or more of the following occurs:</text:p>
      <text:list text:style-name="LFO29">
        <text:list-item text:start-value="1">
          <text:p text:style-name="P583">The Subordinate CA requests revocation in writing;</text:p>
        </text:list-item>
      </text:list>
      <text:list text:style-name="LFO29" text:continue-numbering="true">
        <text:list-item>
          <text:p text:style-name="P584">The Subordinate CA notifies the Issuing CA that the original Certificate Request was not authorized and does not retroactively grant authorization;</text:p>
        </text:list-item>
      </text:list>
      <text:list text:style-name="LFO29" text:continue-numbering="true">
        <text:list-item>
          <text:p text:style-name="P585">The Issuing CA obtains evidence that the Subordinate CA’s Private Key corresponding to the Public Key in the Certificate suffered a Key Compromise or no longer complies with the requirements of<text:s/><text:a xlink:href="#X0c3917f405f720f56b6c3f29687ef8fb06831c1" office:target-frame-name="_top" xlink:show="replace"><text:span text:style-name="Hyperlink">Section 6.1.5</text:span></text:a><text:s/>and<text:s/><text:a xlink:href="#X2d5511ef018e98e5d12e636a85cd260c149a4ec" office:target-frame-name="_top" xlink:show="replace"><text:span text:style-name="Hyperlink">Section 6.1.6</text:span></text:a>;</text:p>
        </text:list-item>
      </text:list>
      <text:list text:style-name="LFO29" text:continue-numbering="true">
        <text:list-item>
          <text:p text:style-name="P586">The Issuing CA obtains evidence that the Certificate was misused;</text:p>
        </text:list-item>
      </text:list>
      <text:list text:style-name="LFO29" text:continue-numbering="true">
        <text:list-item>
          <text:p text:style-name="P587">The Issuing CA is made aware that the Certificate was not issued in accordance with or that Subordinate CA has not complied with this document or the applicable CP and/or CPS;</text:p>
        </text:list-item>
      </text:list>
      <text:list text:style-name="LFO29" text:continue-numbering="true">
        <text:list-item>
          <text:p text:style-name="P588">The Issuing CA determines that any of the information appearing in the Certificate is inaccurate or misleading;</text:p>
        </text:list-item>
      </text:list>
      <text:list text:style-name="LFO29" text:continue-numbering="true">
        <text:list-item>
          <text:p text:style-name="P589">The Issuing CA or Subordinate CA ceases operations for any reason and has not made arrangements for another CA to provide revocation support for the Certificate;</text:p>
        </text:list-item>
      </text:list>
      <text:list text:style-name="LFO29" text:continue-numbering="true">
        <text:list-item>
          <text:p text:style-name="P590">The Issuing CA’s or Subordinate CA’s right to issue Certificates under these Requirements expires or is revoked or terminated, unless the Issuing CA has made arrangements to continue maintaining the CRL/OCSP Repository; or</text:p>
        </text:list-item>
      </text:list>
      <text:list text:style-name="LFO29" text:continue-numbering="true">
        <text:list-item>
          <text:p text:style-name="P591">Revocation is required by the Issuing CA’s CP and/or CPS.</text:p>
        </text:list-item>
      </text:list>
      <text:h text:style-name="Heading3" text:outline-level="3"><text:bookmark-start text:name="_Toc102993795"/><text:bookmark-start text:name="Xcd98cf14125ecd7adf12c46f772dd97723c759d"/><text:bookmark-end text:name="X81033462fbdcc1627a8e1f3242051c861f1ade0"/><text:bookmark-end text:name="X9e950f324b8fc49c7540e0590c9aecb2213a9e2"/>4.9.2 Who can request revocation<text:bookmark-end text:name="_Toc102993795"/></text:h>
      <text:p text:style-name="FirstParagraph">The Subscriber, RA, or Issuing CA can initiate revocation. Additionally, Subscribers, Relying Parties, Application Software Suppliers, and other third parties MAY submit Certificate Problem Reports informing the Issuing CA of reasonable cause to revoke a Certificate.</text:p>
      <text:h text:style-name="Heading3" text:outline-level="3"><text:bookmark-start text:name="_Toc102993796"/><text:bookmark-start text:name="X184c57b3dc212303fb6214ea6b4ce57cd8eca98"/><text:bookmark-end text:name="Xcd98cf14125ecd7adf12c46f772dd97723c759d"/>4.9.3 Procedure for revocation request<text:bookmark-end text:name="_Toc102993796"/></text:h>
      <text:p text:style-name="FirstParagraph">The CA SHALL provide a process for Subscribers to request revocation of their own Certificates. The process SHALL be described in the CA’s CP and/or CPS. The CA SHALL maintain a continuous 24x7 ability to accept and respond to revocation requests and Certificate Problem Reports.</text:p>
      <text:p text:style-name="BodyText">The CA SHALL provide clear instructions for reporting suspected Private Key Compromise, Certificate misuse, or other types of fraud, compromise, misuse, inappropriate conduct, or any other matter related to Certificates. The CA SHALL publicly disclose the instructions through a readily accessible online means and in Section 1.5.2 of their CPS.</text:p>
      <text:h text:style-name="Heading3" text:outline-level="3"><text:bookmark-start text:name="_Toc102993797"/><text:bookmark-start text:name="Xa4b938435dd45f700c996f67e30961dba38e9c5"/><text:bookmark-end text:name="X184c57b3dc212303fb6214ea6b4ce57cd8eca98"/>4.9.4 Revocation request grace period<text:bookmark-end text:name="_Toc102993797"/></text:h>
      <text:p text:style-name="FirstParagraph">No stipulation.</text:p>
      <text:h text:style-name="Heading3" text:outline-level="3"><text:bookmark-start text:name="_Toc102993798"/><text:bookmark-start text:name="X84912f3226c5fe910aca32ae8c9b2a31d06ca54"/><text:bookmark-end text:name="Xa4b938435dd45f700c996f67e30961dba38e9c5"/>4.9.5 Time within which CA must process the revocation request<text:bookmark-end text:name="_Toc102993798"/></text:h>
      <text:p text:style-name="FirstParagraph">Within 24 hours after receiving a Certificate Problem Report, the CA SHALL investigate the facts and circumstances related to a Certificate Problem Report and provide a preliminary report on its findings to both the Subscriber and the entity who filed the Certificate Problem Report.</text:p>
      <text:p text:style-name="BodyText">After reviewing the facts and circumstances, the CA SHALL work with the Subscriber and any entity reporting the Certificate Problem Report or other revocation-related notice to establish whether or not the Certificate will be revoked, and if so, a date on which the CA will revoke the Certificate. The period from receipt of the Certificate Problem Report or revocation-related notice to published revocation SHALL NOT exceed the time frame set forth in<text:s/><text:a xlink:href="#X7aa91ce53904697de50e46e95ca7bb22977f206" office:target-frame-name="_top" xlink:show="replace"><text:span text:style-name="Hyperlink">Section 4.9.1.1</text:span></text:a>. The date selected by the CA SHOULD consider the following criteria:</text:p>
      <text:list text:style-name="LFO30">
        <text:list-item text:start-value="1">
          <text:p text:style-name="P592">The nature of the alleged problem (scope, context, severity, magnitude, risk of harm);</text:p>
        </text:list-item>
      </text:list>
      <text:list text:style-name="LFO30" text:continue-numbering="true">
        <text:list-item>
          <text:p text:style-name="P593">The consequences of revocation (direct and collateral impacts to Subscribers and Relying Parties);</text:p>
        </text:list-item>
      </text:list>
      <text:list text:style-name="LFO30" text:continue-numbering="true">
        <text:list-item>
          <text:p text:style-name="P594">The number of Certificate Problem Reports received about a particular Certificate or Subscriber;</text:p>
        </text:list-item>
      </text:list>
      <text:list text:style-name="LFO30" text:continue-numbering="true">
        <text:list-item>
          <text:p text:style-name="P595">The entity making the complaint (for example, a complaint from a law enforcement official that a Web site is engaged in illegal activities should carry more weight than a complaint from a consumer alleging that they didn’t receive the goods they ordered); and</text:p>
        </text:list-item>
      </text:list>
      <text:list text:style-name="LFO30" text:continue-numbering="true">
        <text:list-item>
          <text:p text:style-name="P596">Relevant legislation.</text:p>
        </text:list-item>
      </text:list>
      <text:h text:style-name="Heading3" text:outline-level="3"><text:bookmark-start text:name="_Toc102993799"/><text:bookmark-start text:name="X0dbb837dc976d49a686dd433d7ea4e7084f4446"/><text:bookmark-end text:name="X84912f3226c5fe910aca32ae8c9b2a31d06ca54"/>4.9.6 Revocation checking requirement for relying parties<text:bookmark-end text:name="_Toc102993799"/></text:h>
      <text:p text:style-name="FirstParagraph"><text:span text:style-name="T597">Note</text:span>: Following Certificate issuance, a Certificate may be revoked for reasons stated in<text:s/><text:a xlink:href="#Xf38be0bf7ac63401365906f843401c3792f8611" office:target-frame-name="_top" xlink:show="replace"><text:span text:style-name="Hyperlink">Section 4.9</text:span></text:a>. Therefore, Relying Parties SHOULD check the revocation status of all Certificates that contain a CDP or OCSP pointer.</text:p>
      <text:h text:style-name="Heading3" text:outline-level="3"><text:bookmark-start text:name="_Toc102993800"/><text:bookmark-start text:name="X1a31e83f8ee22c5e0e9de0b1e176e760baa174e"/><text:bookmark-end text:name="X0dbb837dc976d49a686dd433d7ea4e7084f4446"/>4.9.7 CRL issuance frequency<text:bookmark-end text:name="_Toc102993800"/></text:h>
      <text:p text:style-name="FirstParagraph">For the status of Subscriber Certificates: if the CA publishes a CRL, then the CA SHALL update and reissue CRLs at least once every seven days, and the value of the<text:s/><text:span text:style-name="VerbatimChar">nextUpdate</text:span><text:s/>field SHALL NOT be more than ten days beyond the value of the<text:s/><text:span text:style-name="VerbatimChar">thisUpdate</text:span><text:s/>field.</text:p>
      <text:p text:style-name="BodyText">For the status of Subordinate CA Certificates: the CA SHALL update and reissue CRLs at least:</text:p>
      <text:list text:style-name="LFO31">
        <text:list-item text:start-value="1">
          <text:p text:style-name="P598">once every twelve months; and</text:p>
        </text:list-item>
      </text:list>
      <text:list text:style-name="LFO31" text:continue-numbering="true">
        <text:list-item>
          <text:p text:style-name="P599">within 24 hours after revoking a Subordinate CA Certificate.</text:p>
        </text:list-item>
      </text:list>
      <text:p text:style-name="FirstParagraph">The value of the<text:s/><text:span text:style-name="VerbatimChar">nextUpdate</text:span><text:s/>field SHALL NOT be more than twelve months beyond the value of the<text:s/><text:span text:style-name="VerbatimChar">thisUpdate</text:span><text:s/>field.</text:p>
      <text:h text:style-name="Heading3" text:outline-level="3"><text:bookmark-start text:name="_Toc102993801"/><text:bookmark-start text:name="X365daf8c475258843db22ad1c760a70379759e0"/><text:bookmark-end text:name="X1a31e83f8ee22c5e0e9de0b1e176e760baa174e"/>4.9.8 Maximum latency for CRLs<text:bookmark-end text:name="_Toc102993801"/></text:h>
      <text:p text:style-name="FirstParagraph">No stipulation.</text:p>
      <text:h text:style-name="Heading3" text:outline-level="3"><text:bookmark-start text:name="_Toc102993802"/><text:bookmark-start text:name="X5ffa0af4d749f18586099ab710bd637e7e6cdfd"/><text:bookmark-end text:name="X365daf8c475258843db22ad1c760a70379759e0"/>4.9.9 On-line revocation/status checking availability<text:bookmark-end text:name="_Toc102993802"/></text:h>
      <text:p text:style-name="FirstParagraph">OCSP responses SHALL conform to<text:s/><text:a xlink:href="https://datatracker.ietf.org/doc/html/rfc6960" office:target-frame-name="_top" xlink:show="replace"><text:span text:style-name="Hyperlink">RFC 6960</text:span></text:a><text:s/>and/or<text:s/><text:a xlink:href="https://datatracker.ietf.org/doc/html/rfc5019" office:target-frame-name="_top" xlink:show="replace"><text:span text:style-name="Hyperlink">RFC 5019</text:span></text:a>. OCSP responses SHALL either:</text:p>
      <text:list text:style-name="LFO32">
        <text:list-item text:start-value="1">
          <text:p text:style-name="P600">Be signed by the CA that issued the Certificates whose revocation status is being checked, or</text:p>
        </text:list-item>
      </text:list>
      <text:list text:style-name="LFO32" text:continue-numbering="true">
        <text:list-item>
          <text:p text:style-name="P601">Be signed by an OCSP Responder whose Certificate is signed by the CA that issued the Certificate whose revocation status is being checked.</text:p>
        </text:list-item>
      </text:list>
      <text:p text:style-name="FirstParagraph">In the latter case, the OCSP signing Certificate SHALL contain the ocspSigning EKU (1.3.6.1.5.5.7.3.9) and an extension of type<text:s/><text:span text:style-name="VerbatimChar">id-pkix-ocsp-nocheck</text:span>, as defined by<text:s/><text:a xlink:href="https://datatracker.ietf.org/doc/html/rfc6960" office:target-frame-name="_top" xlink:show="replace"><text:span text:style-name="Hyperlink">RFC 6960</text:span></text:a>.</text:p>
      <text:h text:style-name="Heading3" text:outline-level="3"><text:bookmark-start text:name="_Toc102993803"/><text:bookmark-start text:name="X793a3d2791f0e3ac9ebb50bc47d2e9150fe375f"/><text:bookmark-end text:name="X5ffa0af4d749f18586099ab710bd637e7e6cdfd"/>4.9.10 On-line revocation checking requirements<text:bookmark-end text:name="_Toc102993803"/></text:h>
      <text:p text:style-name="FirstParagraph">OCSP responders operated by the CA SHALL support the HTTP GET method, as described in<text:s/><text:a xlink:href="https://datatracker.ietf.org/doc/html/rfc6960" office:target-frame-name="_top" xlink:show="replace"><text:span text:style-name="Hyperlink">RFC 6960</text:span></text:a><text:s/>and/or<text:s/><text:a xlink:href="https://datatracker.ietf.org/doc/html/rfc5019" office:target-frame-name="_top" xlink:show="replace"><text:span text:style-name="Hyperlink">RFC 5019</text:span></text:a>.</text:p>
      <text:p text:style-name="BodyText">The validity interval of an OCSP response is the difference in time between the thisUpdate and nextUpdate field, inclusive. For purposes of computing differences, a difference of 3,600 seconds SHALL be equal to one hour, and a difference of 86,400 seconds SHALL be equal to one day, ignoring leap-seconds.</text:p>
      <text:p text:style-name="BodyText">For the status of Subscriber Certificates:</text:p>
      <text:list text:style-name="LFO33">
        <text:list-item text:start-value="1">
          <text:p text:style-name="P602">OCSP responses SHALL have a validity interval greater than or equal to eight hours;</text:p>
        </text:list-item>
      </text:list>
      <text:list text:style-name="LFO33" text:continue-numbering="true">
        <text:list-item>
          <text:p text:style-name="P603">OCSP responses SHALL have a validity interval less than or equal to ten days;</text:p>
        </text:list-item>
      </text:list>
      <text:list text:style-name="LFO33" text:continue-numbering="true">
        <text:list-item>
          <text:p text:style-name="P604">For OCSP responses with validity intervals less than sixteen hours, then the CA SHALL update the information provided via an Online Certificate Status Protocol prior to one-half of the validity period before the nextUpdate; and</text:p>
        </text:list-item>
      </text:list>
      <text:list text:style-name="LFO33" text:continue-numbering="true">
        <text:list-item>
          <text:p text:style-name="P605">For OCSP responses with validity intervals greater than or equal to sixteen hours, then the CA SHALL update the information provided via an Online Certificate Status Protocol at least eight hours prior to the nextUpdate, and no later than four days after the thisUpdate.</text:p>
        </text:list-item>
      </text:list>
      <text:p text:style-name="FirstParagraph">For the status of Subordinate CA Certificates, the CA SHALL update information provided via OCSP:</text:p>
      <text:list text:style-name="LFO34">
        <text:list-item text:start-value="1">
          <text:p text:style-name="P606">at least every twelve months; and</text:p>
        </text:list-item>
      </text:list>
      <text:list text:style-name="LFO34" text:continue-numbering="true">
        <text:list-item>
          <text:p text:style-name="P607">within 24 hours after revoking a Subordinate CA Certificate.</text:p>
        </text:list-item>
      </text:list>
      <text:p text:style-name="FirstParagraph">If the OCSP responder receives a request for the status of a Certificate serial number that is “unused”, then the responder SHOULD NOT respond with a “good” status. If the OCSP responder is for a CA that is not Technically Constrained in line with<text:s/><text:a xlink:href="#Xb679318b5159669ccef024bee2ed8b9b757084d" office:target-frame-name="_top" xlink:show="replace"><text:span text:style-name="Hyperlink">Section 7.1.5</text:span></text:a>, the responder SHALL NOT respond with a “good” status for such requests.</text:p>
      <text:p text:style-name="BodyText">The CA SHOULD monitor the OCSP responder for requests for “unused” serial numbers as part of its security response procedures.</text:p>
      <text:p text:style-name="BodyText">A Certificate serial number within an OCSP request is “assigned” if a Certificate with that serial number has been issued by the Issuing CA, using any current or previous key associated with that CA subject, or “unused” if otherwise.</text:p>
      <text:h text:style-name="Heading3" text:outline-level="3"><text:bookmark-start text:name="_Toc102993804"/><text:bookmark-start text:name="X159caba86c5e34ac5519db6dad1389a044aaf9c"/><text:bookmark-end text:name="X793a3d2791f0e3ac9ebb50bc47d2e9150fe375f"/>4.9.11 Other forms of revocation advertisements available<text:bookmark-end text:name="_Toc102993804"/></text:h>
      <text:p text:style-name="FirstParagraph">No stipulation.</text:p>
      <text:h text:style-name="Heading3" text:outline-level="3"><text:bookmark-start text:name="_Toc102993805"/><text:bookmark-start text:name="X083c1139a36580c2dff50346d11cd94fc8e4385"/><text:bookmark-end text:name="X159caba86c5e34ac5519db6dad1389a044aaf9c"/>4.9.12 Special requirements re key compromise<text:bookmark-end text:name="_Toc102993805"/></text:h>
      <text:p text:style-name="FirstParagraph">See<text:s/><text:a xlink:href="#X81033462fbdcc1627a8e1f3242051c861f1ade0" office:target-frame-name="_top" xlink:show="replace"><text:span text:style-name="Hyperlink">Section 4.9.1</text:span></text:a>.</text:p>
      <text:h text:style-name="Heading3" text:outline-level="3"><text:bookmark-start text:name="_Toc102993806"/><text:bookmark-start text:name="Xa3f748071739fe112cbc8a0164745caee9e18cf"/><text:bookmark-end text:name="X083c1139a36580c2dff50346d11cd94fc8e4385"/>4.9.13 Circumstances for suspension<text:bookmark-end text:name="_Toc102993806"/></text:h>
      <text:p text:style-name="FirstParagraph">The Repository SHALL NOT include entries that indicate that a Certificate is suspended.</text:p>
      <text:h text:style-name="Heading3" text:outline-level="3"><text:bookmark-start text:name="_Toc102993807"/><text:bookmark-start text:name="X634640e74c796f108b9f7e257854987bfdbf52a"/><text:bookmark-end text:name="Xa3f748071739fe112cbc8a0164745caee9e18cf"/>4.9.14 Who can request suspension<text:bookmark-end text:name="_Toc102993807"/></text:h>
      <text:p text:style-name="FirstParagraph">No stipulation.</text:p>
      <text:h text:style-name="Heading3" text:outline-level="3"><text:bookmark-start text:name="_Toc102993808"/><text:bookmark-start text:name="X2ba4b94927e705ec587d2af5455862b45fd59cf"/><text:bookmark-end text:name="X634640e74c796f108b9f7e257854987bfdbf52a"/>4.9.15 Procedure for suspension request<text:bookmark-end text:name="_Toc102993808"/></text:h>
      <text:p text:style-name="FirstParagraph">No stipulation.</text:p>
      <text:h text:style-name="Heading3" text:outline-level="3"><text:bookmark-start text:name="_Toc102993809"/><text:bookmark-start text:name="X61202b656663ae17215b3d61e6ac92e146d9d4a"/><text:bookmark-end text:name="X2ba4b94927e705ec587d2af5455862b45fd59cf"/>4.9.16 Limits on suspension period<text:bookmark-end text:name="_Toc102993809"/></text:h>
      <text:p text:style-name="FirstParagraph">No stipulation.</text:p>
      <text:h text:style-name="Heading2" text:outline-level="2"><text:bookmark-start text:name="_Toc102993810"/><text:bookmark-start text:name="Xa70078d8319b254d625988ebbdfb3bf82e575bc"/><text:bookmark-end text:name="Xf38be0bf7ac63401365906f843401c3792f8611"/><text:bookmark-end text:name="X61202b656663ae17215b3d61e6ac92e146d9d4a"/>4.10 Certificate status services<text:bookmark-end text:name="_Toc102993810"/></text:h>
      <text:h text:style-name="Heading3" text:outline-level="3"><text:bookmark-start text:name="_Toc102993811"/><text:bookmark-start text:name="X7d05680364a1451514dfdb1c9f384cef968caff"/>4.10.1 Operational characteristics<text:bookmark-end text:name="_Toc102993811"/></text:h>
      <text:p text:style-name="FirstParagraph">Revocation entries on a CRL or OCSP Response SHALL NOT be removed until after the Expiry Date of the revoked Certificate.</text:p>
      <text:h text:style-name="Heading3" text:outline-level="3"><text:bookmark-start text:name="_Toc102993812"/><text:bookmark-start text:name="X0fec262e62677a0661ec9c75c9c06cf9c092bb1"/><text:bookmark-end text:name="X7d05680364a1451514dfdb1c9f384cef968caff"/>4.10.2 Service availability<text:bookmark-end text:name="_Toc102993812"/></text:h>
      <text:p text:style-name="FirstParagraph">The CA SHALL operate and maintain its CRL and OCSP capability with resources sufficient to provide a response time of ten seconds or less under normal operating conditions.</text:p>
      <text:p text:style-name="BodyText">The CA SHALL maintain an online 24x7 Repository that application software can use to automatically check the current status of all unexpired Certificates issued by the CA.</text:p>
      <text:p text:style-name="BodyText">The CA SHALL maintain a continuous 24x7 ability to respond internally to a high-priority Certificate Problem Report, and where appropriate, forward such a complaint to law enforcement authorities, and/or revoke a Certificate that is the subject of such a complaint.</text:p>
      <text:h text:style-name="Heading3" text:outline-level="3"><text:bookmark-start text:name="_Toc102993813"/><text:bookmark-start text:name="X76ed370bafdde568e95cf29f52b1628a96bba75"/><text:bookmark-end text:name="X0fec262e62677a0661ec9c75c9c06cf9c092bb1"/>4.10.3 Optional features<text:bookmark-end text:name="_Toc102993813"/></text:h>
      <text:p text:style-name="FirstParagraph">No stipulation.</text:p>
      <text:h text:style-name="Heading2" text:outline-level="2"><text:bookmark-start text:name="_Toc102993814"/><text:bookmark-start text:name="Xa144f0cfedfe6d44762be1d3e2156fdcff8b232"/><text:bookmark-end text:name="Xa70078d8319b254d625988ebbdfb3bf82e575bc"/><text:bookmark-end text:name="X76ed370bafdde568e95cf29f52b1628a96bba75"/>4.11 End of subscription<text:bookmark-end text:name="_Toc102993814"/></text:h>
      <text:p text:style-name="FirstParagraph">No stipulation.</text:p>
      <text:h text:style-name="Heading2" text:outline-level="2"><text:bookmark-start text:name="_Toc102993815"/><text:bookmark-start text:name="Xbde68fc21e60c0076bdd42ac1c9f5ed935399a5"/><text:bookmark-end text:name="Xa144f0cfedfe6d44762be1d3e2156fdcff8b232"/>4.12 Key escrow and recovery<text:bookmark-end text:name="_Toc102993815"/></text:h>
      <text:h text:style-name="Heading3" text:outline-level="3"><text:bookmark-start text:name="_Toc102993816"/><text:bookmark-start text:name="Xa7e9a1cb3af88bb8e0c211393dcce7c3843a540"/>4.12.1 Key escrow and recovery policy and practices<text:bookmark-end text:name="_Toc102993816"/></text:h>
      <text:p text:style-name="FirstParagraph">The CA MAY escrow the Subscriber’s Private Key as specified in the CA’s CP and/or CPS.</text:p>
      <text:p text:style-name="BodyText">The CA SHALL notify Subscribers when their Private Keys are escrowed. Escrowed Private Keys SHALL be stored in encrypted form. The CA SHALL protect escrowed Private Keys from unauthorised disclosure.</text:p>
      <text:p text:style-name="BodyText">The CA SHALL recover Subscriber Private Keys only under the circumstances permitted within the CA’s CP and/or CPS.</text:p>
      <text:h text:style-name="Heading3" text:outline-level="3"><text:bookmark-start text:name="_Toc102993817"/><text:bookmark-start text:name="X82d14daacd432ce43607e6c91acd160881c08fe"/><text:bookmark-end text:name="Xa7e9a1cb3af88bb8e0c211393dcce7c3843a540"/>4.12.2 Session key encapsulation and recovery policy and practices<text:bookmark-end text:name="_Toc102993817"/></text:h>
      <text:p text:style-name="FirstParagraph">No stipulation.</text:p>
      <text:h text:style-name="Heading1" text:outline-level="1"><text:bookmark-start text:name="_Toc102993818"/><text:bookmark-start text:name="X7634167d9661bc8dadf6da81668bbc157e6670f"/><text:bookmark-end text:name="Xe9e11c0b4264065478a4593f971903e94fcbd0a"/><text:bookmark-end text:name="Xbde68fc21e60c0076bdd42ac1c9f5ed935399a5"/><text:bookmark-end text:name="X82d14daacd432ce43607e6c91acd160881c08fe"/>5. FACILITY, MANAGEMENT, AND OPERATIONAL CONTROLS<text:bookmark-end text:name="_Toc102993818"/></text:h>
      <text:p text:style-name="FirstParagraph">The CA/Browser Forum’s Network and Certificate System Security Requirements are incorporated by reference as if fully set forth herein.</text:p>
      <text:p text:style-name="BodyText">The CA SHALL develop, implement, and maintain a comprehensive security program designed to:</text:p>
      <text:list text:style-name="LFO35">
        <text:list-item text:start-value="1">
          <text:p text:style-name="P608">Protect the confidentiality, integrity, and availability of Certificate Data and Certificate Management Processes;</text:p>
        </text:list-item>
      </text:list>
      <text:list text:style-name="LFO35" text:continue-numbering="true">
        <text:list-item>
          <text:p text:style-name="P609">Protect against anticipated threats or hazards to the confidentiality, integrity, and availability of the Certificate Data and Certificate Management Processes;</text:p>
        </text:list-item>
      </text:list>
      <text:list text:style-name="LFO35" text:continue-numbering="true">
        <text:list-item>
          <text:p text:style-name="P610">Protect against unauthorized or unlawful access, use, disclosure, alteration, or destruction of any Certificate Data or Certificate Management Processes;</text:p>
        </text:list-item>
      </text:list>
      <text:list text:style-name="LFO35" text:continue-numbering="true">
        <text:list-item>
          <text:p text:style-name="P611">Protect against accidental loss or destruction of, or damage to, any Certificate Data or Certificate Management Processes; and</text:p>
        </text:list-item>
      </text:list>
      <text:list text:style-name="LFO35" text:continue-numbering="true">
        <text:list-item>
          <text:p text:style-name="P612">Comply with all other security requirements applicable to the CA by law.</text:p>
        </text:list-item>
      </text:list>
      <text:p text:style-name="FirstParagraph">The Certificate Management Process SHALL include:</text:p>
      <text:list text:style-name="LFO36">
        <text:list-item text:start-value="1">
          <text:p text:style-name="P613">physical security and environmental controls;</text:p>
        </text:list-item>
      </text:list>
      <text:list text:style-name="LFO36" text:continue-numbering="true">
        <text:list-item>
          <text:p text:style-name="P614">system integrity controls, including configuration management, integrity maintenance of trusted code, and malware detection/prevention;</text:p>
        </text:list-item>
      </text:list>
      <text:list text:style-name="LFO36" text:continue-numbering="true">
        <text:list-item>
          <text:p text:style-name="P615">network security and firewall management, including port restrictions and IP address filtering;</text:p>
        </text:list-item>
      </text:list>
      <text:list text:style-name="LFO36" text:continue-numbering="true">
        <text:list-item>
          <text:p text:style-name="P616">user management, separate trusted-role assignments, education, awareness, and training; and</text:p>
        </text:list-item>
      </text:list>
      <text:list text:style-name="LFO36" text:continue-numbering="true">
        <text:list-item>
          <text:p text:style-name="P617">logical access controls, activity logging, and inactivity time-outs to provide individual accountability.</text:p>
        </text:list-item>
      </text:list>
      <text:p text:style-name="FirstParagraph">The CA’s security program SHALL include an annual Risk Assessment that:</text:p>
      <text:list text:style-name="LFO37">
        <text:list-item text:start-value="1">
          <text:p text:style-name="P618">Identifies foreseeable internal and external threats that could result in unauthorized access, disclosure, misuse, alteration, or destruction of any Certificate Data or Certificate Management Processes;</text:p>
        </text:list-item>
      </text:list>
      <text:list text:style-name="LFO37" text:continue-numbering="true">
        <text:list-item>
          <text:p text:style-name="P619">Assesses the likelihood and potential damage of these threats, taking into consideration the sensitivity of the Certificate Data and Certificate Management Processes; and</text:p>
        </text:list-item>
      </text:list>
      <text:list text:style-name="LFO37" text:continue-numbering="true">
        <text:list-item>
          <text:p text:style-name="P620">Assesses the sufficiency of the policies, procedures, information systems, technology, and other arrangements that the CA has in place to counter such threats.</text:p>
        </text:list-item>
      </text:list>
      <text:p text:style-name="FirstParagraph">Based on the Risk Assessment, the CA SHALL develop, implement, and maintain a security plan consisting of security procedures, measures, and products designed to achieve the objectives set forth above and to manage and control the risks identified during the Risk Assessment, commensurate with the sensitivity of the Certificate Data and Certificate Management Processes. The security plan SHALL include administrative, organizational, technical, and physical safeguards appropriate to the sensitivity of the Certificate Data and Certificate Management Processes. The security plan SHALL also take into account then-available technology and the cost of implementing the specific measures, and SHALL implement a reasonable level of security appropriate to the harm that might result from a breach of security and the nature of the data to be protected.</text:p>
      <text:h text:style-name="Heading2" text:outline-level="2"><text:bookmark-start text:name="_Toc102993819"/><text:bookmark-start text:name="X78029f37919d75e489c03592d17f65a86da18c9"/>5.1 Physical controls<text:bookmark-end text:name="_Toc102993819"/></text:h>
      <text:h text:style-name="Heading3" text:outline-level="3"><text:bookmark-start text:name="_Toc102993820"/><text:bookmark-start text:name="Xb6f1b5f393cd51c849eb9e2d68b45bf9c49ef23"/>5.1.1 Site location and construction<text:bookmark-end text:name="_Toc102993820"/></text:h>
      <text:h text:style-name="Heading3" text:outline-level="3"><text:bookmark-start text:name="_Toc102993821"/><text:bookmark-start text:name="Xd2d5315ecb934ae4f124850c347848bce0c2c34"/><text:bookmark-end text:name="Xb6f1b5f393cd51c849eb9e2d68b45bf9c49ef23"/>5.1.2 Physical access<text:bookmark-end text:name="_Toc102993821"/></text:h>
      <text:p text:style-name="FirstParagraph">No stipulation.</text:p>
      <text:h text:style-name="Heading3" text:outline-level="3"><text:bookmark-start text:name="_Toc102993822"/><text:bookmark-start text:name="Xfa25a439327a067d3a343253584ebc6c7253310"/><text:bookmark-end text:name="Xd2d5315ecb934ae4f124850c347848bce0c2c34"/>5.1.3 Power and air conditioning<text:bookmark-end text:name="_Toc102993822"/></text:h>
      <text:p text:style-name="FirstParagraph">No stipulation.</text:p>
      <text:h text:style-name="Heading3" text:outline-level="3"><text:bookmark-start text:name="_Toc102993823"/><text:bookmark-start text:name="Xc8ebee009600f2c707b9692216007eeb0eccf80"/><text:bookmark-end text:name="Xfa25a439327a067d3a343253584ebc6c7253310"/>5.1.4 Water exposures<text:bookmark-end text:name="_Toc102993823"/></text:h>
      <text:p text:style-name="FirstParagraph">No stipulation.</text:p>
      <text:h text:style-name="Heading3" text:outline-level="3"><text:bookmark-start text:name="_Toc102993824"/><text:bookmark-start text:name="X754f96b1edfa8eb8313063a0caf050a20f1e80c"/><text:bookmark-end text:name="Xc8ebee009600f2c707b9692216007eeb0eccf80"/>5.1.5 Fire prevention and protection<text:bookmark-end text:name="_Toc102993824"/></text:h>
      <text:p text:style-name="FirstParagraph">No stipulation.</text:p>
      <text:h text:style-name="Heading3" text:outline-level="3"><text:bookmark-start text:name="_Toc102993825"/><text:bookmark-start text:name="Xa1b60dba5083fc7b8e8d8c8c2008a8572497ec1"/><text:bookmark-end text:name="X754f96b1edfa8eb8313063a0caf050a20f1e80c"/>5.1.6 Media storage<text:bookmark-end text:name="_Toc102993825"/></text:h>
      <text:p text:style-name="FirstParagraph">No stipulation.</text:p>
      <text:h text:style-name="Heading3" text:outline-level="3"><text:bookmark-start text:name="_Toc102993826"/><text:bookmark-start text:name="Xe60ea3342689ce44e86d95685de458ba08ec841"/><text:bookmark-end text:name="Xa1b60dba5083fc7b8e8d8c8c2008a8572497ec1"/>5.1.7 Waste disposal<text:bookmark-end text:name="_Toc102993826"/></text:h>
      <text:p text:style-name="FirstParagraph">No stipulation.</text:p>
      <text:h text:style-name="Heading3" text:outline-level="3"><text:bookmark-start text:name="_Toc102993827"/><text:bookmark-start text:name="X73dffd16269dd51c9fb09971352c4c482866837"/><text:bookmark-end text:name="Xe60ea3342689ce44e86d95685de458ba08ec841"/>5.1.8 Off-site backup<text:bookmark-end text:name="_Toc102993827"/></text:h>
      <text:p text:style-name="FirstParagraph">No stipulation.</text:p>
      <text:h text:style-name="Heading2" text:outline-level="2"><text:bookmark-start text:name="_Toc102993828"/><text:bookmark-start text:name="X4ee70fc9f8617992352a5bd4c46928f0d96bd32"/><text:bookmark-end text:name="X78029f37919d75e489c03592d17f65a86da18c9"/><text:bookmark-end text:name="X73dffd16269dd51c9fb09971352c4c482866837"/>5.2 Procedural controls<text:bookmark-end text:name="_Toc102993828"/></text:h>
      <text:h text:style-name="Heading3" text:outline-level="3"><text:bookmark-start text:name="_Toc102993829"/><text:bookmark-start text:name="Xac9b12537824616ad3034d69e1ef7bb2ac33fda"/>5.2.1 Trusted roles<text:bookmark-end text:name="_Toc102993829"/></text:h>
      <text:p text:style-name="FirstParagraph">No stipulation.</text:p>
      <text:h text:style-name="Heading3" text:outline-level="3"><text:bookmark-start text:name="_Toc102993830"/><text:bookmark-start text:name="Xe0eb449838a04a97f5f5a9e1a8e27fcb319dab2"/><text:bookmark-end text:name="Xac9b12537824616ad3034d69e1ef7bb2ac33fda"/>5.2.2 Number of persons required per task<text:bookmark-end text:name="_Toc102993830"/></text:h>
      <text:p text:style-name="FirstParagraph">CA Private Keys SHALL be backed up, stored, and recovered only by personnel in trusted roles using, at least, dual control in a physically secured environment.</text:p>
      <text:h text:style-name="Heading3" text:outline-level="3"><text:bookmark-start text:name="_Toc102993831"/><text:bookmark-start text:name="X3ce48db9a9d2c8ecad4cdf6a1d3f80cb194e831"/><text:bookmark-end text:name="Xe0eb449838a04a97f5f5a9e1a8e27fcb319dab2"/>5.2.3 Identification and authentication for each role<text:bookmark-end text:name="_Toc102993831"/></text:h>
      <text:p text:style-name="FirstParagraph">No stipulation.</text:p>
      <text:h text:style-name="Heading3" text:outline-level="3"><text:bookmark-start text:name="_Toc102993832"/><text:bookmark-start text:name="X642762ff06462346885bdb8e05a20b23bcbda1e"/><text:bookmark-end text:name="X3ce48db9a9d2c8ecad4cdf6a1d3f80cb194e831"/>5.2.4 Roles requiring separation of duties<text:bookmark-end text:name="_Toc102993832"/></text:h>
      <text:p text:style-name="FirstParagraph">No stipulation.</text:p>
      <text:h text:style-name="Heading2" text:outline-level="2"><text:bookmark-start text:name="_Toc102993833"/><text:bookmark-start text:name="X9e6b79f2a3cbdbc85dd8dbc56e6b968b46dcec5"/><text:bookmark-end text:name="X4ee70fc9f8617992352a5bd4c46928f0d96bd32"/><text:bookmark-end text:name="X642762ff06462346885bdb8e05a20b23bcbda1e"/>5.3 Personnel controls<text:bookmark-end text:name="_Toc102993833"/></text:h>
      <text:h text:style-name="Heading3" text:outline-level="3"><text:bookmark-start text:name="_Toc102993834"/><text:bookmark-start text:name="X336cd1989e088f4ac38c4dd07ac44786c24fe47"/>5.3.1 Qualifications, experience, and clearance requirements<text:bookmark-end text:name="_Toc102993834"/></text:h>
      <text:p text:style-name="FirstParagraph">Prior to the engagement of any person in the Certificate Management Process, whether as an employee, agent, or an independent contractor of the CA, the CA SHALL verify the identity and trustworthiness of such person.</text:p>
      <text:h text:style-name="Heading3" text:outline-level="3"><text:bookmark-start text:name="_Toc102993835"/><text:bookmark-start text:name="Xe7565d9efcd3ec62ca732d69081bf6f62e98d95"/><text:bookmark-end text:name="X336cd1989e088f4ac38c4dd07ac44786c24fe47"/>5.3.2 Background check procedures<text:bookmark-end text:name="_Toc102993835"/></text:h>
      <text:p text:style-name="FirstParagraph">No stipulation.</text:p>
      <text:h text:style-name="Heading3" text:outline-level="3"><text:bookmark-start text:name="_Toc102993836"/><text:bookmark-start text:name="Xe5dba42fbe7e6320f32e8883f0055ee7a147b90"/><text:bookmark-end text:name="Xe7565d9efcd3ec62ca732d69081bf6f62e98d95"/>5.3.3 Training requirements<text:bookmark-end text:name="_Toc102993836"/></text:h>
      <text:p text:style-name="FirstParagraph">The CA SHALL provide all personnel performing information verification duties with skills-training that covers basic Public Key Infrastructure knowledge, authentication and vetting policies and procedures (including the CA’s CP and/or CPS), common threats to the information verification process (including phishing and other social engineering tactics), and these Requirements.</text:p>
      <text:p text:style-name="BodyText">The CA SHALL maintain records of such training and ensure that personnel entrusted with Validation Specialist duties maintain a skill level that enables them to perform such duties satisfactorily.</text:p>
      <text:p text:style-name="BodyText">The CA SHALL document that each Validation Specialist possesses the skills required by a task before allowing the Validation Specialist to perform that task.</text:p>
      <text:p text:style-name="BodyText">The CA SHALL require all Validation Specialists to pass an examination provided by the CA on the information verification requirements outlined in these Requirements.</text:p>
      <text:h text:style-name="Heading3" text:outline-level="3"><text:bookmark-start text:name="_Toc102993837"/><text:bookmark-start text:name="X36912df6fbfb61c90abc422152e5ea7a1efc0db"/><text:bookmark-end text:name="Xe5dba42fbe7e6320f32e8883f0055ee7a147b90"/>5.3.4 Retraining frequency and requirements<text:bookmark-end text:name="_Toc102993837"/></text:h>
      <text:p text:style-name="FirstParagraph">All personnel in Trusted roles SHALL maintain skill levels consistent with the CA’s training and performance programs.</text:p>
      <text:h text:style-name="Heading3" text:outline-level="3"><text:bookmark-start text:name="_Toc102993838"/><text:bookmark-start text:name="Xde38cd455968566caa9184ef24acab8f0d68345"/><text:bookmark-end text:name="X36912df6fbfb61c90abc422152e5ea7a1efc0db"/>5.3.5 Job rotation frequency and sequence<text:bookmark-end text:name="_Toc102993838"/></text:h>
      <text:p text:style-name="FirstParagraph">No stipulation.</text:p>
      <text:h text:style-name="Heading3" text:outline-level="3"><text:bookmark-start text:name="_Toc102993839"/><text:bookmark-start text:name="Xf6c002936edcd23d608481e9e1dcaee0778724c"/><text:bookmark-end text:name="Xde38cd455968566caa9184ef24acab8f0d68345"/>5.3.6 Sanctions for unauthorized actions<text:bookmark-end text:name="_Toc102993839"/></text:h>
      <text:p text:style-name="FirstParagraph">No stipulation.</text:p>
      <text:h text:style-name="Heading3" text:outline-level="3"><text:bookmark-start text:name="_Toc102993840"/><text:bookmark-start text:name="Xda5874d0b8468040f7b7bf293d39e71f1aefbae"/><text:bookmark-end text:name="Xf6c002936edcd23d608481e9e1dcaee0778724c"/>5.3.7 Independent contractor requirements<text:bookmark-end text:name="_Toc102993840"/></text:h>
      <text:p text:style-name="FirstParagraph">The CA SHALL verify that the Delegated Third Party’s personnel involved in the issuance of a Certificate meet the training and skills requirements of<text:s/><text:a xlink:href="#X6583451e14b66e9cc274b3895eac1f1cd36c1dd" office:target-frame-name="_top" xlink:show="replace"><text:span text:style-name="Hyperlink">Section 5.3.3</text:span></text:a><text:s/>and the document retention and event logging requirements of<text:s/><text:a xlink:href="#X236a28bb0ee9bee5b05dd70ec8dadb08d17124f" office:target-frame-name="_top" xlink:show="replace"><text:span text:style-name="Hyperlink">Section 5.4.1</text:span></text:a>.</text:p>
      <text:h text:style-name="Heading3" text:outline-level="3"><text:bookmark-start text:name="_Toc102993841"/><text:bookmark-start text:name="X2d11dfa0fab276f2c277be99b661a49d44911c3"/><text:bookmark-end text:name="Xda5874d0b8468040f7b7bf293d39e71f1aefbae"/>5.3.8 Documentation supplied to personnel<text:bookmark-end text:name="_Toc102993841"/></text:h>
      <text:p text:style-name="FirstParagraph">No stipulation.</text:p>
      <text:h text:style-name="Heading2" text:outline-level="2"><text:bookmark-start text:name="_Toc102993842"/><text:bookmark-start text:name="X5572b34f1b9fe628192d5ae89bbfcdfea4bedeb"/><text:bookmark-end text:name="X9e6b79f2a3cbdbc85dd8dbc56e6b968b46dcec5"/><text:bookmark-end text:name="X2d11dfa0fab276f2c277be99b661a49d44911c3"/>5.4 Audit logging procedures<text:bookmark-end text:name="_Toc102993842"/></text:h>
      <text:h text:style-name="Heading3" text:outline-level="3"><text:bookmark-start text:name="_Toc102993843"/><text:bookmark-start text:name="X236a28bb0ee9bee5b05dd70ec8dadb08d17124f"/>5.4.1 Types of events recorded<text:bookmark-end text:name="_Toc102993843"/></text:h>
      <text:p text:style-name="FirstParagraph">The CA and each Delegated Third Party SHALL record events related to the security of their Certificate Systems, Certificate Management Systems, Root CA Systems, and Delegated Third Party Systems. The CA and each Delegated Third Party SHALL record events related to their actions taken to process a Certificate Request and to issue a Certificate, including all information generated and documentation received in connection with the Certificate Request; the time and date; and the personnel involved. The CA SHALL make these records available to its Qualified Auditor as proof of the CA’s compliance with these Requirements.</text:p>
      <text:p text:style-name="BodyText">The CA SHALL record at least the following events:</text:p>
      <text:list text:style-name="LFO38">
        <text:list-item text:start-value="1">
          <text:p text:style-name="P621">CA Certificate and key lifecycle events, including:</text:p>
        </text:list-item>
      </text:list>
      <text:list text:style-name="LFO39">
        <text:list-item text:start-value="1">
          <text:list>
            <text:list-item text:start-value="1">
              <text:p text:style-name="P622">Key generation, backup, storage, recovery, archival, and destruction;</text:p>
            </text:list-item>
          </text:list>
        </text:list-item>
      </text:list>
      <text:list text:style-name="LFO39" text:continue-numbering="true">
        <text:list-item>
          <text:list>
            <text:list-item>
              <text:p text:style-name="P623">Certificate requests, renewal, and re-key requests, and revocation;</text:p>
            </text:list-item>
          </text:list>
        </text:list-item>
      </text:list>
      <text:list text:style-name="LFO39" text:continue-numbering="true">
        <text:list-item>
          <text:list>
            <text:list-item>
              <text:p text:style-name="P624">Approval and rejection of Certificate Requests;</text:p>
            </text:list-item>
          </text:list>
        </text:list-item>
      </text:list>
      <text:list text:style-name="LFO39" text:continue-numbering="true">
        <text:list-item>
          <text:list>
            <text:list-item>
              <text:p text:style-name="P625">Cryptographic device lifecycle management events;</text:p>
            </text:list-item>
          </text:list>
        </text:list-item>
      </text:list>
      <text:list text:style-name="LFO39" text:continue-numbering="true">
        <text:list-item>
          <text:list>
            <text:list-item>
              <text:p text:style-name="P626">Generation of Certificate Revocation Lists;</text:p>
            </text:list-item>
          </text:list>
        </text:list-item>
      </text:list>
      <text:list text:style-name="LFO39" text:continue-numbering="true">
        <text:list-item>
          <text:list>
            <text:list-item>
              <text:p text:style-name="P627">Signing of OCSP Responses (as described in<text:s/><text:a xlink:href="#Xf38be0bf7ac63401365906f843401c3792f8611" office:target-frame-name="_top" xlink:show="replace"><text:span text:style-name="Hyperlink">Section 4.9</text:span></text:a><text:s/>and<text:s/><text:a xlink:href="#Xa70078d8319b254d625988ebbdfb3bf82e575bc" office:target-frame-name="_top" xlink:show="replace"><text:span text:style-name="Hyperlink">Section 4.10</text:span></text:a>); and</text:p>
            </text:list-item>
          </text:list>
        </text:list-item>
      </text:list>
      <text:list text:style-name="LFO39" text:continue-numbering="true">
        <text:list-item>
          <text:list>
            <text:list-item>
              <text:p text:style-name="P628">Introduction of new Certificate Profiles and retirement of existing Certificate Profiles.</text:p>
            </text:list-item>
          </text:list>
        </text:list-item>
      </text:list>
      <text:list text:style-name="LFO38" text:continue-numbering="true">
        <text:list-item>
          <text:p text:style-name="P629">Subscriber Certificate lifecycle management events, including:</text:p>
        </text:list-item>
      </text:list>
      <text:list text:style-name="LFO40">
        <text:list-item text:start-value="1">
          <text:list>
            <text:list-item text:start-value="1">
              <text:p text:style-name="P630">Certificate requests, renewal, and re-key requests, and revocation;</text:p>
            </text:list-item>
          </text:list>
        </text:list-item>
      </text:list>
      <text:list text:style-name="LFO40" text:continue-numbering="true">
        <text:list-item>
          <text:list>
            <text:list-item>
              <text:p text:style-name="P631">All verification activities stipulated in these Requirements and the CA’s Certification Practice Statement;</text:p>
            </text:list-item>
          </text:list>
        </text:list-item>
      </text:list>
      <text:list text:style-name="LFO40" text:continue-numbering="true">
        <text:list-item>
          <text:list>
            <text:list-item>
              <text:p text:style-name="P632">Approval and rejection of Certificate Requests;</text:p>
            </text:list-item>
          </text:list>
        </text:list-item>
      </text:list>
      <text:list text:style-name="LFO40" text:continue-numbering="true">
        <text:list-item>
          <text:list>
            <text:list-item>
              <text:p text:style-name="P633">Issuance of Certificates;</text:p>
            </text:list-item>
          </text:list>
        </text:list-item>
      </text:list>
      <text:list text:style-name="LFO40" text:continue-numbering="true">
        <text:list-item>
          <text:list>
            <text:list-item>
              <text:p text:style-name="P634">Generation of Certificate Revocation Lists; and</text:p>
            </text:list-item>
          </text:list>
        </text:list-item>
      </text:list>
      <text:list text:style-name="LFO40" text:continue-numbering="true">
        <text:list-item>
          <text:list>
            <text:list-item>
              <text:p text:style-name="P635">Signing of OCSP Responses (as described in<text:s/><text:a xlink:href="#Xf38be0bf7ac63401365906f843401c3792f8611" office:target-frame-name="_top" xlink:show="replace"><text:span text:style-name="Hyperlink">Section 4.9</text:span></text:a><text:s/>and<text:s/><text:a xlink:href="#Xa70078d8319b254d625988ebbdfb3bf82e575bc" office:target-frame-name="_top" xlink:show="replace"><text:span text:style-name="Hyperlink">Section 4.10</text:span></text:a>).</text:p>
            </text:list-item>
          </text:list>
        </text:list-item>
      </text:list>
      <text:list text:style-name="LFO38" text:continue-numbering="true">
        <text:list-item>
          <text:p text:style-name="P636">Security events, including:</text:p>
        </text:list-item>
      </text:list>
      <text:list text:style-name="LFO41">
        <text:list-item text:start-value="1">
          <text:list>
            <text:list-item text:start-value="1">
              <text:p text:style-name="P637">Successful and unsuccessful PKI system access attempts;</text:p>
            </text:list-item>
          </text:list>
        </text:list-item>
      </text:list>
      <text:list text:style-name="LFO41" text:continue-numbering="true">
        <text:list-item>
          <text:list>
            <text:list-item>
              <text:p text:style-name="P638">PKI and security system actions performed;</text:p>
            </text:list-item>
          </text:list>
        </text:list-item>
      </text:list>
      <text:list text:style-name="LFO41" text:continue-numbering="true">
        <text:list-item>
          <text:list>
            <text:list-item>
              <text:p text:style-name="P639">Security profile changes;</text:p>
            </text:list-item>
          </text:list>
        </text:list-item>
      </text:list>
      <text:list text:style-name="LFO41" text:continue-numbering="true">
        <text:list-item>
          <text:list>
            <text:list-item>
              <text:p text:style-name="P640">Installation, update and removal of software on a Certificate System;</text:p>
            </text:list-item>
          </text:list>
        </text:list-item>
      </text:list>
      <text:list text:style-name="LFO41" text:continue-numbering="true">
        <text:list-item>
          <text:list>
            <text:list-item>
              <text:p text:style-name="P641">System crashes, hardware failures, and other anomalies;</text:p>
            </text:list-item>
          </text:list>
        </text:list-item>
      </text:list>
      <text:list text:style-name="LFO41" text:continue-numbering="true">
        <text:list-item>
          <text:list>
            <text:list-item>
              <text:p text:style-name="P642">Firewall and router activities; and</text:p>
            </text:list-item>
          </text:list>
        </text:list-item>
      </text:list>
      <text:list text:style-name="LFO41" text:continue-numbering="true">
        <text:list-item>
          <text:list>
            <text:list-item>
              <text:p text:style-name="P643">Entries to and exits from the CA facility.</text:p>
            </text:list-item>
          </text:list>
        </text:list-item>
      </text:list>
      <text:p text:style-name="FirstParagraph">Log records SHALL include the following elements:</text:p>
      <text:list text:style-name="LFO42">
        <text:list-item text:start-value="1">
          <text:p text:style-name="P644">Date and time of event;</text:p>
        </text:list-item>
      </text:list>
      <text:list text:style-name="LFO42" text:continue-numbering="true">
        <text:list-item>
          <text:p text:style-name="P645">Identity of the person making the journal record; and</text:p>
        </text:list-item>
      </text:list>
      <text:list text:style-name="LFO42" text:continue-numbering="true">
        <text:list-item>
          <text:p text:style-name="P646">Description of the event.</text:p>
        </text:list-item>
      </text:list>
      <text:h text:style-name="Heading3" text:outline-level="3"><text:bookmark-start text:name="_Toc102993844"/><text:bookmark-start text:name="Xddf03fb0dd0c300b619c3a9029553c55d1c04e8"/><text:bookmark-end text:name="X236a28bb0ee9bee5b05dd70ec8dadb08d17124f"/>5.4.2 Frequency of processing audit log<text:bookmark-end text:name="_Toc102993844"/></text:h>
      <text:p text:style-name="FirstParagraph">No stipulation.</text:p>
      <text:h text:style-name="Heading3" text:outline-level="3"><text:bookmark-start text:name="_Toc102993845"/><text:bookmark-start text:name="X80246f68388f1c1a9667d385c8af4c50ab2affa"/><text:bookmark-end text:name="Xddf03fb0dd0c300b619c3a9029553c55d1c04e8"/>5.4.3 Retention period for audit log<text:bookmark-end text:name="_Toc102993845"/></text:h>
      <text:p text:style-name="FirstParagraph">The CA and each Delegated Third Party SHALL retain, for at least two (2) years:</text:p>
      <text:list text:style-name="LFO43">
        <text:list-item text:start-value="1">
          <text:p text:style-name="P647">CA Certificate and key lifecycle management event records (as set forth in<text:s/><text:a xlink:href="#X236a28bb0ee9bee5b05dd70ec8dadb08d17124f" office:target-frame-name="_top" xlink:show="replace"><text:span text:style-name="Hyperlink">Section 5.4.1</text:span></text:a><text:s/>(1)) after the later occurrence of:</text:p>
        </text:list-item>
      </text:list>
      <text:list text:style-name="LFO44">
        <text:list-item text:start-value="1">
          <text:list>
            <text:list-item text:start-value="1">
              <text:p text:style-name="P648">the destruction of the CA Private Key; or</text:p>
            </text:list-item>
          </text:list>
        </text:list-item>
      </text:list>
      <text:list text:style-name="LFO44" text:continue-numbering="true">
        <text:list-item>
          <text:list>
            <text:list-item>
              <text:p text:style-name="P649">the revocation or expiration of the final CA Certificate in that set of Certificates that have an X.509v3<text:s/><text:span text:style-name="VerbatimChar">basicConstraints</text:span><text:s/>extension with the<text:s/><text:span text:style-name="VerbatimChar">cA</text:span><text:s/>field set to true and which share a common Public Key corresponding to the CA Private Key;</text:p>
            </text:list-item>
          </text:list>
        </text:list-item>
      </text:list>
      <text:list text:style-name="LFO43" text:continue-numbering="true">
        <text:list-item>
          <text:p text:style-name="P650">Subscriber Certificate lifecycle management event records (as set forth in<text:s/><text:a xlink:href="#X236a28bb0ee9bee5b05dd70ec8dadb08d17124f" office:target-frame-name="_top" xlink:show="replace"><text:span text:style-name="Hyperlink">Section 5.4.1</text:span></text:a><text:s/>(2)) after the expiration of the Subscriber Certificate;</text:p>
        </text:list-item>
      </text:list>
      <text:list text:style-name="LFO43" text:continue-numbering="true">
        <text:list-item>
          <text:p text:style-name="P651">Any security event records (as set forth in<text:s/><text:a xlink:href="#X236a28bb0ee9bee5b05dd70ec8dadb08d17124f" office:target-frame-name="_top" xlink:show="replace"><text:span text:style-name="Hyperlink">Section 5.4.1</text:span></text:a><text:s/>(3)) after the event occurred.</text:p>
        </text:list-item>
      </text:list>
      <text:p text:style-name="FirstParagraph">Note: While these Requirements set the minimum retention period, the CA MAY choose a greater value as more appropriate in order to be able to investigate possible security or other types of incidents that will require retrospection and examination of past audit log events.</text:p>
      <text:h text:style-name="Heading3" text:outline-level="3"><text:bookmark-start text:name="_Toc102993846"/><text:bookmark-start text:name="X94f212ddc14a93fce9ddbde1c947ee98642cfd6"/><text:bookmark-end text:name="X80246f68388f1c1a9667d385c8af4c50ab2affa"/>5.4.4 Protection of audit log<text:bookmark-end text:name="_Toc102993846"/></text:h>
      <text:p text:style-name="FirstParagraph">No stipulation.</text:p>
      <text:h text:style-name="Heading3" text:outline-level="3"><text:bookmark-start text:name="_Toc102993847"/><text:bookmark-start text:name="X84869d9a8072630992dceb41fdfa01401ee4bdc"/><text:bookmark-end text:name="X94f212ddc14a93fce9ddbde1c947ee98642cfd6"/>5.4.5 Audit log backup procedures<text:bookmark-end text:name="_Toc102993847"/></text:h>
      <text:p text:style-name="FirstParagraph">No stipulation.</text:p>
      <text:h text:style-name="Heading3" text:outline-level="3"><text:bookmark-start text:name="_Toc102993848"/><text:bookmark-start text:name="X2ac9315baee4b8d3b2363c8d3b44d7be8853655"/><text:bookmark-end text:name="X84869d9a8072630992dceb41fdfa01401ee4bdc"/>5.4.6 Audit collection System (internal vs. external)<text:bookmark-end text:name="_Toc102993848"/></text:h>
      <text:p text:style-name="FirstParagraph">No stipulation.</text:p>
      <text:h text:style-name="Heading3" text:outline-level="3"><text:bookmark-start text:name="_Toc102993849"/><text:bookmark-start text:name="Xf80e13390e35a279fdc01795219604decfe6bf0"/><text:bookmark-end text:name="X2ac9315baee4b8d3b2363c8d3b44d7be8853655"/>5.4.7 Notification to event-causing subject<text:bookmark-end text:name="_Toc102993849"/></text:h>
      <text:p text:style-name="FirstParagraph">No stipulation.</text:p>
      <text:h text:style-name="Heading3" text:outline-level="3"><text:bookmark-start text:name="_Toc102993850"/><text:bookmark-start text:name="X64a95290b2e76d8fa23c806f354beda634eaac0"/><text:bookmark-end text:name="Xf80e13390e35a279fdc01795219604decfe6bf0"/>5.4.8 Vulnerability assessments<text:bookmark-end text:name="_Toc102993850"/></text:h>
      <text:p text:style-name="FirstParagraph">The CA’s security program SHALL include an annual Risk Assessment that:</text:p>
      <text:list text:style-name="LFO45">
        <text:list-item text:start-value="1">
          <text:p text:style-name="P652">Identifies foreseeable internal and external threats that could result in unauthorized access, disclosure, misuse, alteration, or destruction of any Certificate Data or Certificate Management Processes;</text:p>
        </text:list-item>
      </text:list>
      <text:list text:style-name="LFO45" text:continue-numbering="true">
        <text:list-item>
          <text:p text:style-name="P653">Assesses the likelihood and potential damage of these threats, taking into consideration the sensitivity of the Certificate Data and Certificate Management Processes; and</text:p>
        </text:list-item>
      </text:list>
      <text:list text:style-name="LFO45" text:continue-numbering="true">
        <text:list-item>
          <text:p text:style-name="P654">Assesses the sufficiency of the policies, procedures, information systems, technology, and other arrangements that the CA has in place to counter such threats.</text:p>
        </text:list-item>
      </text:list>
      <text:h text:style-name="Heading2" text:outline-level="2"><text:bookmark-start text:name="_Toc102993851"/><text:bookmark-start text:name="Xff6085ba3c36ae2d4809cc2d69c1c0eccaa7945"/><text:bookmark-end text:name="X5572b34f1b9fe628192d5ae89bbfcdfea4bedeb"/><text:bookmark-end text:name="X64a95290b2e76d8fa23c806f354beda634eaac0"/>5.5 Records archival<text:bookmark-end text:name="_Toc102993851"/></text:h>
      <text:h text:style-name="Heading3" text:outline-level="3"><text:bookmark-start text:name="_Toc102993852"/><text:bookmark-start text:name="X6fb123898f2a0cf29a65236c6ac505501bf95de"/>5.5.1 Types of records archived<text:bookmark-end text:name="_Toc102993852"/></text:h>
      <text:p text:style-name="FirstParagraph">The CA and each Delegated Party SHALL archive all audit logs (as set forth in<text:s/><text:a xlink:href="#X236a28bb0ee9bee5b05dd70ec8dadb08d17124f" office:target-frame-name="_top" xlink:show="replace"><text:span text:style-name="Hyperlink">Section 5.4.1</text:span></text:a>).</text:p>
      <text:p text:style-name="BodyText">Additionally, the CA and each Delegated Party SHALL archive: 1. Documentation related to the security of their Certificate Systems, Certificate Management Systems, Root CA Systems, and Delegated Third Party Systems; and 2. Documentation related to their verification, issuance, and revocation of Certificate Requests and Certificates.</text:p>
      <text:h text:style-name="Heading3" text:outline-level="3"><text:bookmark-start text:name="_Toc102993853"/><text:bookmark-start text:name="Xc429fd3baf5415062896fb7f7b1e56a875ae029"/><text:bookmark-end text:name="X6fb123898f2a0cf29a65236c6ac505501bf95de"/>5.5.2 Retention period for archive<text:bookmark-end text:name="_Toc102993853"/></text:h>
      <text:p text:style-name="FirstParagraph">Archived audit logs (as set forth in<text:s/><text:a xlink:href="#X6fb123898f2a0cf29a65236c6ac505501bf95de" office:target-frame-name="_top" xlink:show="replace"><text:span text:style-name="Hyperlink">Section 5.5.1</text:span></text:a><text:s/>SHALL be retained for a period of at least two (2) years from their record creation timestamp, or as long as they are required to be retained per<text:s/><text:a xlink:href="#X80246f68388f1c1a9667d385c8af4c50ab2affa" office:target-frame-name="_top" xlink:show="replace"><text:span text:style-name="Hyperlink">Section 5.4.3</text:span></text:a>, whichever is longer.</text:p>
      <text:p text:style-name="BodyText">Additionally, the CA and each delegated party SHALL retain, for at least two (2) years: 1. All archived documentation related to the security of Certificate Systems, Certificate Management Systems, Root CA Systems and Delegated Third Party Systems (as set forth in<text:s/><text:a xlink:href="#X6fb123898f2a0cf29a65236c6ac505501bf95de" office:target-frame-name="_top" xlink:show="replace"><text:span text:style-name="Hyperlink">Section 5.5.1</text:span></text:a>); and 2. All archived documentation relating to the verification, issuance, and revocation of Certificate Requests and Certificates (as set forth in<text:s/><text:a xlink:href="#X6fb123898f2a0cf29a65236c6ac505501bf95de" office:target-frame-name="_top" xlink:show="replace"><text:span text:style-name="Hyperlink">Section 5.5.1</text:span></text:a>) after the later occurrence of: 1. such records and documentation were last relied upon in the verification, issuance, or revocation of Certificate Requests and Certificates; or 2. the expiration of the Subscriber Certificates relying upon such records and documentation.</text:p>
      <text:p text:style-name="BodyText">Note: While these Requirements set the minimum retention period, the CA MAY choose a greater value as more appropriate in order to be able to investigate possible security or other types of incidents that will require retrospection and examination of past records archived.</text:p>
      <text:h text:style-name="Heading3" text:outline-level="3"><text:bookmark-start text:name="_Toc102993854"/><text:bookmark-start text:name="Xa78e96d5834aec9a40b5d7a8284d1222673b7ed"/><text:bookmark-end text:name="Xc429fd3baf5415062896fb7f7b1e56a875ae029"/>5.5.3 Protection of archive<text:bookmark-end text:name="_Toc102993854"/></text:h>
      <text:p text:style-name="FirstParagraph">No stipulation.</text:p>
      <text:h text:style-name="Heading3" text:outline-level="3"><text:bookmark-start text:name="_Toc102993855"/><text:bookmark-start text:name="X329c5c23c2c5fe8622e62edba3aa48e5da4ebfd"/><text:bookmark-end text:name="Xa78e96d5834aec9a40b5d7a8284d1222673b7ed"/>5.5.4 Archive backup procedures<text:bookmark-end text:name="_Toc102993855"/></text:h>
      <text:p text:style-name="FirstParagraph">No stipulation.</text:p>
      <text:h text:style-name="Heading3" text:outline-level="3"><text:bookmark-start text:name="_Toc102993856"/><text:bookmark-start text:name="X78dd9fc21b38310f8673ff7f760b079fb09e07c"/><text:bookmark-end text:name="X329c5c23c2c5fe8622e62edba3aa48e5da4ebfd"/>5.5.5 Requirements for time-stamping of records<text:bookmark-end text:name="_Toc102993856"/></text:h>
      <text:p text:style-name="FirstParagraph">No stipulation.</text:p>
      <text:h text:style-name="Heading3" text:outline-level="3"><text:bookmark-start text:name="_Toc102993857"/><text:bookmark-start text:name="X9a4b53079fec27f0b2ebff4325ec8ef9743f7a1"/><text:bookmark-end text:name="X78dd9fc21b38310f8673ff7f760b079fb09e07c"/>5.5.6 Archive collection system (internal or external)<text:bookmark-end text:name="_Toc102993857"/></text:h>
      <text:p text:style-name="FirstParagraph">No stipulation.</text:p>
      <text:h text:style-name="Heading3" text:outline-level="3"><text:bookmark-start text:name="_Toc102993858"/><text:bookmark-start text:name="X7b3e42592a883de73ff2e6afe51eef6f6bad1a1"/><text:bookmark-end text:name="X9a4b53079fec27f0b2ebff4325ec8ef9743f7a1"/>5.5.7 Procedures to obtain and verify archive information<text:bookmark-end text:name="_Toc102993858"/></text:h>
      <text:p text:style-name="FirstParagraph">No stipulation.</text:p>
      <text:h text:style-name="Heading2" text:outline-level="2"><text:bookmark-start text:name="_Toc102993859"/><text:bookmark-start text:name="Xf5c0c65dec9be3a31cf6df678ff441281445d45"/><text:bookmark-end text:name="Xff6085ba3c36ae2d4809cc2d69c1c0eccaa7945"/><text:bookmark-end text:name="X7b3e42592a883de73ff2e6afe51eef6f6bad1a1"/>5.6 Key changeover<text:bookmark-end text:name="_Toc102993859"/></text:h>
      <text:p text:style-name="FirstParagraph">No stipulation.</text:p>
      <text:h text:style-name="Heading2" text:outline-level="2"><text:bookmark-start text:name="_Toc102993860"/><text:bookmark-start text:name="X1b38fe0728f1fdaa67d821099eee1943286367d"/><text:bookmark-end text:name="Xf5c0c65dec9be3a31cf6df678ff441281445d45"/>5.7 Compromise and disaster recovery<text:bookmark-end text:name="_Toc102993860"/></text:h>
      <text:h text:style-name="Heading3" text:outline-level="3"><text:bookmark-start text:name="_Toc102993861"/><text:bookmark-start text:name="X537e973abd6bcf8d340de486a529412a221d716"/>5.7.1 Incident and compromise handling procedures<text:bookmark-end text:name="_Toc102993861"/></text:h>
      <text:p text:style-name="FirstParagraph">CA operators SHALL have an Incident Response Plan and a Disaster Recovery Plan.</text:p>
      <text:p text:style-name="BodyText">The CA SHALL document a business continuity and disaster recovery procedures designed to notify and reasonably protect Application Software Suppliers, Subscribers, and Relying Parties in the event of a disaster, security compromise, or business failure. The CA is not required to publicly disclose its business continuity plans but SHALL make its business continuity plan and security plans available to the CA’s auditors upon request. The CA SHALL annually test, review, and update these procedures.</text:p>
      <text:p text:style-name="BodyText">The business continuity plan SHALL include:</text:p>
      <text:list text:style-name="LFO46">
        <text:list-item text:start-value="1">
          <text:p text:style-name="P655">The conditions for activating the plan;</text:p>
        </text:list-item>
      </text:list>
      <text:list text:style-name="LFO46" text:continue-numbering="true">
        <text:list-item>
          <text:p text:style-name="P656">Emergency procedures;</text:p>
        </text:list-item>
      </text:list>
      <text:list text:style-name="LFO46" text:continue-numbering="true">
        <text:list-item>
          <text:p text:style-name="P657">Fallback procedures;</text:p>
        </text:list-item>
      </text:list>
      <text:list text:style-name="LFO46" text:continue-numbering="true">
        <text:list-item>
          <text:p text:style-name="P658">Resumption procedures;</text:p>
        </text:list-item>
      </text:list>
      <text:list text:style-name="LFO46" text:continue-numbering="true">
        <text:list-item>
          <text:p text:style-name="P659">A maintenance schedule for the plan;</text:p>
        </text:list-item>
      </text:list>
      <text:list text:style-name="LFO46" text:continue-numbering="true">
        <text:list-item>
          <text:p text:style-name="P660">Awareness and education requirements;</text:p>
        </text:list-item>
      </text:list>
      <text:list text:style-name="LFO46" text:continue-numbering="true">
        <text:list-item>
          <text:p text:style-name="P661">The responsibilities of the individuals;</text:p>
        </text:list-item>
      </text:list>
      <text:list text:style-name="LFO46" text:continue-numbering="true">
        <text:list-item>
          <text:p text:style-name="P662">Recovery time objective (RTO);</text:p>
        </text:list-item>
      </text:list>
      <text:list text:style-name="LFO46" text:continue-numbering="true">
        <text:list-item>
          <text:p text:style-name="P663">Regular testing of contingency plans;</text:p>
        </text:list-item>
      </text:list>
      <text:list text:style-name="LFO46" text:continue-numbering="true">
        <text:list-item>
          <text:p text:style-name="P664">The CA’s plan to maintain or restore the CA’s business operations in a timely manner following interruption to or failure of critical business processes;</text:p>
        </text:list-item>
      </text:list>
      <text:list text:style-name="LFO46" text:continue-numbering="true">
        <text:list-item>
          <text:p text:style-name="P665">A requirement to store critical cryptographic materials (i.e., secure cryptographic device and activation materials) at an alternate location;</text:p>
        </text:list-item>
      </text:list>
      <text:list text:style-name="LFO46" text:continue-numbering="true">
        <text:list-item>
          <text:p text:style-name="P666">What constitutes an acceptable system outage and recovery time;</text:p>
        </text:list-item>
      </text:list>
      <text:list text:style-name="LFO46" text:continue-numbering="true">
        <text:list-item>
          <text:p text:style-name="P667">How frequently backup copies of essential business information and software are taken;</text:p>
        </text:list-item>
      </text:list>
      <text:list text:style-name="LFO46" text:continue-numbering="true">
        <text:list-item>
          <text:p text:style-name="P668">The distance of recovery facilities to the CA’s main site; and</text:p>
        </text:list-item>
      </text:list>
      <text:list text:style-name="LFO46" text:continue-numbering="true">
        <text:list-item>
          <text:p text:style-name="P669">Procedures for securing its facility to the extent possible during the period of time following a disaster and prior to restoring a secure environment either at the original or a remote site.</text:p>
        </text:list-item>
      </text:list>
      <text:h text:style-name="Heading3" text:outline-level="3"><text:bookmark-start text:name="_Toc102993862"/><text:bookmark-start text:name="Xed1eeed0844e73ac32832ffa6e6a73a52ce4fcd"/><text:bookmark-end text:name="X537e973abd6bcf8d340de486a529412a221d716"/>5.7.2 Computing resources, software, and/or data are corrupted<text:bookmark-end text:name="_Toc102993862"/></text:h>
      <text:p text:style-name="FirstParagraph">No stipulation.</text:p>
      <text:h text:style-name="Heading3" text:outline-level="3"><text:bookmark-start text:name="_Toc102993863"/><text:bookmark-start text:name="Xdea0869a121feffe249bb0554573dd7759c5c38"/><text:bookmark-end text:name="Xed1eeed0844e73ac32832ffa6e6a73a52ce4fcd"/>5.7.3 Entity private key compromise procedures<text:bookmark-end text:name="_Toc102993863"/></text:h>
      <text:p text:style-name="FirstParagraph">No stipulation.</text:p>
      <text:h text:style-name="Heading3" text:outline-level="3"><text:bookmark-start text:name="_Toc102993864"/><text:bookmark-start text:name="X8fcc89b3c07a6ada7111bbb4b39ac17dacc9ffb"/><text:bookmark-end text:name="Xdea0869a121feffe249bb0554573dd7759c5c38"/>5.7.4 Business continuity capabilities after a disaster<text:bookmark-end text:name="_Toc102993864"/></text:h>
      <text:p text:style-name="FirstParagraph">No stipulation.</text:p>
      <text:h text:style-name="Heading2" text:outline-level="2"><text:bookmark-start text:name="_Toc102993865"/><text:bookmark-start text:name="X5426df09f772338eb6fa8dbe321896ec93cde3b"/><text:bookmark-end text:name="X1b38fe0728f1fdaa67d821099eee1943286367d"/><text:bookmark-end text:name="X8fcc89b3c07a6ada7111bbb4b39ac17dacc9ffb"/>5.8 CA or RA termination<text:bookmark-end text:name="_Toc102993865"/></text:h>
      <text:p text:style-name="FirstParagraph">No stipulation.</text:p>
      <text:h text:style-name="Heading1" text:outline-level="1"><text:bookmark-start text:name="_Toc102993866"/><text:bookmark-start text:name="X0f4a312b6ea95623dbd1449e5842e1ce2dfb0c3"/><text:bookmark-end text:name="X7634167d9661bc8dadf6da81668bbc157e6670f"/><text:bookmark-end text:name="X5426df09f772338eb6fa8dbe321896ec93cde3b"/>6. TECHNICAL SECURITY CONTROLS<text:bookmark-end text:name="_Toc102993866"/></text:h>
      <text:h text:style-name="Heading2" text:outline-level="2"><text:bookmark-start text:name="_Toc102993867"/><text:bookmark-start text:name="Xd8a643226c33dc90cd48b3203e3aadd8ac36c37"/>6.1 Key pair generation and installation<text:bookmark-end text:name="_Toc102993867"/></text:h>
      <text:h text:style-name="Heading3" text:outline-level="3"><text:bookmark-start text:name="_Toc102993868"/><text:bookmark-start text:name="X12f3290cdba20f36347c5329805670700a16637"/>6.1.1 Key pair generation<text:bookmark-end text:name="_Toc102993868"/></text:h>
      <text:h text:style-name="Heading4" text:outline-level="4"><text:bookmark-start text:name="X48b84fe867a960114988a57064dab205ab44937"/>6.1.1.1 CA key pair generation</text:h>
      <text:p text:style-name="FirstParagraph">For CA Key Pairs that are either</text:p>
      <text:list text:style-name="LFO47">
        <text:list-item text:start-value="1">
          <text:p text:style-name="P670">used as a CA Key Pair for a Root CA Certificate; or</text:p>
        </text:list-item>
      </text:list>
      <text:list text:style-name="LFO47" text:continue-numbering="true">
        <text:list-item>
          <text:p text:style-name="P671">used as a CA Key Pair for a Subordinate CA Certificate, where the Subordinate CA is not the operator of the Root CA or an Affiliate of the Root CA,</text:p>
        </text:list-item>
      </text:list>
      <text:p text:style-name="FirstParagraph">the CA SHALL:</text:p>
      <text:list text:style-name="LFO48">
        <text:list-item text:start-value="1">
          <text:p text:style-name="P672">prepare and follow a Key Generation Script;</text:p>
        </text:list-item>
      </text:list>
      <text:list text:style-name="LFO48" text:continue-numbering="true">
        <text:list-item>
          <text:p text:style-name="P673">have a Qualified Auditor witness the CA Key Pair generation process or record a video of the entire CA Key Pair generation process; and</text:p>
        </text:list-item>
      </text:list>
      <text:list text:style-name="LFO48" text:continue-numbering="true">
        <text:list-item>
          <text:p text:style-name="P674">have a Qualified Auditor issue a report opining that the CA followed its key ceremony during its Key and Certificate generation process and the controls used to ensure the integrity and confidentiality of the Key Pair.</text:p>
        </text:list-item>
      </text:list>
      <text:p text:style-name="FirstParagraph">For other CA Key Pairs that are for the operator of the Root CA or an Affiliate of the Root CA, the CA SHOULD:</text:p>
      <text:list text:style-name="LFO49">
        <text:list-item text:start-value="1">
          <text:p text:style-name="P675">prepare and follow a Key Generation Script; and</text:p>
        </text:list-item>
      </text:list>
      <text:list text:style-name="LFO49" text:continue-numbering="true">
        <text:list-item>
          <text:p text:style-name="P676">either (i) have a Qualified Auditor witness the CA Key Pair generation process, or (ii) video-record the entire CA Key Pair generation process for review by its Qualified Auditor.</text:p>
        </text:list-item>
      </text:list>
      <text:p text:style-name="FirstParagraph">In all cases, the CA SHALL:</text:p>
      <text:list text:style-name="LFO50">
        <text:list-item text:start-value="1">
          <text:p text:style-name="P677">generate the CA Key Pair in a physically secured environment as described in the CA’s CP and/or CPS;</text:p>
        </text:list-item>
      </text:list>
      <text:list text:style-name="LFO50" text:continue-numbering="true">
        <text:list-item>
          <text:p text:style-name="P678">generate the CA Key Pair using personnel in Trusted Roles under the principles of multiple person control and split knowledge;</text:p>
        </text:list-item>
      </text:list>
      <text:list text:style-name="LFO50" text:continue-numbering="true">
        <text:list-item>
          <text:p text:style-name="P679">generate the CA Key Pair within cryptographic modules meeting the applicable technical and business requirements as disclosed in the CA’s CP and/or CPS;</text:p>
        </text:list-item>
      </text:list>
      <text:list text:style-name="LFO50" text:continue-numbering="true">
        <text:list-item>
          <text:p text:style-name="P680">log its CA Key Pair generation activities; and</text:p>
        </text:list-item>
      </text:list>
      <text:list text:style-name="LFO50" text:continue-numbering="true">
        <text:list-item>
          <text:p text:style-name="P681">maintain effective controls to provide reasonable assurance that the Private Key was generated and protected in conformance with the procedures described in its CP and/or CPS and (if applicable) its Key Generation Script.</text:p>
        </text:list-item>
      </text:list>
      <text:h text:style-name="Heading4" text:outline-level="4"><text:bookmark-start text:name="Xbda1ba31de541463be6497c054f7654505217bc"/><text:bookmark-end text:name="X48b84fe867a960114988a57064dab205ab44937"/>6.1.1.2 RA key pair generation</text:h>
      <text:p text:style-name="FirstParagraph">No stipulation.</text:p>
      <text:h text:style-name="Heading4" text:outline-level="4"><text:bookmark-start text:name="X1f3e343c0ed534965e7af856fa25663848d6acb"/><text:bookmark-end text:name="Xbda1ba31de541463be6497c054f7654505217bc"/>6.1.1.3 Subscriber key pair generation</text:h>
      <text:p text:style-name="FirstParagraph">The CA SHALL reject a Certificate Request if one or more of the following conditions are met:</text:p>
      <text:list text:style-name="LFO51">
        <text:list-item text:start-value="1">
          <text:p text:style-name="P682">The Key Pair does not meet the requirements set forth in<text:s/><text:a xlink:href="#X0c3917f405f720f56b6c3f29687ef8fb06831c1" office:target-frame-name="_top" xlink:show="replace"><text:span text:style-name="Hyperlink">Section 6.1.5</text:span></text:a><text:s/>and/or<text:s/><text:a xlink:href="#X2d5511ef018e98e5d12e636a85cd260c149a4ec" office:target-frame-name="_top" xlink:show="replace"><text:span text:style-name="Hyperlink">Section 6.1.6</text:span></text:a>;</text:p>
        </text:list-item>
      </text:list>
      <text:list text:style-name="LFO51" text:continue-numbering="true">
        <text:list-item>
          <text:p text:style-name="P683">There is clear evidence that the specific method used to generate the Private Key was flawed;</text:p>
        </text:list-item>
      </text:list>
      <text:list text:style-name="LFO51" text:continue-numbering="true">
        <text:list-item>
          <text:p text:style-name="P684">The CA is aware of a demonstrated or proven method that exposes the Applicant’s Private Key to compromise;</text:p>
        </text:list-item>
      </text:list>
      <text:list text:style-name="LFO51" text:continue-numbering="true">
        <text:list-item>
          <text:p text:style-name="P685">The CA has previously been made aware that the Applicant’s Private Key has suffered a Key Compromise, such as through the provisions of<text:s/><text:a xlink:href="#X7aa91ce53904697de50e46e95ca7bb22977f206" office:target-frame-name="_top" xlink:show="replace"><text:span text:style-name="Hyperlink">Section 4.9.1.1</text:span></text:a>;</text:p>
        </text:list-item>
      </text:list>
      <text:list text:style-name="LFO51" text:continue-numbering="true">
        <text:list-item>
          <text:p text:style-name="P686">The CA is aware of a demonstrated or proven method to easily compute the Applicant’s Private Key based on the Public Key (such as a Debian weak key, see<text:s/><text:a xlink:href="https://wiki.debian.org/SSLkeys" office:target-frame-name="_top" xlink:show="replace"><text:span text:style-name="Hyperlink">https://wiki.debian.org/SSLkeys</text:span></text:a>).</text:p>
        </text:list-item>
      </text:list>
      <text:p text:style-name="FirstParagraph">The CA or a Delegated Third Party MAY generate the Private Key on behalf of the Subscriber.</text:p>
      <text:h text:style-name="Heading3" text:outline-level="3"><text:bookmark-start text:name="_Toc102993869"/><text:bookmark-start text:name="X0098606bac2246d9a5e61e410b39ff47c5a6126"/><text:bookmark-end text:name="X12f3290cdba20f36347c5329805670700a16637"/><text:bookmark-end text:name="X1f3e343c0ed534965e7af856fa25663848d6acb"/>6.1.2 Private key delivery to subscriber<text:bookmark-end text:name="_Toc102993869"/></text:h>
      <text:p text:style-name="FirstParagraph">Parties other than the Subscriber SHALL NOT archive the Subscriber Private Key without authorization by the Subscriber.</text:p>
      <text:p text:style-name="BodyText">If the CA or any of its designated RAs become aware that a Subscriber’s Private Key has been communicated to a person or organization not authorized by the Subscriber, then the CA SHALL revoke all Certificates that include the Public Key corresponding to the communicated Private Key.</text:p>
      <text:p text:style-name="BodyText">If the CA or a Delegated Third Party generates the Private Key on behalf of the Subscriber where the Private Keys will be transported to the Subscriber, then the entity generating the Private Key SHALL either transport the Private Key in hardware with an activation method that is equivalent to 128 bits of encryption or encrypt the Private Key with at least 128 bits of encryption strength. Example methods include using a 128-bit AES key to wrap the private key or storing the key in a PKCS 12 file encrypted with a randomly generated password of more than 16 characters containing uppercase letters, lowercase letters, numbers, and symbols for transport.</text:p>
      <text:h text:style-name="Heading3" text:outline-level="3"><text:bookmark-start text:name="_Toc102993870"/><text:bookmark-start text:name="X1ef682463e5aa03f416600ae8c8baeec4477da6"/><text:bookmark-end text:name="X0098606bac2246d9a5e61e410b39ff47c5a6126"/>6.1.3 Public key delivery to certificate issuer<text:bookmark-end text:name="_Toc102993870"/></text:h>
      <text:p text:style-name="FirstParagraph">No stipulation.</text:p>
      <text:h text:style-name="Heading3" text:outline-level="3"><text:bookmark-start text:name="_Toc102993871"/><text:bookmark-start text:name="X6498bbd610c6366a78bf186b13051bb09665541"/><text:bookmark-end text:name="X1ef682463e5aa03f416600ae8c8baeec4477da6"/>6.1.4 CA public key delivery to relying parties<text:bookmark-end text:name="_Toc102993871"/></text:h>
      <text:p text:style-name="FirstParagraph">No stipulation.</text:p>
      <text:h text:style-name="Heading3" text:outline-level="3"><text:bookmark-start text:name="_Toc102993872"/><text:bookmark-start text:name="X0c3917f405f720f56b6c3f29687ef8fb06831c1"/><text:bookmark-end text:name="X6498bbd610c6366a78bf186b13051bb09665541"/>6.1.5 Key sizes<text:bookmark-end text:name="_Toc102993872"/></text:h>
      <text:p text:style-name="FirstParagraph">For RSA key pairs the CA SHALL:</text:p>
      <text:list text:style-name="LFO52" text:continue-numbering="true">
        <text:list-item>
          <text:p text:style-name="P687">Ensure that the modulus size, when encoded, is at least 2048 bits, and;</text:p>
        </text:list-item>
        <text:list-item>
          <text:p text:style-name="P688">Ensure that the modulus size, in bits, is evenly divisible by 8.</text:p>
        </text:list-item>
      </text:list>
      <text:p text:style-name="FirstParagraph">For ECDSA key pairs, the CA SHALL:</text:p>
      <text:list text:style-name="LFO53" text:continue-numbering="true">
        <text:list-item>
          <text:p text:style-name="P689">Ensure that the key represents a valid point on the NIST P-256, NIST P-384 or NIST P-521 elliptic curve.</text:p>
        </text:list-item>
      </text:list>
      <text:p text:style-name="FirstParagraph">For EdDSA key pairs, the CA SHALL:</text:p>
      <text:list text:style-name="LFO54" text:continue-numbering="true">
        <text:list-item>
          <text:p text:style-name="P690">Ensure that the key represents a valid point on the curve25519 or curve 448 elliptic curve.</text:p>
        </text:list-item>
      </text:list>
      <text:p text:style-name="FirstParagraph">No other algorithms or key sizes are permitted.</text:p>
      <text:h text:style-name="Heading3" text:outline-level="3"><text:bookmark-start text:name="_Toc102993873"/><text:bookmark-start text:name="X2d5511ef018e98e5d12e636a85cd260c149a4ec"/><text:bookmark-end text:name="X0c3917f405f720f56b6c3f29687ef8fb06831c1"/>6.1.6 Public key parameters generation and quality checking<text:bookmark-end text:name="_Toc102993873"/></text:h>
      <text:p text:style-name="FirstParagraph">For RSA key pairs: the CA SHALL confirm that the value of the public exponent is an odd number equal to 3 or more. Additionally, the public exponent SHOULD be in the range between 2^16 + 1 and 2^256 - 1. The modulus SHOULD also have the following characteristics: an odd number, not the power of a prime, and have no factors smaller than 752. (See NIST SP 800-89, Section 5.3.3.)</text:p>
      <text:p text:style-name="BodyText">For ECDSA key pairs: the CA SHOULD confirm the validity of all keys using either the ECC Full Public Key Validation Routine or the ECC Partial Public Key Validation Routine. (See ST SP 800-56A: Revision 2, Sections 5.6.2.3.2 and 5.6.2.3.3.)</text:p>
      <text:h text:style-name="Heading3" text:outline-level="3"><text:bookmark-start text:name="_Toc102993874"/><text:bookmark-start text:name="X2bab65cee23c8a01239e6df936400ae79dc98a2"/><text:bookmark-end text:name="X2d5511ef018e98e5d12e636a85cd260c149a4ec"/>6.1.7 Key usage purposes (as per X.509 v3 key usage field)<text:bookmark-end text:name="_Toc102993874"/></text:h>
      <text:p text:style-name="FirstParagraph">Private Keys corresponding to Root CA Certificates SHALL NOT be used to sign Certificates except in the following cases:</text:p>
      <text:list text:style-name="LFO55">
        <text:list-item text:start-value="1">
          <text:p text:style-name="P691">Self-signed Certificates to represent the Root CA itself;</text:p>
        </text:list-item>
      </text:list>
      <text:list text:style-name="LFO55" text:continue-numbering="true">
        <text:list-item>
          <text:p text:style-name="P692">Certificates for Subordinate CAs and Cross Certificates;</text:p>
        </text:list-item>
      </text:list>
      <text:list text:style-name="LFO55" text:continue-numbering="true">
        <text:list-item>
          <text:p text:style-name="P693">Certificates for infrastructure purposes (administrative role certificates, internal CA operational device certificates); and</text:p>
        </text:list-item>
      </text:list>
      <text:list text:style-name="LFO55" text:continue-numbering="true">
        <text:list-item>
          <text:p text:style-name="P694">Certificates for OCSP Response verification.</text:p>
        </text:list-item>
      </text:list>
      <text:h text:style-name="Heading2" text:outline-level="2"><text:bookmark-start text:name="_Toc102993875"/><text:bookmark-start text:name="X9a73576ca2ed4d90504f8e2ae0362d03f98cf9a"/><text:bookmark-end text:name="Xd8a643226c33dc90cd48b3203e3aadd8ac36c37"/><text:bookmark-end text:name="X2bab65cee23c8a01239e6df936400ae79dc98a2"/>6.2 Private key protection and cryptographic module engineering controls<text:bookmark-end text:name="_Toc102993875"/></text:h>
      <text:p text:style-name="FirstParagraph">The CA SHALL implement physical and logical safeguards to prevent unauthorized Certificate issuance. Protection of the CA Private Key outside the validated system or device specified above SHALL consist of physical security, encryption, or a combination of both, implemented in a manner that prevents disclosure of the Private Key. The CA SHALL encrypt its Private Key with an algorithm and key-length that, according to the state of the art, are capable of withstanding cryptanalytic attacks for the residual life of the encrypted key or key part.</text:p>
      <text:h text:style-name="Heading3" text:outline-level="3"><text:bookmark-start text:name="_Toc102993876"/><text:bookmark-start text:name="X68a39abc270425c04f97d6531374600eb7c1d74"/>6.2.1 Cryptographic module standards and controls<text:bookmark-end text:name="_Toc102993876"/></text:h>
      <text:p text:style-name="FirstParagraph">No stipulation.</text:p>
      <text:h text:style-name="Heading3" text:outline-level="3"><text:bookmark-start text:name="_Toc102993877"/><text:bookmark-start text:name="Xb4a62a4346c24360b646c84e14d2f564e6a3c41"/><text:bookmark-end text:name="X68a39abc270425c04f97d6531374600eb7c1d74"/>6.2.2 Private key (n out of m) multi-person control<text:bookmark-end text:name="_Toc102993877"/></text:h>
      <text:p text:style-name="FirstParagraph">No stipulation.</text:p>
      <text:h text:style-name="Heading3" text:outline-level="3"><text:bookmark-start text:name="_Toc102993878"/><text:bookmark-start text:name="X8bc7eca5ba74a1c2225b38c15b16cc7a70f8f4e"/><text:bookmark-end text:name="Xb4a62a4346c24360b646c84e14d2f564e6a3c41"/>6.2.3 Private key escrow<text:bookmark-end text:name="_Toc102993878"/></text:h>
      <text:p text:style-name="FirstParagraph">No stipulation.</text:p>
      <text:h text:style-name="Heading3" text:outline-level="3"><text:bookmark-start text:name="_Toc102993879"/><text:bookmark-start text:name="X8ca93c07ec2fb3bb6e327ffe9e4c2086bf8a504"/><text:bookmark-end text:name="X8bc7eca5ba74a1c2225b38c15b16cc7a70f8f4e"/>6.2.4 Private key backup<text:bookmark-end text:name="_Toc102993879"/></text:h>
      <text:p text:style-name="FirstParagraph">See<text:s/><text:a xlink:href="#Xe0eb449838a04a97f5f5a9e1a8e27fcb319dab2" office:target-frame-name="_top" xlink:show="replace"><text:span text:style-name="Hyperlink">Section 5.2.2</text:span></text:a>.</text:p>
      <text:h text:style-name="Heading3" text:outline-level="3"><text:bookmark-start text:name="_Toc102993880"/><text:bookmark-start text:name="X240b0986a267332741fc5bfd0192a865af812ba"/><text:bookmark-end text:name="X8ca93c07ec2fb3bb6e327ffe9e4c2086bf8a504"/>6.2.5 Private key archival<text:bookmark-end text:name="_Toc102993880"/></text:h>
      <text:p text:style-name="FirstParagraph">Parties other than the Subordinate CA SHALL NOT archive the Subordinate CA Private Keys without authorization by the Subordinate CA.</text:p>
      <text:h text:style-name="Heading3" text:outline-level="3"><text:bookmark-start text:name="_Toc102993881"/><text:bookmark-start text:name="X832f2d819bfa202e82b36106d1b5894e1420664"/><text:bookmark-end text:name="X240b0986a267332741fc5bfd0192a865af812ba"/>6.2.6 Private key transfer into or from a cryptographic module<text:bookmark-end text:name="_Toc102993881"/></text:h>
      <text:p text:style-name="FirstParagraph">If the Issuing CA generated the Private Key on behalf of the Subordinate CA, then the Issuing CA SHALL encrypt the Private Key for transport to the Subordinate CA. If the Issuing CA becomes aware that a Subordinate CA’s Private Key has been communicated to an unauthorized person or an organization not Affiliated with the Subordinate CA, then the Issuing CA SHALL revoke all certificates that include the Public Key corresponding to the communicated Private Key.</text:p>
      <text:h text:style-name="Heading3" text:outline-level="3"><text:bookmark-start text:name="_Toc102993882"/><text:bookmark-start text:name="X3da7027a86e1ca5da62e07e9c0bde78c57acd08"/><text:bookmark-end text:name="X832f2d819bfa202e82b36106d1b5894e1420664"/>6.2.7 Private key storage on cryptographic module<text:bookmark-end text:name="_Toc102993882"/></text:h>
      <text:p text:style-name="FirstParagraph">The CA SHALL protect its Private Key in a system or device that has been validated as meeting at least FIPS 140 level 3 or an appropriate Common Criteria Protection Profile or Security Target, EAL 4 (or higher), which includes requirements to protect the Private Key and other assets against known threats.</text:p>
      <text:h text:style-name="Heading3" text:outline-level="3"><text:bookmark-start text:name="_Toc102993883"/><text:bookmark-start text:name="X82d969b665d9b94398f8fd9d76447760a2b9cf9"/><text:bookmark-end text:name="X3da7027a86e1ca5da62e07e9c0bde78c57acd08"/>6.2.8 Method of activating private key<text:bookmark-end text:name="_Toc102993883"/></text:h>
      <text:p text:style-name="FirstParagraph">No stipulation.</text:p>
      <text:h text:style-name="Heading3" text:outline-level="3"><text:bookmark-start text:name="_Toc102993884"/><text:bookmark-start text:name="X76c51d3e6b0bc86051ba01490ae54ae8d4b9a18"/><text:bookmark-end text:name="X82d969b665d9b94398f8fd9d76447760a2b9cf9"/>6.2.9 Method of deactivating private key<text:bookmark-end text:name="_Toc102993884"/></text:h>
      <text:p text:style-name="FirstParagraph">No stipulation.</text:p>
      <text:h text:style-name="Heading3" text:outline-level="3"><text:bookmark-start text:name="_Toc102993885"/><text:bookmark-start text:name="X3c3b019984d4ed15860ba648f141b57042a9504"/><text:bookmark-end text:name="X76c51d3e6b0bc86051ba01490ae54ae8d4b9a18"/>6.2.10 Method of destroying private key<text:bookmark-end text:name="_Toc102993885"/></text:h>
      <text:p text:style-name="FirstParagraph">No stipulation.</text:p>
      <text:h text:style-name="Heading3" text:outline-level="3"><text:bookmark-start text:name="_Toc102993886"/><text:bookmark-start text:name="X19fcf750df4f24cc232ac50465de403dd847232"/><text:bookmark-end text:name="X3c3b019984d4ed15860ba648f141b57042a9504"/>6.2.11 Cryptographic module rating<text:bookmark-end text:name="_Toc102993886"/></text:h>
      <text:p text:style-name="FirstParagraph">No stipulation.</text:p>
      <text:h text:style-name="Heading2" text:outline-level="2"><text:bookmark-start text:name="_Toc102993887"/><text:bookmark-start text:name="X5ab8f3c3a6dce3cec1684e8c8b2bf52a9e387e4"/><text:bookmark-end text:name="X9a73576ca2ed4d90504f8e2ae0362d03f98cf9a"/><text:bookmark-end text:name="X19fcf750df4f24cc232ac50465de403dd847232"/>6.3 Other aspects of key pair management<text:bookmark-end text:name="_Toc102993887"/></text:h>
      <text:h text:style-name="Heading3" text:outline-level="3"><text:bookmark-start text:name="_Toc102993888"/><text:bookmark-start text:name="Xae64db4a412b946f1bc338b553316855d5c1242"/>6.3.1 Public key archival<text:bookmark-end text:name="_Toc102993888"/></text:h>
      <text:p text:style-name="FirstParagraph">No stipulation.</text:p>
      <text:h text:style-name="Heading3" text:outline-level="3"><text:bookmark-start text:name="_Toc102993889"/><text:bookmark-start text:name="Xd8dbf126b99db7d89ad58c0292d6af64a10d668"/><text:bookmark-end text:name="Xae64db4a412b946f1bc338b553316855d5c1242"/>6.3.2 Certificate operational periods and key pair usage periods<text:bookmark-end text:name="_Toc102993889"/></text:h>
      <table:table table:style-name="Table695">
        <table:table-columns>
          <table:table-column table:style-name="TableColumn696"/>
          <table:table-column table:style-name="TableColumn697"/>
        </table:table-columns>
        <table:table-row table:style-name="TableRow698">
          <table:table-cell table:style-name="TableCell699">
            <text:p text:style-name="Compact">Generation</text:p>
          </table:table-cell>
          <table:table-cell table:style-name="TableCell700">
            <text:p text:style-name="Compact">Maximum Validity Period</text:p>
          </table:table-cell>
        </table:table-row>
        <table:table-row table:style-name="TableRow701">
          <table:table-cell table:style-name="TableCell702">
            <text:p text:style-name="Compact">Strict and Multipurpose</text:p>
          </table:table-cell>
          <table:table-cell table:style-name="TableCell703">
            <text:p text:style-name="Compact">825 days</text:p>
          </table:table-cell>
        </table:table-row>
        <table:table-row table:style-name="TableRow704">
          <table:table-cell table:style-name="TableCell705">
            <text:p text:style-name="Compact">Legacy</text:p>
          </table:table-cell>
          <table:table-cell table:style-name="TableCell706">
            <text:p text:style-name="Compact">1185 days</text:p>
          </table:table-cell>
        </table:table-row>
      </table:table>
      <text:p text:style-name="BodyText">For the purpose of calculations, a day is measured as 86,400 seconds. Any amount of time greater than this, including fractional seconds and/or leap seconds, SHALL represent an additional day. For this reason, Subscriber Certificates SHOULD NOT be issued for the maximum permissible time by default, in order to account for such adjustments.</text:p>
      <text:h text:style-name="Heading2" text:outline-level="2"><text:bookmark-start text:name="_Toc102993890"/><text:bookmark-start text:name="X0ac44edc618408470532bf5d65ab83a0bdb97eb"/><text:bookmark-end text:name="X5ab8f3c3a6dce3cec1684e8c8b2bf52a9e387e4"/><text:bookmark-end text:name="Xd8dbf126b99db7d89ad58c0292d6af64a10d668"/>6.4 Activation data<text:bookmark-end text:name="_Toc102993890"/></text:h>
      <text:h text:style-name="Heading3" text:outline-level="3"><text:bookmark-start text:name="_Toc102993891"/><text:bookmark-start text:name="Xf6904f8e94ded1d13f98f58de9461c7b7b0e1cc"/>6.4.1 Activation data generation and installation<text:bookmark-end text:name="_Toc102993891"/></text:h>
      <text:p text:style-name="FirstParagraph">No stipulation.</text:p>
      <text:h text:style-name="Heading3" text:outline-level="3"><text:bookmark-start text:name="_Toc102993892"/><text:bookmark-start text:name="X47305ab4bee35c7331e2ab3daabc8470519bb8f"/><text:bookmark-end text:name="Xf6904f8e94ded1d13f98f58de9461c7b7b0e1cc"/>6.4.2 Activation data protection<text:bookmark-end text:name="_Toc102993892"/></text:h>
      <text:p text:style-name="FirstParagraph">No stipulation.</text:p>
      <text:h text:style-name="Heading3" text:outline-level="3"><text:bookmark-start text:name="_Toc102993893"/><text:bookmark-start text:name="Xcd03a8edfb70c8912db98299e520d0a128a209d"/><text:bookmark-end text:name="X47305ab4bee35c7331e2ab3daabc8470519bb8f"/>6.4.3 Other aspects of activation data<text:bookmark-end text:name="_Toc102993893"/></text:h>
      <text:p text:style-name="FirstParagraph">No stipulation.</text:p>
      <text:h text:style-name="Heading2" text:outline-level="2"><text:bookmark-start text:name="_Toc102993894"/><text:bookmark-start text:name="X694a5bc76ac2e22ee2d9d7f6e288b395840c800"/><text:bookmark-end text:name="X0ac44edc618408470532bf5d65ab83a0bdb97eb"/><text:bookmark-end text:name="Xcd03a8edfb70c8912db98299e520d0a128a209d"/>6.5 Computer security controls<text:bookmark-end text:name="_Toc102993894"/></text:h>
      <text:h text:style-name="Heading3" text:outline-level="3"><text:bookmark-start text:name="_Toc102993895"/><text:bookmark-start text:name="Xbf7d79e1a342d3a4fba58de7bd36139df31a6c2"/>6.5.1 Specific computer security technical requirements<text:bookmark-end text:name="_Toc102993895"/></text:h>
      <text:p text:style-name="FirstParagraph">The CA SHALL enforce multi-factor authentication for all accounts capable of directly causing certificate issuance.</text:p>
      <text:h text:style-name="Heading3" text:outline-level="3"><text:bookmark-start text:name="_Toc102993896"/><text:bookmark-start text:name="X9f9a270aa6b4ee86a15c4fa1b919e594b21d013"/><text:bookmark-end text:name="Xbf7d79e1a342d3a4fba58de7bd36139df31a6c2"/>6.5.2 Computer security rating<text:bookmark-end text:name="_Toc102993896"/></text:h>
      <text:p text:style-name="FirstParagraph">No stipulation.</text:p>
      <text:h text:style-name="Heading2" text:outline-level="2"><text:bookmark-start text:name="_Toc102993897"/><text:bookmark-start text:name="Xaa585178aff06e1acf1e18a11a784252db1f3ad"/><text:bookmark-end text:name="X694a5bc76ac2e22ee2d9d7f6e288b395840c800"/><text:bookmark-end text:name="X9f9a270aa6b4ee86a15c4fa1b919e594b21d013"/>6.6 Life cycle technical controls<text:bookmark-end text:name="_Toc102993897"/></text:h>
      <text:h text:style-name="Heading3" text:outline-level="3"><text:bookmark-start text:name="_Toc102993898"/><text:bookmark-start text:name="Xfd25ddf24ddc4e729bd7b6ba0f19cc22a3f04eb"/>6.6.1 System development controls<text:bookmark-end text:name="_Toc102993898"/></text:h>
      <text:p text:style-name="FirstParagraph">No stipulation.</text:p>
      <text:h text:style-name="Heading3" text:outline-level="3"><text:bookmark-start text:name="_Toc102993899"/><text:bookmark-start text:name="X040f1b7a0297395b06c1959c026dba453f59683"/><text:bookmark-end text:name="Xfd25ddf24ddc4e729bd7b6ba0f19cc22a3f04eb"/>6.6.2 Security management controls<text:bookmark-end text:name="_Toc102993899"/></text:h>
      <text:p text:style-name="FirstParagraph">No stipulation.</text:p>
      <text:h text:style-name="Heading3" text:outline-level="3"><text:bookmark-start text:name="_Toc102993900"/><text:bookmark-start text:name="Xffe126e154b0fd5bfef0d6a5c840f02ba388c3c"/><text:bookmark-end text:name="X040f1b7a0297395b06c1959c026dba453f59683"/>6.6.3 Life cycle security controls<text:bookmark-end text:name="_Toc102993900"/></text:h>
      <text:p text:style-name="FirstParagraph">No stipulation.</text:p>
      <text:h text:style-name="Heading2" text:outline-level="2"><text:bookmark-start text:name="_Toc102993901"/><text:bookmark-start text:name="X5f8ed0a1cbf4e59180219d893d8c669895e1221"/><text:bookmark-end text:name="Xaa585178aff06e1acf1e18a11a784252db1f3ad"/><text:bookmark-end text:name="Xffe126e154b0fd5bfef0d6a5c840f02ba388c3c"/>6.7 Network security controls<text:bookmark-end text:name="_Toc102993901"/></text:h>
      <text:p text:style-name="FirstParagraph">No stipulation.</text:p>
      <text:h text:style-name="Heading2" text:outline-level="2"><text:bookmark-start text:name="_Toc102993902"/><text:bookmark-start text:name="X2a9600ace6db1c0de419e0f9e7befd9854af4c3"/><text:bookmark-end text:name="X5f8ed0a1cbf4e59180219d893d8c669895e1221"/>6.8 Time-stamping<text:bookmark-end text:name="_Toc102993902"/></text:h>
      <text:p text:style-name="FirstParagraph">No stipulation.</text:p>
      <text:h text:style-name="Heading1" text:outline-level="1"><text:bookmark-start text:name="_Toc102993903"/><text:bookmark-start text:name="X95198f484670bdff8589f31e1566b08426ae7bd"/><text:bookmark-end text:name="X0f4a312b6ea95623dbd1449e5842e1ce2dfb0c3"/><text:bookmark-end text:name="X2a9600ace6db1c0de419e0f9e7befd9854af4c3"/>7. CERTIFICATE, CRL, AND OCSP PROFILES<text:bookmark-end text:name="_Toc102993903"/></text:h>
      <text:h text:style-name="Heading2" text:outline-level="2"><text:bookmark-start text:name="_Toc102993904"/><text:bookmark-start text:name="Xe4e673031970b08b733eb9f6b20cea99d70c88c"/>7.1 Certificate profile<text:bookmark-end text:name="_Toc102993904"/></text:h>
      <text:p text:style-name="FirstParagraph">The CA SHALL meet the technical requirements set forth in<text:s/><text:a xlink:href="#X804e2f27714d41e286100246c1095174f733859" office:target-frame-name="_top" xlink:show="replace"><text:span text:style-name="Hyperlink">Section 2.2</text:span></text:a>,<text:s/><text:a xlink:href="#X0c3917f405f720f56b6c3f29687ef8fb06831c1" office:target-frame-name="_top" xlink:show="replace"><text:span text:style-name="Hyperlink">Section 6.1.5</text:span></text:a>, and<text:s/><text:a xlink:href="#X2d5511ef018e98e5d12e636a85cd260c149a4ec" office:target-frame-name="_top" xlink:show="replace"><text:span text:style-name="Hyperlink">Section 6.1.6</text:span></text:a>.</text:p>
      <text:p text:style-name="BodyText">CAs SHALL generate non-sequential Certificate serial numbers greater than zero (0) and less than 2^159 containing at least 64 bits of output from a CSPRNG.</text:p>
      <text:h text:style-name="Heading3" text:outline-level="3"><text:bookmark-start text:name="_Toc102993905"/><text:bookmark-start text:name="Xcc483d361fb691755573f3eb2d84e2d91e6df1d"/>7.1.1 Version number(s)<text:bookmark-end text:name="_Toc102993905"/></text:h>
      <text:p text:style-name="FirstParagraph">Certificates SHALL be of type X.509 v3.</text:p>
      <text:h text:style-name="Heading3" text:outline-level="3"><text:bookmark-start text:name="_Toc102993906"/><text:bookmark-start text:name="Xb3826f238ee75397b34dce3f4108feb7e2c0fe1"/><text:bookmark-end text:name="Xcc483d361fb691755573f3eb2d84e2d91e6df1d"/>7.1.2 Certificate content and extensions; application of RFC 6818<text:bookmark-end text:name="_Toc102993906"/></text:h>
      <text:p text:style-name="FirstParagraph">This section specifies the additional requirements for Certificate content and extensions for Certificates.</text:p>
      <text:h text:style-name="Heading4" text:outline-level="4"><text:bookmark-start text:name="Xe9faee9f46c5acaa8066e23fad52a5c7938a073"/>7.1.2.1 Root CA certificates</text:h>
      <text:list text:style-name="LFO56">
        <text:list-item text:start-value="1">
          <text:p text:style-name="P707"><text:span text:style-name="VerbatimChar">basicConstraints</text:span><text:s/>(SHALL be present)</text:p>
        </text:list-item>
      </text:list>
      <text:list text:style-name="LFO1" text:continue-numbering="true">
        <text:list-item>
          <text:p text:style-name="P708">This extension SHALL be marked critical. The<text:s/><text:span text:style-name="VerbatimChar">cA</text:span><text:s/>field SHALL be set true. The<text:s/><text:span text:style-name="VerbatimChar">pathLenConstraint</text:span><text:s/>field SHOULD NOT be present.</text:p>
        </text:list-item>
      </text:list>
      <text:list text:style-name="LFO56" text:continue-numbering="true">
        <text:list-item>
          <text:p text:style-name="P709"><text:span text:style-name="VerbatimChar">keyUsage</text:span><text:s/>(SHALL be present)</text:p>
        </text:list-item>
      </text:list>
      <text:list text:style-name="LFO1" text:continue-numbering="true">
        <text:list-item>
          <text:p text:style-name="P710">This extension SHALL be marked critical. Bit positions for<text:s/><text:span text:style-name="VerbatimChar">keyCertSign</text:span><text:s/>and<text:s/><text:span text:style-name="VerbatimChar">cRLSign</text:span><text:s/>SHALL be set. If the Root CA Private Key is used for signing OCSP responses, then the<text:s/><text:span text:style-name="VerbatimChar">digitalSignature</text:span><text:s/>bit SHALL be set.</text:p>
        </text:list-item>
      </text:list>
      <text:list text:style-name="LFO56" text:continue-numbering="true">
        <text:list-item>
          <text:p text:style-name="P711"><text:span text:style-name="VerbatimChar">certificatePolicies</text:span><text:s/>(SHOULD NOT be present)</text:p>
        </text:list-item>
      </text:list>
      <text:list text:style-name="LFO1" text:continue-numbering="true">
        <text:list-item>
          <text:p text:style-name="P712">This extension SHOULD NOT be present.</text:p>
        </text:list-item>
      </text:list>
      <text:list text:style-name="LFO56" text:continue-numbering="true">
        <text:list-item>
          <text:p text:style-name="P713"><text:span text:style-name="VerbatimChar">extKeyUsage</text:span><text:s/>(SHALL NOT be present)</text:p>
        </text:list-item>
      </text:list>
      <text:list text:style-name="LFO1" text:continue-numbering="true">
        <text:list-item>
          <text:p text:style-name="P714">This extension SHALL NOT be present.</text:p>
        </text:list-item>
      </text:list>
      <text:h text:style-name="Heading4" text:outline-level="4"><text:bookmark-start text:name="Xd943e305af5cf1a75c6c3bc4f417d115f6b456c"/><text:bookmark-end text:name="Xe9faee9f46c5acaa8066e23fad52a5c7938a073"/>7.1.2.2 Subordinate CA certificates</text:h>
      <text:list text:style-name="LFO57">
        <text:list-item text:start-value="1">
          <text:p text:style-name="P715"><text:span text:style-name="VerbatimChar">certificatePolicies</text:span><text:s/>(SHALL be present)</text:p>
        </text:list-item>
      </text:list>
      <text:list text:style-name="LFO1" text:continue-numbering="true">
        <text:list-item>
          <text:p text:style-name="P716">This extension SHOULD NOT be marked critical.</text:p>
        </text:list-item>
        <text:list-item>
          <text:p text:style-name="P717">If the value of this extension includes a<text:s/><text:span text:style-name="VerbatimChar">PolicyInformation</text:span><text:s/>which contains a qualifier of type<text:s/><text:span text:style-name="VerbatimChar">id-qt-cps</text:span><text:s/>(OID: 1.3.6.1.5.5.7.2.1), then the value of the qualifier SHALL be a HTTP or HTTPS URL for the Issuing CA’s CP and/or CPS, Relying Party Agreement, or other pointer to online policy information provided by the Issuing CA. If a qualifier of type<text:s/><text:span text:style-name="VerbatimChar">id-qt-unotice</text:span><text:s/>(OID: 1.3.6.1.5.5.7.2.2) is included, then it SHALL contain<text:s/><text:span text:style-name="VerbatimChar">explicitText</text:span><text:s/>and SHALL NOT contain<text:s/><text:span text:style-name="VerbatimChar">noticeRef</text:span>.</text:p>
        </text:list-item>
      </text:list>
      <text:list text:style-name="LFO57" text:continue-numbering="true">
        <text:list-item>
          <text:p text:style-name="P718"><text:span text:style-name="VerbatimChar">cRLDistributionPoints</text:span><text:s/>(SHALL be present)</text:p>
        </text:list-item>
      </text:list>
      <text:list text:style-name="LFO1" text:continue-numbering="true">
        <text:list-item>
          <text:p text:style-name="P719">This extension SHALL be present and SHALL NOT be marked critical. It SHALL contain the HTTP URL of the CA’s CRL service.</text:p>
        </text:list-item>
      </text:list>
      <text:list text:style-name="LFO57" text:continue-numbering="true">
        <text:list-item>
          <text:p text:style-name="P720"><text:span text:style-name="VerbatimChar">authorityInformationAccess</text:span><text:s/>(SHOULD be present)</text:p>
        </text:list-item>
      </text:list>
      <text:list text:style-name="LFO1" text:continue-numbering="true">
        <text:list-item>
          <text:p text:style-name="P721">This extension SHALL NOT be marked critical.</text:p>
        </text:list-item>
        <text:list-item>
          <text:p text:style-name="P722">It SHOULD contain the HTTP URL of the Issuing CA Certificate (<text:span text:style-name="VerbatimChar">accessMethod</text:span><text:s/>= 1.3.6.1.5.5.7.48.2). It MAY contain the HTTP URL of the Issuing CA OCSP responder (<text:span text:style-name="VerbatimChar">accessMethod</text:span><text:s/>= 1.3.6.1.5.5.7.48.1).</text:p>
        </text:list-item>
      </text:list>
      <text:list text:style-name="LFO57" text:continue-numbering="true">
        <text:list-item>
          <text:p text:style-name="P723"><text:span text:style-name="VerbatimChar">basicConstraints</text:span><text:s/>(SHALL be present)</text:p>
        </text:list-item>
      </text:list>
      <text:list text:style-name="LFO1" text:continue-numbering="true">
        <text:list-item>
          <text:p text:style-name="P724">This extension SHALL be marked critical. The<text:s/><text:span text:style-name="VerbatimChar">cA</text:span><text:s/>field SHALL be set true. The<text:s/><text:span text:style-name="VerbatimChar">pathLenConstraint</text:span><text:s/>field MAY be present.</text:p>
        </text:list-item>
      </text:list>
      <text:list text:style-name="LFO57" text:continue-numbering="true">
        <text:list-item>
          <text:p text:style-name="P725"><text:span text:style-name="VerbatimChar">keyUsage</text:span><text:s/>(SHALL be present)</text:p>
        </text:list-item>
      </text:list>
      <text:list text:style-name="LFO1" text:continue-numbering="true">
        <text:list-item>
          <text:p text:style-name="P726">This extension SHALL be marked critical. Bit positions for<text:s/><text:span text:style-name="VerbatimChar">keyCertSign</text:span><text:s/>and<text:s/><text:span text:style-name="VerbatimChar">cRLSign</text:span><text:s/>SHALL be set. If the Subordinate CA Private Key is used for signing OCSP responses, then the<text:s/><text:span text:style-name="VerbatimChar">digitalSignature</text:span><text:s/>bit SHALL be set.</text:p>
        </text:list-item>
      </text:list>
      <text:list text:style-name="LFO57" text:continue-numbering="true">
        <text:list-item>
          <text:p text:style-name="P727"><text:span text:style-name="VerbatimChar">nameConstraints</text:span><text:s/>(MAY be present)</text:p>
        </text:list-item>
      </text:list>
      <text:list text:style-name="LFO1" text:continue-numbering="true">
        <text:list-item>
          <text:p text:style-name="P728">This extension SHOULD be marked critical<text:span text:style-name="FootnoteReference"><text:note text:note-class="footnote" text:id="_ftn0"><text:note-citation>1</text:note-citation><text:note-body><text:p text:style-name="FootnoteText"><text:s/>Non-critical Name Constraints are an exception to<text:s/><text:a xlink:href="https://datatracker.ietf.org/doc/html/rfc5280#section-4.2.1.10" office:target-frame-name="_top" xlink:show="replace"><text:span text:style-name="Hyperlink">RFC 5280 (4.2.1.10)</text:span></text:a>, however, they MAY be used until the<text:s/><text:span text:style-name="VerbatimChar">nameConstraints</text:span><text:s/>extension is supported by Application Software Suppliers whose software is used by a substantial portion of Relying Parties worldwide.</text:p></text:note-body></text:note></text:span>.</text:p>
        </text:list-item>
      </text:list>
      <text:list text:style-name="LFO58">
        <text:list-item text:start-value="7">
          <text:p text:style-name="P729"><text:span text:style-name="VerbatimChar">extKeyUsage</text:span><text:s/>(MAY be present for Cross Certificates; SHALL be present otherwise)</text:p>
        </text:list-item>
      </text:list>
      <text:list text:style-name="LFO1" text:continue-numbering="true">
        <text:list-item>
          <text:p text:style-name="P730">For Cross Certificates that share a Subject Distinguished Name and Subject Public Key with a Root CA Certificate operated in accordance with these Requirements, this extension MAY be present. If present, this extension SHOULD NOT be marked critical. This extension SHALL only contain usages for which the Issuing CA has verified the Cross Certificate is authorized to assert. This extension SHALL NOT contain the<text:s/><text:span text:style-name="VerbatimChar">anyExtendedKeyUsage</text:span><text:s/>usage.</text:p>
        </text:list-item>
        <text:list-item>
          <text:p text:style-name="P731">For all other Subordinate CA Certificates, including Technically Constrained Subordinate CA Certificates:</text:p>
        </text:list-item>
        <text:list-item>
          <text:p text:style-name="P732">This extension SHALL be present and SHOULD NOT be marked critical<text:span text:style-name="FootnoteReference"><text:note text:note-class="footnote" text:id="_ftn1"><text:note-citation>2</text:note-citation><text:note-body><text:p text:style-name="FootnoteText"><text:s/>While<text:s/><text:a xlink:href="https://datatracker.ietf.org/doc/html/rfc5280#section-4.2.1.12" office:target-frame-name="_top" xlink:show="replace"><text:span text:style-name="Hyperlink">RFC 5280, Section 4.2.1.12</text:span></text:a>, notes that this extension will generally only appear within end-entity Certificates, these Requirements make use of this extension to further protect relying parties by limiting the scope of Subordinate Certificates, as implemented by a number of Application Software Suppliers.</text:p></text:note-body></text:note></text:span>.</text:p>
        </text:list-item>
        <text:list-item>
          <text:p text:style-name="P733">For Subordinate CA Certificates that will be used to issue S/MIME Certificates, the value<text:s/><text:span text:style-name="VerbatimChar">id-kp-emailProtection</text:span><text:s/>SHALL be present. The values<text:s/><text:span text:style-name="VerbatimChar">id-kp-serverAuth</text:span>,<text:s/><text:span text:style-name="VerbatimChar">id-kp-codeSigning</text:span>,<text:s/><text:span text:style-name="VerbatimChar">id-kp-timeStamping</text:span>, and<text:s/><text:span text:style-name="VerbatimChar">anyExtendedKeyUsage</text:span><text:s/>SHALL NOT be present. Other values MAY be present.</text:p>
        </text:list-item>
      </text:list>
      <text:list text:style-name="LFO59">
        <text:list-item text:start-value="8">
          <text:p text:style-name="P734"><text:span text:style-name="VerbatimChar">authorityKeyIdentifier</text:span><text:s/>(SHALL be present)</text:p>
        </text:list-item>
      </text:list>
      <text:list text:style-name="LFO1" text:continue-numbering="true">
        <text:list-item>
          <text:p text:style-name="P735">This extension SHALL be present and SHALL NOT be marked critical. It SHALL contain a<text:s/><text:span text:style-name="VerbatimChar">keyIdentifier</text:span><text:s/>field and it SHALL NOT contain a<text:s/><text:span text:style-name="VerbatimChar">authorityCertIssuer</text:span><text:s/>or<text:s/><text:span text:style-name="VerbatimChar">authorityCertSerialNumber</text:span><text:s/>field.</text:p>
        </text:list-item>
      </text:list>
      <text:h text:style-name="Heading4" text:outline-level="4"><text:bookmark-start text:name="X50f08b77a34eaea1e1d5ce69e4814905b9166bd"/><text:bookmark-end text:name="Xd943e305af5cf1a75c6c3bc4f417d115f6b456c"/>7.1.2.3 Subscriber certificates</text:h>
      <text:list text:style-name="LFO60">
        <text:list-item text:start-value="1">
          <text:p text:style-name="P736"><text:span text:style-name="VerbatimChar">certificatePolicies</text:span><text:s/>(SHALL be present)</text:p>
        </text:list-item>
      </text:list>
      <text:list text:style-name="LFO1" text:continue-numbering="true">
        <text:list-item>
          <text:p text:style-name="P737">This extension SHALL be present and SHOULD NOT be marked critical. It SHALL include only one of the reserved<text:s/><text:span text:style-name="VerbatimChar">policyIdentifiers</text:span><text:s/>listed in<text:s/><text:a xlink:href="#Xd886d368fed64db74e3fc7a280ac2a3180671ff" office:target-frame-name="_top" xlink:show="replace"><text:span text:style-name="Hyperlink">Section 7.1.6.1</text:span></text:a>, and MAY contain one or more identifiers documented by the CA in its CP and/or CPS.</text:p>
        </text:list-item>
        <text:list-item>
          <text:p text:style-name="P738">If the value of this extension includes a<text:s/><text:span text:style-name="VerbatimChar">PolicyInformation</text:span><text:s/>which contains a qualifier of type<text:s/><text:span text:style-name="VerbatimChar">id-qt-cps</text:span><text:s/>(OID: 1.3.6.1.5.5.7.2.1), then the value of the qualifier SHALL be a HTTP or HTTPS URL for the Issuing CA’s CP and/or CPS, Relying Party Agreement, or other pointer to online policy information provided by the Issuing CA. If a qualifier of type<text:s/><text:span text:style-name="VerbatimChar">id-qt-unotice</text:span><text:s/>(OID: 1.3.6.1.5.5.7.2.2) is included, then it SHALL contain<text:s/><text:span text:style-name="VerbatimChar">explicitText</text:span><text:s/>and SHALL NOT contain<text:s/><text:span text:style-name="VerbatimChar">noticeRef</text:span>.</text:p>
        </text:list-item>
      </text:list>
      <text:list text:style-name="LFO60" text:continue-numbering="true">
        <text:list-item>
          <text:p text:style-name="P739"><text:span text:style-name="VerbatimChar">cRLDistributionPoints</text:span><text:s/>(SHALL be present)</text:p>
        </text:list-item>
      </text:list>
      <text:list text:style-name="LFO1" text:continue-numbering="true">
        <text:list-item>
          <text:p text:style-name="P740">This extension SHALL be present and SHOULD NOT be marked critical. It SHALL contain at least one<text:s/><text:span text:style-name="VerbatimChar">distributionPoint</text:span><text:s/>whose<text:s/><text:span text:style-name="VerbatimChar">fullName</text:span><text:s/>value includes a GeneralName of type<text:s/><text:span text:style-name="VerbatimChar">uniformResourceIdentifier</text:span><text:s/>that includes a HTTP URI where the Issuing CA’s CRL can be retrieved.</text:p>
        </text:list-item>
        <text:list-item>
          <text:p text:style-name="P741">For Legacy profiles only, following additional publicly accessible<text:s/><text:span text:style-name="VerbatimChar">fullName</text:span><text:s/>LDAP, FTP, or HTTP URIs MAY be specified.</text:p>
        </text:list-item>
      </text:list>
      <text:list text:style-name="LFO60" text:continue-numbering="true">
        <text:list-item>
          <text:p text:style-name="P742"><text:span text:style-name="VerbatimChar">authorityInformationAccess</text:span><text:s/>(SHALL be present)</text:p>
        </text:list-item>
      </text:list>
      <text:list text:style-name="LFO1" text:continue-numbering="true">
        <text:list-item>
          <text:p text:style-name="P743">This extension SHALL be present. It SHALL NOT be marked critical, and it SHALL contain at least one<text:s/><text:span text:style-name="VerbatimChar">accessMethod</text:span><text:s/>value of type<text:s/><text:span text:style-name="VerbatimChar">id-ad-ocsp</text:span><text:s/>that specifies the HTTP URI of the Issuing CA’s OCSP responder. Additional<text:s/><text:span text:style-name="VerbatimChar">id-ad-ocsp</text:span><text:s/>LDAP, FTP, or HTTP URIs MAY be specified. It SHOULD contain at least one<text:s/><text:span text:style-name="VerbatimChar">accessMethod</text:span><text:s/>value of type<text:s/><text:span text:style-name="VerbatimChar">id-ad-caIssuers</text:span><text:s/>that specifies the HTTP URI of the Issuing CA’s Certificate. Additional<text:s/><text:span text:style-name="VerbatimChar">id-ad-caIssuers</text:span><text:s/>LDAP, FTP, or HTTP URIs MAY be specified.</text:p>
        </text:list-item>
      </text:list>
      <text:list text:style-name="LFO60" text:continue-numbering="true">
        <text:list-item>
          <text:p text:style-name="P744"><text:span text:style-name="VerbatimChar">basicConstraints</text:span><text:s/>(optional)</text:p>
        </text:list-item>
      </text:list>
      <text:list text:style-name="LFO1" text:continue-numbering="true">
        <text:list-item>
          <text:p text:style-name="P745">The<text:s/><text:span text:style-name="VerbatimChar">cA</text:span><text:s/>field SHALL NOT be true.<text:s/><text:span text:style-name="VerbatimChar">pathLenConstraint</text:span><text:s/>field SHALL NOT be present.</text:p>
        </text:list-item>
      </text:list>
      <text:list text:style-name="LFO60" text:continue-numbering="true">
        <text:list-item>
          <text:p text:style-name="P746"><text:span text:style-name="VerbatimChar">keyUsage</text:span><text:s/>(SHALL be present)</text:p>
        </text:list-item>
      </text:list>
      <text:list text:style-name="LFO1" text:continue-numbering="true">
        <text:list-item>
          <text:p text:style-name="P747">This extension SHALL be present and SHOULD be marked critical.</text:p>
        </text:list-item>
      </text:list>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list text:style-name="LFO1" text:continue-numbering="true">
              <text:list-item>
                <text:p text:style-name="P754">Generation</text:p>
              </text:list-item>
            </text:list>
          </table:table-cell>
          <table:table-cell table:style-name="TableCell755">
            <text:list text:style-name="LFO1" text:continue-numbering="true">
              <text:list-item>
                <text:p text:style-name="P756"><text:span text:style-name="VerbatimChar">rsaEncryption</text:span></text:p>
              </text:list-item>
            </text:list>
          </table:table-cell>
          <table:table-cell table:style-name="TableCell757">
            <text:list text:style-name="LFO1" text:continue-numbering="true">
              <text:list-item>
                <text:p text:style-name="P758"><text:span text:style-name="VerbatimChar">id-ecPublicKey</text:span></text:p>
              </text:list-item>
            </text:list>
          </table:table-cell>
        </table:table-row>
        <table:table-row table:style-name="TableRow759">
          <table:table-cell table:style-name="TableCell760">
            <text:list text:style-name="LFO1" text:continue-numbering="true">
              <text:list-item>
                <text:p text:style-name="P761">Strict</text:p>
              </text:list-item>
            </text:list>
          </table:table-cell>
          <table:table-cell table:style-name="TableCell762">
            <text:list text:style-name="LFO1" text:continue-numbering="true">
              <text:list-item>
                <text:p text:style-name="P763">For signing only, bit positions SHALL be set for<text:s/><text:span text:style-name="VerbatimChar">digitalSignature</text:span><text:s/>and MAY be set for<text:s/><text:span text:style-name="VerbatimChar">nonRepudiation</text:span>.For key management only, bit positions SHALL be set for<text:s/><text:span text:style-name="VerbatimChar">keyEncipherment</text:span>.For dual use, bit positions SHALL be set for<text:s/><text:span text:style-name="VerbatimChar">digitalSignature</text:span><text:s/>and<text:s/><text:span text:style-name="VerbatimChar">keyEncipherment</text:span><text:s/>and MAY be set for<text:s/><text:span text:style-name="VerbatimChar">nonRepudiation</text:span>.</text:p>
              </text:list-item>
            </text:list>
          </table:table-cell>
          <table:table-cell table:style-name="TableCell764">
            <text:list text:style-name="LFO1" text:continue-numbering="true">
              <text:list-item>
                <text:p text:style-name="P765">For signing only, bit positions SHALL be set for<text:s/><text:span text:style-name="VerbatimChar">digitalSignature</text:span><text:s/>and MAY be set for<text:s/><text:span text:style-name="VerbatimChar">nonRepudiation</text:span>.For key management only, bit positions SHALL be set for<text:s/><text:span text:style-name="VerbatimChar">keyAgreement</text:span><text:s/>and MAY be set for<text:s/><text:span text:style-name="VerbatimChar">encipherOnly</text:span><text:s/>or<text:s/><text:span text:style-name="VerbatimChar">decipherOnly</text:span>.For dual use, bit positions SHALL be set for<text:s/><text:span text:style-name="VerbatimChar">digitalSignature</text:span><text:s/>and<text:s/><text:span text:style-name="VerbatimChar">keyAgreement</text:span><text:s/>and MAY be set for<text:s/><text:span text:style-name="VerbatimChar">nonRepudiation</text:span><text:s/>and for<text:s/><text:span text:style-name="VerbatimChar">encipherOnly</text:span><text:s/>or<text:s/><text:span text:style-name="VerbatimChar">decipherOnly</text:span><text:s/>(only if<text:s/><text:span text:style-name="VerbatimChar">keyAgreement</text:span><text:s/>is set).</text:p>
              </text:list-item>
            </text:list>
          </table:table-cell>
        </table:table-row>
        <table:table-row table:style-name="TableRow766">
          <table:table-cell table:style-name="TableCell767">
            <text:list text:style-name="LFO1" text:continue-numbering="true">
              <text:list-item>
                <text:p text:style-name="P768">Multipurpose and Legacy</text:p>
              </text:list-item>
            </text:list>
          </table:table-cell>
          <table:table-cell table:style-name="TableCell769">
            <text:list text:style-name="LFO1" text:continue-numbering="true">
              <text:list-item>
                <text:p text:style-name="P770">For signing only, bit positions SHALL be set for<text:s/><text:span text:style-name="VerbatimChar">digitalSignature</text:span><text:s/>and MAY be set for<text:s/><text:span text:style-name="VerbatimChar">nonRepudiation</text:span>.For key management only, bit positions SHALL be set for<text:s/><text:span text:style-name="VerbatimChar">keyEncipherment</text:span><text:s/>and MAY be set for<text:s/><text:span text:style-name="VerbatimChar">dataEncipherment</text:span>.For dual use, bit positions SHALL be set for<text:s/><text:span text:style-name="VerbatimChar">digitalSignature</text:span><text:s/>and<text:s/><text:span text:style-name="VerbatimChar">keyEncipherment</text:span><text:s/>and MAY be set for<text:s/><text:span text:style-name="VerbatimChar">nonRepudiation</text:span><text:s/>and<text:s/><text:span text:style-name="VerbatimChar">dataEncipherment</text:span>.</text:p>
              </text:list-item>
            </text:list>
          </table:table-cell>
          <table:table-cell table:style-name="TableCell771">
            <text:list text:style-name="LFO1" text:continue-numbering="true">
              <text:list-item>
                <text:p text:style-name="P772">For signing only, bit positions SHALL be set for<text:s/><text:span text:style-name="VerbatimChar">digitalSignature</text:span><text:s/>and MAY be set for<text:s/><text:span text:style-name="VerbatimChar">nonRepudiation</text:span>.For key management only, bit positions SHALL be set for<text:s/><text:span text:style-name="VerbatimChar">keyAgreement</text:span><text:s/>and MAY be set for<text:s/><text:span text:style-name="VerbatimChar">encipherOnly</text:span><text:s/>or<text:s/><text:span text:style-name="VerbatimChar">decipherOnly</text:span>.For dual use, bit positions SHALL be set for<text:s/><text:span text:style-name="VerbatimChar">digitalSignature</text:span><text:s/>and<text:s/><text:span text:style-name="VerbatimChar">keyAgreement</text:span><text:s/>and MAY be set for<text:s/><text:span text:style-name="VerbatimChar">nonRepudiation</text:span><text:s/>and for<text:s/><text:span text:style-name="VerbatimChar">encipherOnly</text:span><text:s/>or<text:s/><text:span text:style-name="VerbatimChar">decipherOnly</text:span><text:s/>(only if<text:s/><text:span text:style-name="VerbatimChar">keyAgreement</text:span><text:s/>is set).</text:p>
              </text:list-item>
            </text:list>
          </table:table-cell>
        </table:table-row>
      </table:table>
      <text:list text:style-name="LFO1" text:continue-numbering="true">
        <text:list-item>
          <text:p text:style-name="P773">Other bit positions SHALL NOT be set.</text:p>
        </text:list-item>
      </text:list>
      <text:list text:style-name="LFO60" text:continue-numbering="true">
        <text:list-item>
          <text:p text:style-name="P774"><text:span text:style-name="VerbatimChar">extKeyUsage</text:span><text:s/>(SHALL be present)</text:p>
        </text:list-item>
      </text:list>
      <table:table table:style-name="Table775">
        <table:table-columns>
          <table:table-column table:style-name="TableColumn776"/>
          <table:table-column table:style-name="TableColumn777"/>
        </table:table-columns>
        <table:table-row table:style-name="TableRow778">
          <table:table-cell table:style-name="TableCell779">
            <text:list text:style-name="LFO1" text:continue-numbering="true">
              <text:list-item>
                <text:p text:style-name="P780">Generation</text:p>
              </text:list-item>
            </text:list>
          </table:table-cell>
          <table:table-cell table:style-name="TableCell781">
            <text:list text:style-name="LFO1" text:continue-numbering="true">
              <text:list-item>
                <text:p text:style-name="P782"><text:span text:style-name="VerbatimChar">KeyPurposeId</text:span></text:p>
              </text:list-item>
            </text:list>
          </table:table-cell>
        </table:table-row>
        <table:table-row table:style-name="TableRow783">
          <table:table-cell table:style-name="TableCell784">
            <text:list text:style-name="LFO1" text:continue-numbering="true">
              <text:list-item>
                <text:p text:style-name="P785">Strict</text:p>
              </text:list-item>
            </text:list>
          </table:table-cell>
          <table:table-cell table:style-name="TableCell786">
            <text:list text:style-name="LFO1" text:continue-numbering="true">
              <text:list-item>
                <text:p text:style-name="P787"><text:span text:style-name="VerbatimChar">id-kp-emailProtection</text:span><text:s/>SHALL be present. Other values SHALL NOT be present.</text:p>
              </text:list-item>
            </text:list>
          </table:table-cell>
        </table:table-row>
        <table:table-row table:style-name="TableRow788">
          <table:table-cell table:style-name="TableCell789">
            <text:list text:style-name="LFO1" text:continue-numbering="true">
              <text:list-item>
                <text:p text:style-name="P790">Multipurpose and Legacy</text:p>
              </text:list-item>
            </text:list>
          </table:table-cell>
          <table:table-cell table:style-name="TableCell791">
            <text:list text:style-name="LFO1" text:continue-numbering="true">
              <text:list-item>
                <text:p text:style-name="P792"><text:span text:style-name="VerbatimChar">id-kp-emailProtection</text:span><text:s/>SHALL be present. Other values MAY be present.</text:p>
              </text:list-item>
            </text:list>
          </table:table-cell>
        </table:table-row>
      </table:table>
      <text:list text:style-name="LFO1" text:continue-numbering="true">
        <text:list-item>
          <text:p text:style-name="P793">The value<text:s/><text:span text:style-name="VerbatimChar">anyExtendedKeyUsage</text:span><text:s/>SHALL NOT be present.</text:p>
        </text:list-item>
      </text:list>
      <text:list text:style-name="LFO60" text:continue-numbering="true">
        <text:list-item>
          <text:p text:style-name="P794"><text:span text:style-name="VerbatimChar">authorityKeyIdentifier</text:span><text:s/>(SHALL be present)</text:p>
        </text:list-item>
      </text:list>
      <text:list text:style-name="LFO1" text:continue-numbering="true">
        <text:list-item>
          <text:p text:style-name="P795">This extension SHALL be present and SHALL NOT be marked critical. The<text:s/><text:span text:style-name="VerbatimChar">keyIdentifier</text:span><text:s/>field SHALL be present.<text:s/><text:span text:style-name="VerbatimChar">authorityCertIssuer</text:span><text:s/>and<text:s/><text:span text:style-name="VerbatimChar">authorityCertSerialNumber</text:span><text:s/>fields SHALL NOT be present.</text:p>
        </text:list-item>
      </text:list>
      <text:list text:style-name="LFO60" text:continue-numbering="true">
        <text:list-item>
          <text:p text:style-name="P796"><text:span text:style-name="VerbatimChar">subjectAlternativeName</text:span><text:s/>(SHALL be present)</text:p>
        </text:list-item>
      </text:list>
      <text:list text:style-name="LFO1" text:continue-numbering="true">
        <text:list-item>
          <text:p text:style-name="P797">This extension SHALL be present and SHOULD NOT be marked critical unless the<text:s/><text:span text:style-name="VerbatimChar">subject</text:span><text:s/>field is an empty sequence.</text:p>
        </text:list-item>
        <text:list-item>
          <text:p text:style-name="P798">The value of this extension SHALL be encoded as specified in<text:s/><text:a xlink:href="#X12884e1a7574c6c56b77afeabe09db56b0a2180" office:target-frame-name="_top" xlink:show="replace"><text:span text:style-name="Hyperlink">Section 7.1.4.2.1</text:span></text:a>.</text:p>
        </text:list-item>
      </text:list>
      <text:list text:style-name="LFO60" text:continue-numbering="true">
        <text:list-item>
          <text:p text:style-name="P799"><text:span text:style-name="VerbatimChar">smimeCapabilities</text:span><text:s/>(optional)</text:p>
        </text:list-item>
      </text:list>
      <text:list text:style-name="LFO1" text:continue-numbering="true">
        <text:list-item>
          <text:p text:style-name="P800">This extension MAY be present and SHALL NOT be marked critical. May indicate cryptographic capabilities of the sender of a signed S/MIME message, defined in<text:s/><text:a xlink:href="https://datatracker.ietf.org/doc/html/rfc4262" office:target-frame-name="_top" xlink:show="replace"><text:span text:style-name="Hyperlink">RFC 4262</text:span></text:a>.</text:p>
        </text:list-item>
      </text:list>
      <text:list text:style-name="LFO60" text:continue-numbering="true">
        <text:list-item>
          <text:p text:style-name="P801"><text:span text:style-name="VerbatimChar">subjectDirectoryAttributes</text:span><text:s/>(optional)</text:p>
        </text:list-item>
      </text:list>
      <table:table table:style-name="Table802">
        <table:table-columns>
          <table:table-column table:style-name="TableColumn803"/>
          <table:table-column table:style-name="TableColumn804"/>
        </table:table-columns>
        <table:table-row table:style-name="TableRow805">
          <table:table-cell table:style-name="TableCell806">
            <text:list text:style-name="LFO1" text:continue-numbering="true">
              <text:list-item>
                <text:p text:style-name="P807">Generation</text:p>
              </text:list-item>
            </text:list>
          </table:table-cell>
          <table:table-cell table:style-name="TableCell808">
            <text:list text:style-name="LFO1" text:continue-numbering="true">
              <text:list-item>
                <text:p text:style-name="P809"><text:span text:style-name="VerbatimChar">subjectDirectoryAttributes</text:span></text:p>
              </text:list-item>
            </text:list>
          </table:table-cell>
        </table:table-row>
        <table:table-row table:style-name="TableRow810">
          <table:table-cell table:style-name="TableCell811">
            <text:list text:style-name="LFO1" text:continue-numbering="true">
              <text:list-item>
                <text:p text:style-name="P812">Strict and Multipurpose</text:p>
              </text:list-item>
            </text:list>
          </table:table-cell>
          <table:table-cell table:style-name="TableCell813">
            <text:list text:style-name="LFO1" text:continue-numbering="true">
              <text:list-item>
                <text:p text:style-name="P814">Prohibited</text:p>
              </text:list-item>
            </text:list>
          </table:table-cell>
        </table:table-row>
        <table:table-row table:style-name="TableRow815">
          <table:table-cell table:style-name="TableCell816">
            <text:list text:style-name="LFO1" text:continue-numbering="true">
              <text:list-item>
                <text:p text:style-name="P817">Legacy</text:p>
              </text:list-item>
            </text:list>
          </table:table-cell>
          <table:table-cell table:style-name="TableCell818">
            <text:list text:style-name="LFO1" text:continue-numbering="true">
              <text:list-item>
                <text:p text:style-name="P819">MAY be present and SHALL NOT be marked critical.</text:p>
              </text:list-item>
            </text:list>
          </table:table-cell>
        </table:table-row>
      </table:table>
      <text:list text:style-name="LFO1" text:continue-numbering="true">
        <text:list-item>
          <text:p text:style-name="P820">May contain verified attributes which are not part of the Subject’s Distinguished Name such as dateOfBirth, placeOfBirth, gender, countryOfCitizenship, or countryOfResidence in accordance with<text:s/><text:a xlink:href="https://tools.ietf.org/html/rfc3739#section-3.2.2" office:target-frame-name="_top" xlink:show="replace"><text:span text:style-name="Hyperlink">RFC 3739 Section 3.2.2</text:span></text:a>.</text:p>
        </text:list-item>
      </text:list>
      <text:list text:style-name="LFO60" text:continue-numbering="true">
        <text:list-item>
          <text:p text:style-name="P821">qcStatements (optional)</text:p>
        </text:list-item>
      </text:list>
      <text:list text:style-name="LFO1" text:continue-numbering="true">
        <text:list-item>
          <text:p text:style-name="P822">This extension MAY be present and SHALL NOT be marked critical. Indicates a Certificate that is issued as Qualified within a defined legal framework from an identified country or set of countries in accordance with<text:s/><text:a xlink:href="https://tools.ietf.org/html/rfc3739#section-3.2.6" office:target-frame-name="_top" xlink:show="replace"><text:span text:style-name="Hyperlink">RFC 3739 Section 3.2.6</text:span></text:a><text:s/>and/or ETSI EN 319 412-5, Section 4.</text:p>
        </text:list-item>
      </text:list>
      <text:list text:style-name="LFO60" text:continue-numbering="true">
        <text:list-item>
          <text:p text:style-name="P823">Legal Entity Identifier (optional)</text:p>
        </text:list-item>
      </text:list>
      <table:table table:style-name="Table824">
        <table:table-columns>
          <table:table-column table:style-name="TableColumn825"/>
          <table:table-column table:style-name="TableColumn826"/>
        </table:table-columns>
        <table:table-row table:style-name="TableRow827">
          <table:table-cell table:style-name="TableCell828">
            <text:list text:style-name="LFO1" text:continue-numbering="true">
              <text:list-item>
                <text:p text:style-name="P829">Generation</text:p>
              </text:list-item>
            </text:list>
          </table:table-cell>
          <table:table-cell table:style-name="TableCell830">
            <text:list text:style-name="LFO1" text:continue-numbering="true">
              <text:list-item>
                <text:p text:style-name="P831">LEI</text:p>
              </text:list-item>
            </text:list>
          </table:table-cell>
        </table:table-row>
        <table:table-row table:style-name="TableRow832">
          <table:table-cell table:style-name="TableCell833">
            <text:list text:style-name="LFO1" text:continue-numbering="true">
              <text:list-item>
                <text:p text:style-name="P834"><text:span text:style-name="VerbatimChar">Mailbox-validated</text:span></text:p>
              </text:list-item>
            </text:list>
          </table:table-cell>
          <table:table-cell table:style-name="TableCell835">
            <text:list text:style-name="LFO1" text:continue-numbering="true">
              <text:list-item>
                <text:p text:style-name="P836">Prohibited</text:p>
              </text:list-item>
            </text:list>
          </table:table-cell>
        </table:table-row>
        <table:table-row table:style-name="TableRow837">
          <table:table-cell table:style-name="TableCell838">
            <text:list text:style-name="LFO1" text:continue-numbering="true">
              <text:list-item>
                <text:p text:style-name="P839"><text:span text:style-name="VerbatimChar">Organization-validated</text:span></text:p>
              </text:list-item>
            </text:list>
          </table:table-cell>
          <table:table-cell table:style-name="TableCell840">
            <text:list text:style-name="LFO1" text:continue-numbering="true">
              <text:list-item>
                <text:p text:style-name="P841">LEI (1.3.6.1.4.1.52266.1) MAY be present and SHALL NOT be marked critical.</text:p>
              </text:list-item>
            </text:list>
          </table:table-cell>
        </table:table-row>
        <table:table-row table:style-name="TableRow842">
          <table:table-cell table:style-name="TableCell843">
            <text:list text:style-name="LFO1" text:continue-numbering="true">
              <text:list-item>
                <text:p text:style-name="P844"><text:span text:style-name="VerbatimChar">Sponsor-validated</text:span></text:p>
              </text:list-item>
            </text:list>
          </table:table-cell>
          <table:table-cell table:style-name="TableCell845">
            <text:list text:style-name="LFO1" text:continue-numbering="true">
              <text:list-item>
                <text:p text:style-name="P846">LEI (1.3.6.1.4.1.52266.1) or for role (1.3.6.1.4.1.52266.2) MAY be present and SHALL NOT be marked critical.</text:p>
              </text:list-item>
            </text:list>
          </table:table-cell>
        </table:table-row>
        <table:table-row table:style-name="TableRow847">
          <table:table-cell table:style-name="TableCell848">
            <text:list text:style-name="LFO1" text:continue-numbering="true">
              <text:list-item>
                <text:p text:style-name="P849"><text:span text:style-name="VerbatimChar">Individual-validated</text:span></text:p>
              </text:list-item>
            </text:list>
          </table:table-cell>
          <table:table-cell table:style-name="TableCell850">
            <text:list text:style-name="LFO1" text:continue-numbering="true">
              <text:list-item>
                <text:p text:style-name="P851">Prohibited</text:p>
              </text:list-item>
            </text:list>
          </table:table-cell>
        </table:table-row>
      </table:table>
      <text:list text:style-name="LFO1" text:continue-numbering="true">
        <text:list-item>
          <text:p text:style-name="P852">The Legal Entity Identifier (LEI) is a 20-character, alpha-numeric code used in accordance with ISO 17442-1:2020, Clause 6 and ISO 17442-2:2020, Clause 4.</text:p>
        </text:list-item>
        <text:list-item>
          <text:p text:style-name="P853">The CA SHALL verify that the RegistrationStatus for the LEI record is ISSUED and the EntityStatus is ACTIVE. The CA SHALL only allow use of an LEI if the ValidationSources entry is FULLY_CORROBORATED. An LEI SHALL NOT be used if ValidationSources entry is PARTIALLY_CORROBORATED, PENDING, or ENTITY_SUPPLIED_ONLY.</text:p>
        </text:list-item>
        <text:list-item>
          <text:p text:style-name="P854">In cases where the “role” LEI is used, the CA SHALL verify that the LEI data reference is assigned to the Individual Subject whose identity has been verified in accordance with<text:s/><text:a xlink:href="#X18dd3c1d74f402b4134c951896866aab7ea17cc" office:target-frame-name="_top" xlink:show="replace"><text:span text:style-name="Hyperlink">Section 3.2.4</text:span></text:a>.</text:p>
        </text:list-item>
      </text:list>
      <text:list text:style-name="LFO60" text:continue-numbering="true">
        <text:list-item>
          <text:p text:style-name="P855">Adobe Extensions (optional)</text:p>
        </text:list-item>
      </text:list>
      <table:table table:style-name="Table856">
        <table:table-columns>
          <table:table-column table:style-name="TableColumn857"/>
          <table:table-column table:style-name="TableColumn858"/>
        </table:table-columns>
        <table:table-row table:style-name="TableRow859">
          <table:table-cell table:style-name="TableCell860">
            <text:list text:style-name="LFO1" text:continue-numbering="true">
              <text:list-item>
                <text:p text:style-name="P861">Generation</text:p>
              </text:list-item>
            </text:list>
          </table:table-cell>
          <table:table-cell table:style-name="TableCell862">
            <text:list text:style-name="LFO1" text:continue-numbering="true">
              <text:list-item>
                <text:p text:style-name="P863">Adobe Extensions</text:p>
              </text:list-item>
            </text:list>
          </table:table-cell>
        </table:table-row>
        <table:table-row table:style-name="TableRow864">
          <table:table-cell table:style-name="TableCell865">
            <text:list text:style-name="LFO1" text:continue-numbering="true">
              <text:list-item>
                <text:p text:style-name="P866">Strict</text:p>
              </text:list-item>
            </text:list>
          </table:table-cell>
          <table:table-cell table:style-name="TableCell867">
            <text:list text:style-name="LFO1" text:continue-numbering="true">
              <text:list-item>
                <text:p text:style-name="P868">Prohibited</text:p>
              </text:list-item>
            </text:list>
          </table:table-cell>
        </table:table-row>
        <table:table-row table:style-name="TableRow869">
          <table:table-cell table:style-name="TableCell870">
            <text:list text:style-name="LFO1" text:continue-numbering="true">
              <text:list-item>
                <text:p text:style-name="P871">Multipurpose and Legacy</text:p>
              </text:list-item>
            </text:list>
          </table:table-cell>
          <table:table-cell table:style-name="TableCell872">
            <text:list text:style-name="LFO1" text:continue-numbering="true">
              <text:list-item>
                <text:p text:style-name="P873">MAY be present and SHALL NOT be marked critical. May include the Adobe Time-stamp X509 extension (1.2.840.113583.1.1.9.1) or the Adobe ArchiveRevInfo extension (1.2.840.113583.1.1.9.2)</text:p>
              </text:list-item>
            </text:list>
          </table:table-cell>
        </table:table-row>
      </table:table>
      <text:h text:style-name="Heading4" text:outline-level="4"><text:bookmark-start text:name="X8d902466d3c406e108ff8f91879f6f207e7d8f4"/><text:bookmark-end text:name="X50f08b77a34eaea1e1d5ce69e4814905b9166bd"/>7.1.2.4 All certificates</text:h>
      <text:p text:style-name="FirstParagraph">All fields and extensions SHALL be set in accordance with<text:s/><text:a xlink:href="https://datatracker.ietf.org/doc/html/rfc5280" office:target-frame-name="_top" xlink:show="replace"><text:span text:style-name="Hyperlink">RFC 5280</text:span></text:a>. The CA SHALL NOT issue a Certificate that contains a<text:s/><text:span text:style-name="VerbatimChar">keyUsage</text:span><text:s/>flag,<text:s/><text:span text:style-name="VerbatimChar">extKeyUsage</text:span><text:s/>value, Certificate extension, or other data not specified in<text:s/><text:a xlink:href="#Xff8f0bb7e401e8653c021ca3396ed9b266cf7f7" office:target-frame-name="_top" xlink:show="replace"><text:span text:style-name="Hyperlink">Section 7.1.2.1</text:span></text:a>,<text:s/><text:a xlink:href="#X69e801b8fc728f7cdd5e9a7446b8728a75329d8" office:target-frame-name="_top" xlink:show="replace"><text:span text:style-name="Hyperlink">Section 7.1.2.2</text:span></text:a>, or<text:s/><text:a xlink:href="#X50f08b77a34eaea1e1d5ce69e4814905b9166bd" office:target-frame-name="_top" xlink:show="replace"><text:span text:style-name="Hyperlink">Section 7.1.2.3</text:span></text:a><text:s/>unless the CA is aware of a reason for including the data in the Certificate. The CA SHALL document such fields and extensions in its CP and/or CPS.</text:p>
      <text:p text:style-name="BodyText">CAs SHALL NOT issue a Certificate with:</text:p>
      <text:list text:style-name="LFO61">
        <text:list-item text:start-value="1">
          <text:p text:style-name="P874">Extensions that do not apply in the context of the public Internet (such as an<text:s/><text:span text:style-name="VerbatimChar">extKeyUsage</text:span><text:s/>value for a service that is only valid in the context of a privately managed network), unless:</text:p>
        </text:list-item>
      </text:list>
      <text:list text:style-name="LFO62">
        <text:list-item text:start-value="1">
          <text:list>
            <text:list-item text:start-value="1">
              <text:p text:style-name="P875">such value falls within an OID arc for which the Applicant demonstrates ownership, or</text:p>
            </text:list-item>
          </text:list>
        </text:list-item>
      </text:list>
      <text:list text:style-name="LFO62" text:continue-numbering="true">
        <text:list-item>
          <text:list>
            <text:list-item>
              <text:p text:style-name="P876">the Applicant can otherwise demonstrate the right to assert the data in a public context; or</text:p>
            </text:list-item>
          </text:list>
        </text:list-item>
      </text:list>
      <text:list text:style-name="LFO61" text:continue-numbering="true">
        <text:list-item>
          <text:p text:style-name="P877">semantics that, if included, will mislead a Relying Party about the Certificate information verified by the CA (such as including an<text:s/><text:span text:style-name="VerbatimChar">extKeyUsage</text:span><text:s/>value for a smart card, where the CA is not able to verify that the corresponding Private Key is confined to such hardware due to remote issuance).</text:p>
        </text:list-item>
      </text:list>
      <text:h text:style-name="Heading3" text:outline-level="3"><text:bookmark-start text:name="_Toc102993907"/><text:bookmark-start text:name="Xe8d74dc6bb127d217fc11248b8c986acc35ebab"/><text:bookmark-end text:name="Xb3826f238ee75397b34dce3f4108feb7e2c0fe1"/><text:bookmark-end text:name="X8d902466d3c406e108ff8f91879f6f207e7d8f4"/>7.1.3 Algorithm object identifiers<text:bookmark-end text:name="_Toc102993907"/></text:h>
      <text:h text:style-name="Heading4" text:outline-level="4"><text:bookmark-start text:name="X789f64d56178ba8203f2f1417983d0672f61285"/>7.1.3.1 SubjectPublicKeyInfo</text:h>
      <text:p text:style-name="FirstParagraph">The following requirements apply to the<text:s/><text:span text:style-name="VerbatimChar">subjectPublicKeyInfo</text:span><text:s/>field within a Certificate. No other encodings are permitted.</text:p>
      <text:h text:style-name="Heading5" text:outline-level="5"><text:bookmark-start text:name="X8d5ab27ac2ac9c10b25bf8e9761e03241ecdf00"/>7.1.3.1.1 RSA</text:h>
      <text:p text:style-name="FirstParagraph">The CA SHALL indicate an RSA key using the rsaEncryption (OID: 1.2.840.113549.1.1.1) algorithm identifier. The parameters SHALL be present, and SHALL be an explicit NULL.</text:p>
      <text:p text:style-name="BodyText">The CA SHALL NOT use a different algorithm, such as the id-RSASSA-PSS (OID: 1.2.840.113549.1.1.10) algorithm identifier, to indicate an RSA key.</text:p>
      <text:p text:style-name="BodyText">When encoded, the<text:s/><text:span text:style-name="VerbatimChar">AlgorithmIdentifier</text:span><text:s/>for RSA keys SHALL be byte-for-byte identical with the following hex-encoded bytes:<text:s/><text:span text:style-name="VerbatimChar">300d06092a864886f70d0101010500</text:span></text:p>
      <text:h text:style-name="Heading5" text:outline-level="5"><text:bookmark-start text:name="Xa97ddf945563c58c6ae270851fedd528a142e59"/><text:bookmark-end text:name="X8d5ab27ac2ac9c10b25bf8e9761e03241ecdf00"/>7.1.3.1.2 ECDSA</text:h>
      <text:p text:style-name="FirstParagraph">The CA SHALL indicate an ECDSA key using the id-ecPublicKey (OID: 1.2.840.10045.2.1) algorithm identifier. The parameters SHALL use the<text:s/><text:span text:style-name="VerbatimChar">namedCurve</text:span><text:s/>encoding.</text:p>
      <text:list text:style-name="LFO63" text:continue-numbering="true">
        <text:list-item>
          <text:p text:style-name="P878">For P-256 keys, the<text:s/><text:span text:style-name="VerbatimChar">namedCurve</text:span><text:s/>SHALL be secp256r1 (OID: 1.2.840.10045.3.1.7).</text:p>
        </text:list-item>
        <text:list-item>
          <text:p text:style-name="P879">For P-384 keys, the<text:s/><text:span text:style-name="VerbatimChar">namedCurve</text:span><text:s/>SHALL be secp384r1 (OID: 1.3.132.0.34).</text:p>
        </text:list-item>
        <text:list-item>
          <text:p text:style-name="P880">For P-521 keys, the<text:s/><text:span text:style-name="VerbatimChar">namedCurve</text:span><text:s/>SHALL be secp521r1 (OID: 1.3.132.0.35).</text:p>
        </text:list-item>
      </text:list>
      <text:p text:style-name="FirstParagraph">When encoded, the<text:s/><text:span text:style-name="VerbatimChar">AlgorithmIdentifier</text:span><text:s/>for ECDSA keys SHALL be byte-for-byte identical with the following hex-encoded bytes:</text:p>
      <text:list text:style-name="LFO64" text:continue-numbering="true">
        <text:list-item>
          <text:p text:style-name="P881">For P-256 keys,<text:s/><text:span text:style-name="VerbatimChar">301306072a8648ce3d020106082a8648ce3d030107</text:span>.</text:p>
        </text:list-item>
        <text:list-item>
          <text:p text:style-name="P882">For P-384 keys,<text:s/><text:span text:style-name="VerbatimChar">301006072a8648ce3d020106052b81040022</text:span>.</text:p>
        </text:list-item>
        <text:list-item>
          <text:p text:style-name="P883">For P-521 keys,<text:s/><text:span text:style-name="VerbatimChar">301006072a8648ce3d020106052b81040023</text:span>.</text:p>
        </text:list-item>
      </text:list>
      <text:h text:style-name="Heading5" text:outline-level="5"><text:bookmark-start text:name="X8d66004866673e3b378a58219a8c82b00b4af60"/><text:bookmark-end text:name="Xa97ddf945563c58c6ae270851fedd528a142e59"/>7.1.3.1.3 EdDSA</text:h>
      <text:p text:style-name="FirstParagraph">The CA SHALL indicate an EdDSA key using one of the following algorithm identifiers below:</text:p>
      <text:list text:style-name="LFO65" text:continue-numbering="true">
        <text:list-item>
          <text:p text:style-name="P884">For curve25519 keys, the<text:s/><text:span text:style-name="VerbatimChar">algorithm</text:span><text:s/>SHALL be id-Ed25519 (OID: 1.3.101.112).</text:p>
        </text:list-item>
        <text:list-item>
          <text:p text:style-name="P885">For curve448 keys, the<text:s/><text:span text:style-name="VerbatimChar">algorithm</text:span><text:s/>SHALL be id-Ed448 (OID: 1.3.101.113).</text:p>
        </text:list-item>
      </text:list>
      <text:p text:style-name="FirstParagraph">The parameters for EdDSA keys SHALL be absent.</text:p>
      <text:p text:style-name="BodyText">When encoded, the<text:s/><text:span text:style-name="VerbatimChar">AlgorithmIdentifier</text:span><text:s/>for EdDSA keys SHALL be byte-for-byte identical with the following hex-encoded bytes:</text:p>
      <text:list text:style-name="LFO66" text:continue-numbering="true">
        <text:list-item>
          <text:p text:style-name="P886">For Curve25519 keys,<text:s/><text:span text:style-name="VerbatimChar">300506032b6570</text:span>.</text:p>
        </text:list-item>
        <text:list-item>
          <text:p text:style-name="P887">For Curve448 keys,<text:s/><text:span text:style-name="VerbatimChar">300506032b6571</text:span>.</text:p>
        </text:list-item>
      </text:list>
      <text:h text:style-name="Heading4" text:outline-level="4"><text:bookmark-start text:name="X84e0b3ae6af91b348b38f2305c10e8ad3c7c666"/><text:bookmark-end text:name="X789f64d56178ba8203f2f1417983d0672f61285"/><text:bookmark-end text:name="X8d66004866673e3b378a58219a8c82b00b4af60"/>7.1.3.2 Signature AlgorithmIdentifier</text:h>
      <text:p text:style-name="FirstParagraph">All objects signed by a CA Private Key SHALL conform to these requirements on the use of the<text:s/><text:span text:style-name="VerbatimChar">AlgorithmIdentifier</text:span><text:s/>or<text:s/><text:span text:style-name="VerbatimChar">AlgorithmIdentifier</text:span>-derived type in the context of signatures.</text:p>
      <text:p text:style-name="BodyText">In particular, it applies to all of the following objects and fields:</text:p>
      <text:list text:style-name="LFO67" text:continue-numbering="true">
        <text:list-item>
          <text:p text:style-name="P888">The<text:s/><text:span text:style-name="VerbatimChar">signatureAlgorithm</text:span><text:s/>field of a Certificate.</text:p>
        </text:list-item>
        <text:list-item>
          <text:p text:style-name="P889">The<text:s/><text:span text:style-name="VerbatimChar">signature</text:span><text:s/>field of a TBSCertificate (for example, as used by a Certificate).</text:p>
        </text:list-item>
        <text:list-item>
          <text:p text:style-name="P890">The<text:s/><text:span text:style-name="VerbatimChar">signatureAlgorithm</text:span><text:s/>field of a CertificateList</text:p>
        </text:list-item>
        <text:list-item>
          <text:p text:style-name="P891">The<text:s/><text:span text:style-name="VerbatimChar">signature</text:span><text:s/>field of a TBSCertList</text:p>
        </text:list-item>
        <text:list-item>
          <text:p text:style-name="P892">The<text:s/><text:span text:style-name="VerbatimChar">signatureAlgorithm</text:span><text:s/>field of a BasicOCSPResponse.</text:p>
        </text:list-item>
      </text:list>
      <text:p text:style-name="FirstParagraph">No other encodings are permitted for these fields.</text:p>
      <text:h text:style-name="Heading5" text:outline-level="5"><text:bookmark-start text:name="Xe8eb2ed8dbff114f49fd9f484de9a887f97ac76"/>7.1.3.2.1 RSA</text:h>
      <text:p text:style-name="FirstParagraph">The CA SHALL use one of the following signature algorithms and encodings. When encoded, the<text:s/><text:span text:style-name="VerbatimChar">AlgorithmIdentifier</text:span><text:s/>SHALL be byte-for-byte identical with the specified hex-encoded bytes.</text:p>
      <text:list text:style-name="LFO68" text:continue-numbering="true">
        <text:list-item>
          <text:p text:style-name="P893">RSASSA-PKCS1-v1_5 with SHA-256:</text:p>
        </text:list-item>
      </text:list>
      <text:list text:style-name="LFO1" text:continue-numbering="true">
        <text:list-item>
          <text:p text:style-name="P894">Encoding:<text:s/><text:span text:style-name="VerbatimChar">300d06092a864886f70d01010b0500</text:span>.</text:p>
        </text:list-item>
      </text:list>
      <text:list text:style-name="LFO68" text:continue-numbering="true">
        <text:list-item>
          <text:p text:style-name="P895">RSASSA-PKCS1-v1_5 with SHA-384:</text:p>
        </text:list-item>
      </text:list>
      <text:list text:style-name="LFO1" text:continue-numbering="true">
        <text:list-item>
          <text:p text:style-name="P896">Encoding:<text:s/><text:span text:style-name="VerbatimChar">300d06092a864886f70d01010c0500</text:span>.</text:p>
        </text:list-item>
      </text:list>
      <text:list text:style-name="LFO68" text:continue-numbering="true">
        <text:list-item>
          <text:p text:style-name="P897">RSASSA-PKCS1-v1_5 with SHA-512:</text:p>
        </text:list-item>
      </text:list>
      <text:list text:style-name="LFO1" text:continue-numbering="true">
        <text:list-item>
          <text:p text:style-name="P898">Encoding:<text:s/><text:span text:style-name="VerbatimChar">300d06092a864886f70d01010d0500</text:span>.</text:p>
        </text:list-item>
      </text:list>
      <text:list text:style-name="LFO68" text:continue-numbering="true">
        <text:list-item>
          <text:p text:style-name="P899">RSASSA-PSS with SHA-256, MGF-1 with SHA-256, and a salt length of 32 bytes:</text:p>
        </text:list-item>
      </text:list>
      <text:list text:style-name="LFO1" text:continue-numbering="true">
        <text:list-item>
          <text:p text:style-name="P900">Encoding:</text:p>
        </text:list-item>
        <text:list-item>
          <text:p text:style-name="P901"><text:span text:style-name="VerbatimChar">304106092a864886f70d01010a3034a00f300d0609608648016503040201</text:span><text:line-break/><text:span text:style-name="VerbatimChar">0500a11c301a06092a864886f70d010108300d0609608648016503040201</text:span><text:line-break/><text:span text:style-name="VerbatimChar">0500a203020120</text:span></text:p>
        </text:list-item>
      </text:list>
      <text:list text:style-name="LFO68" text:continue-numbering="true">
        <text:list-item>
          <text:p text:style-name="P902">RSASSA-PSS with SHA-384, MGF-1 with SHA-384, and a salt length of 48 bytes:</text:p>
        </text:list-item>
      </text:list>
      <text:list text:style-name="LFO1" text:continue-numbering="true">
        <text:list-item>
          <text:p text:style-name="P903">Encoding:</text:p>
        </text:list-item>
        <text:list-item>
          <text:p text:style-name="P904"><text:span text:style-name="VerbatimChar">304106092a864886f70d01010a3034a00f300d0609608648016503040202</text:span><text:line-break/><text:span text:style-name="VerbatimChar">0500a11c301a06092a864886f70d010108300d0609608648016503040202</text:span><text:line-break/><text:span text:style-name="VerbatimChar">0500a203020130</text:span></text:p>
        </text:list-item>
      </text:list>
      <text:list text:style-name="LFO68" text:continue-numbering="true">
        <text:list-item>
          <text:p text:style-name="P905">RSASSA-PSS with SHA-512, MGF-1 with SHA-512, and a salt length of 64 bytes:</text:p>
        </text:list-item>
      </text:list>
      <text:list text:style-name="LFO1" text:continue-numbering="true">
        <text:list-item>
          <text:p text:style-name="P906">Encoding:</text:p>
        </text:list-item>
        <text:list-item>
          <text:p text:style-name="P907"><text:span text:style-name="VerbatimChar">304106092a864886f70d01010a3034a00f300d0609608648016503040203</text:span><text:line-break/><text:span text:style-name="VerbatimChar">0500a11c301a06092a864886f70d010108300d0609608648016503040203</text:span><text:line-break/><text:span text:style-name="VerbatimChar">0500a203020140</text:span></text:p>
        </text:list-item>
      </text:list>
      <text:h text:style-name="Heading5" text:outline-level="5"><text:bookmark-start text:name="Xbd1cd034f68e9b6186a8971d3e029e7d28acb4f"/><text:bookmark-end text:name="Xe8eb2ed8dbff114f49fd9f484de9a887f97ac76"/>7.1.3.2.2 ECDSA</text:h>
      <text:p text:style-name="FirstParagraph">The CA SHALL use the appropriate signature algorithm and encoding based upon the signing key used.</text:p>
      <text:p text:style-name="BodyText">If the signing key is P-256, the signature SHALL use ECDSA with SHA-256. When encoded, the<text:s/><text:span text:style-name="VerbatimChar">AlgorithmIdentifier</text:span><text:s/>SHALL be byte-for-byte identical with the following hex-encoded bytes:<text:s/><text:span text:style-name="VerbatimChar">300a06082a8648ce3d040302</text:span>.</text:p>
      <text:p text:style-name="BodyText">If the signing key is P-384, the signature SHALL use ECDSA with SHA-384. When encoded, the<text:s/><text:span text:style-name="VerbatimChar">AlgorithmIdentifier</text:span><text:s/>SHALL be byte-for-byte identical with the following hex-encoded bytes:<text:s/><text:span text:style-name="VerbatimChar">300a06082a8648ce3d040303</text:span>.</text:p>
      <text:p text:style-name="BodyText">If the signing key is P-521, the signature SHALL use ECDSA with SHA-512. When encoded, the<text:s/><text:span text:style-name="VerbatimChar">AlgorithmIdentifier</text:span><text:s/>SHALL be byte-for-byte identical with the following hex-encoded bytes:<text:s/><text:span text:style-name="VerbatimChar">300a06082a8648ce3d040304</text:span>.</text:p>
      <text:h text:style-name="Heading5" text:outline-level="5"><text:bookmark-start text:name="X6aaf7b3a9d6e0204abc65b948ba965342b66444"/><text:bookmark-end text:name="Xbd1cd034f68e9b6186a8971d3e029e7d28acb4f"/>7.1.3.2.3 EdDSA</text:h>
      <text:p text:style-name="FirstParagraph">The CA SHALL use the appropriate signature algorithm and encoding based upon the signing key used.</text:p>
      <text:p text:style-name="BodyText">If the signing key is Curve25519, the signature algorithm SHALL be id-Ed25519 (OID: 1.3.101.112). When encoded, the<text:s/><text:span text:style-name="VerbatimChar">AlgorithmIdentifier</text:span><text:s/>SHALL be byte-for-byte identical with the following hex-encoded bytes:<text:s/><text:span text:style-name="VerbatimChar">300506032b6570</text:span>.</text:p>
      <text:p text:style-name="BodyText">If the signing key is Curve448, the signature algorithm SHALL be id-Ed448 (OID: 1.3.101.113). When encoded, the<text:s/><text:span text:style-name="VerbatimChar">AlgorithmIdentifier</text:span><text:s/>SHALL be byte-for-byte identical with the following hex-encoded bytes:<text:s/><text:span text:style-name="VerbatimChar">300506032b6571</text:span>.</text:p>
      <text:h text:style-name="Heading3" text:outline-level="3"><text:bookmark-start text:name="_Toc102993908"/><text:bookmark-start text:name="X551a1f9df7ab3f98f6d6d5943e4a45a5bb83086"/><text:bookmark-end text:name="Xe8d74dc6bb127d217fc11248b8c986acc35ebab"/><text:bookmark-end text:name="X84e0b3ae6af91b348b38f2305c10e8ad3c7c666"/><text:bookmark-end text:name="X6aaf7b3a9d6e0204abc65b948ba965342b66444"/>7.1.4 Name forms<text:bookmark-end text:name="_Toc102993908"/></text:h>
      <text:p text:style-name="FirstParagraph">Attribute values SHALL be encoded according to<text:s/><text:a xlink:href="https://datatracker.ietf.org/doc/html/rfc5280" office:target-frame-name="_top" xlink:show="replace"><text:span text:style-name="Hyperlink">RFC 5280</text:span></text:a>.</text:p>
      <text:h text:style-name="Heading4" text:outline-level="4"><text:bookmark-start text:name="Xdcc56720cb6708750952caeaa0c689f3959924f"/>7.1.4.1 Name encoding</text:h>
      <text:p text:style-name="FirstParagraph">For every valid Certification Path (as defined by<text:s/><text:a xlink:href="https://datatracker.ietf.org/doc/html/rfc5280#section-6" office:target-frame-name="_top" xlink:show="replace"><text:span text:style-name="Hyperlink">RFC 5280, Section 6</text:span></text:a>):</text:p>
      <text:list text:style-name="LFO69" text:continue-numbering="true">
        <text:list-item>
          <text:p text:style-name="P908">For each Certificate in the Certification Path, the encoded content of the Issuer Distinguished Name field of a Certificate SHALL be byte-for-byte identical with the encoded form of the Subject Distinguished Name field of the Issuing CA Certificate.</text:p>
        </text:list-item>
        <text:list-item>
          <text:p text:style-name="P909">For each CA Certificate in the Certification Path, the encoded content of the Subject Distinguished Name field of a Certificate SHALL be byte-for-byte identical among all Certificates whose Subject Distinguished Names can be compared as equal according to<text:s/><text:a xlink:href="https://datatracker.ietf.org/doc/html/rfc5280#section-7.1" office:target-frame-name="_top" xlink:show="replace"><text:span text:style-name="Hyperlink">RFC 5280, Section 7.1</text:span></text:a>, and including expired and revoked Certificates.</text:p>
        </text:list-item>
      </text:list>
      <text:h text:style-name="Heading4" text:outline-level="4"><text:bookmark-start text:name="X6ff16cb7b7239f0e99c7557d54d288d08c94c79"/><text:bookmark-end text:name="Xdcc56720cb6708750952caeaa0c689f3959924f"/>7.1.4.2 Subject information - subscriber certificates</text:h>
      <text:p text:style-name="FirstParagraph">By issuing the Certificate, the CA represents that it followed the procedure set forth in its CP and/or CPS to verify that, as of the Certificate’s issuance date, all of the Subject Information was accurate.</text:p>
      <text:p text:style-name="BodyText">CAs SHALL NOT include an email address in a Subject attribute except as verified in accordance with<text:s/><text:a xlink:href="#X9bc46a2a5626a259656cabbb8b46a67733eb4b7" office:target-frame-name="_top" xlink:show="replace"><text:span text:style-name="Hyperlink">Section 3.2.2</text:span></text:a></text:p>
      <text:p text:style-name="BodyText">Subject attributes SHALL NOT contain only metadata such as ‘.’, ‘-’, and ’ ’ (i.e., space) characters, and/or any other indication that the value is absent, incomplete, or not applicable.</text:p>
      <text:h text:style-name="Heading5" text:outline-level="5"><text:bookmark-start text:name="X12884e1a7574c6c56b77afeabe09db56b0a2180"/>7.1.4.2.1 Subject alternative name extension</text:h>
      <text:p text:style-name="FirstParagraph"><text:span text:style-name="T910">Certificate Field:</text:span><text:s/><text:span text:style-name="VerbatimChar">extensions:subjectAltName</text:span><text:line-break/><text:span text:style-name="T911">Required/Optional:</text:span><text:s/>SHALL be present<text:line-break/><text:span text:style-name="T912">Contents:</text:span><text:s/>This extension SHALL contain at least one<text:s/><text:span text:style-name="VerbatimChar">GeneralName</text:span><text:s/>entry of the following types:</text:p>
      <text:list text:style-name="LFO70" text:continue-numbering="true">
        <text:list-item>
          <text:p text:style-name="P913"><text:span text:style-name="VerbatimChar">Rfc822Name</text:span><text:s/>and/or</text:p>
        </text:list-item>
        <text:list-item>
          <text:p text:style-name="P914"><text:span text:style-name="VerbatimChar">otherName</text:span><text:s/>of type<text:s/><text:span text:style-name="VerbatimChar">id-on-SmtpUTF8Mailbox</text:span>, encoded in accordance with<text:s/><text:a xlink:href="https://datatracker.ietf.org/doc/html/rfc8398" office:target-frame-name="_top" xlink:show="replace"><text:span text:style-name="Hyperlink">RFC 8398</text:span></text:a></text:p>
        </text:list-item>
      </text:list>
      <text:p text:style-name="FirstParagraph">All Mailbox Addresses in the<text:s/><text:span text:style-name="VerbatimChar">subject</text:span><text:s/>field or entries of type<text:s/><text:span text:style-name="VerbatimChar">dirName</text:span><text:s/>of this extension SHALL be repeated as<text:s/><text:span text:style-name="VerbatimChar">rfc822Name</text:span><text:s/>or<text:s/><text:span text:style-name="VerbatimChar">otherName</text:span><text:s/>values of type<text:s/><text:span text:style-name="VerbatimChar">id-on-SmtpUTF8Mailbox</text:span><text:s/>in this extension.</text:p>
      <text:p text:style-name="BodyText">The CA MAY include<text:s/><text:span text:style-name="VerbatimChar">GeneralName</text:span><text:s/>entries of type<text:s/><text:span text:style-name="VerbatimChar">dirName</text:span><text:s/>provided that the information contained in the<text:s/><text:span text:style-name="VerbatimChar">Name</text:span><text:s/>complies with the requirements set forth in the appropriate subsection of<text:s/><text:a xlink:href="#X6bd04d767841136b9a2b00b02cf943f9151a6fc" office:target-frame-name="_top" xlink:show="replace"><text:span text:style-name="Hyperlink">Section 7.1.4.2.2</text:span></text:a><text:s/>according to the type of Certificate. Additionally, information contained in the<text:s/><text:span text:style-name="VerbatimChar">Name</text:span><text:s/>SHALL be validated according to<text:s/><text:a xlink:href="#Xf786f9c7655c91d53d3be6fd5acd158760b27b1" office:target-frame-name="_top" xlink:show="replace"><text:span text:style-name="Hyperlink">Section 3.1</text:span></text:a>,<text:s/><text:a xlink:href="#Xa7becf7168ec268292416144bc62e2e10d9a324" office:target-frame-name="_top" xlink:show="replace"><text:span text:style-name="Hyperlink">Section 3.2.3</text:span></text:a>, and/or<text:s/><text:a xlink:href="#X18dd3c1d74f402b4134c951896866aab7ea17cc" office:target-frame-name="_top" xlink:show="replace"><text:span text:style-name="Hyperlink">Section 3.2.4</text:span></text:a>, as appropriate for the Certificate type.</text:p>
      <text:p text:style-name="BodyText">If the generation of the Certificate is<text:s/><text:span text:style-name="VerbatimChar">Multipurpose</text:span><text:s/>or<text:s/><text:span text:style-name="VerbatimChar">Legacy</text:span>, then the CA MAY include<text:s/><text:span text:style-name="VerbatimChar">otherName</text:span><text:s/>entries of any type, provided that the CA has validated the field value according to its CP and/or CPS.</text:p>
      <text:p text:style-name="BodyText">The CA SHALL NOT include<text:s/><text:span text:style-name="VerbatimChar">GeneralName</text:span><text:s/>entries that do not conform to the requirements of this section.</text:p>
      <text:h text:style-name="Heading5" text:outline-level="5"><text:bookmark-start text:name="X6bd04d767841136b9a2b00b02cf943f9151a6fc"/><text:bookmark-end text:name="X12884e1a7574c6c56b77afeabe09db56b0a2180"/>7.1.4.2.2 Subject distinguished name fields</text:h>
      <text:list text:style-name="LFO71">
        <text:list-item text:start-value="1">
          <text:p text:style-name="P915"><text:span text:style-name="T916">Certificate Field:</text:span><text:s/><text:span text:style-name="VerbatimChar">subject:commonName</text:span><text:s/>(OID 2.5.4.3)<text:line-break/><text:span text:style-name="T917">Contents:</text:span><text:s/>If present, this attribute SHALL contain one of the following values verified in accordance with<text:s/><text:a xlink:href="#X717456f35997daf739a755e62f9736e96045222" office:target-frame-name="_top" xlink:show="replace"><text:span text:style-name="Hyperlink">Section 3.2</text:span></text:a>.</text:p>
        </text:list-item>
      </text:list>
      <table:table table:style-name="Table918">
        <table:table-columns>
          <table:table-column table:style-name="TableColumn919"/>
          <table:table-column table:style-name="TableColumn920"/>
        </table:table-columns>
        <table:table-row table:style-name="TableRow921">
          <table:table-cell table:style-name="TableCell922">
            <text:p text:style-name="Compact">Type</text:p>
          </table:table-cell>
          <table:table-cell table:style-name="TableCell923">
            <text:p text:style-name="Compact">Contents</text:p>
          </table:table-cell>
        </table:table-row>
        <table:table-row table:style-name="TableRow924">
          <table:table-cell table:style-name="TableCell925">
            <text:p text:style-name="Compact"><text:span text:style-name="VerbatimChar">Mailbox-validated</text:span></text:p>
          </table:table-cell>
          <table:table-cell table:style-name="TableCell926">
            <text:p text:style-name="Compact"><text:span text:style-name="VerbatimChar">subject:emailAddress</text:span></text:p>
          </table:table-cell>
        </table:table-row>
        <table:table-row table:style-name="TableRow927">
          <table:table-cell table:style-name="TableCell928">
            <text:p text:style-name="Compact"><text:span text:style-name="VerbatimChar">Organization-validated</text:span></text:p>
          </table:table-cell>
          <table:table-cell table:style-name="TableCell929">
            <text:p text:style-name="Compact"><text:span text:style-name="VerbatimChar">subject:organizationName</text:span><text:s/>or<text:s/><text:span text:style-name="VerbatimChar">subject:emailAddress</text:span></text:p>
          </table:table-cell>
        </table:table-row>
        <table:table-row table:style-name="TableRow930">
          <table:table-cell table:style-name="TableCell931">
            <text:p text:style-name="Compact"><text:span text:style-name="VerbatimChar">Sponsor-validated</text:span></text:p>
          </table:table-cell>
          <table:table-cell table:style-name="TableCell932">
            <text:p text:style-name="Compact">Personal Name,<text:s/><text:span text:style-name="VerbatimChar">subject:pseudonym</text:span>, or<text:s/><text:span text:style-name="VerbatimChar">subject:emailAddress</text:span></text:p>
          </table:table-cell>
        </table:table-row>
        <table:table-row table:style-name="TableRow933">
          <table:table-cell table:style-name="TableCell934">
            <text:p text:style-name="Compact"><text:span text:style-name="VerbatimChar">Individual-validated</text:span></text:p>
          </table:table-cell>
          <table:table-cell table:style-name="TableCell935">
            <text:p text:style-name="Compact">Personal Name,<text:s/><text:span text:style-name="VerbatimChar">subject:pseudonym</text:span>, or<text:s/><text:span text:style-name="VerbatimChar">subject:emailAddress</text:span></text:p>
          </table:table-cell>
        </table:table-row>
      </table:table>
      <text:p text:style-name="BodyText">If present, the Personal Name SHALL contain a name of the Subject. The Personal Name SHOULD be presented as<text:s/><text:span text:style-name="VerbatimChar">subject:givenName</text:span><text:s/>and/or<text:s/><text:span text:style-name="VerbatimChar">subject:surname</text:span>. The Personal Name MAY be in the Subject’s preferred presentation format or a format preferred by the CA or Enterprise RA, but SHALL be a meaningful representation of the Subject’s name as verified under<text:s/><text:a xlink:href="#X18dd3c1d74f402b4134c951896866aab7ea17cc" office:target-frame-name="_top" xlink:show="replace"><text:span text:style-name="Hyperlink">Section 3.2.4</text:span></text:a>.</text:p>
      <text:p text:style-name="BodyText">Note:<text:s/><text:span text:style-name="VerbatimChar">subject:commonName</text:span><text:s/>and<text:s/><text:span text:style-name="VerbatimChar">subject:emailAddress</text:span><text:s/>SHALL comply with the attribute upper bounds defined in<text:s/><text:a xlink:href="https://datatracker.ietf.org/doc/html/rfc5280" office:target-frame-name="_top" xlink:show="replace"><text:span text:style-name="Hyperlink">RFC 5280</text:span></text:a>.</text:p>
      <text:p text:style-name="BodyText">Additional specifications for naming are provided in<text:s/><text:a xlink:href="#Xf786f9c7655c91d53d3be6fd5acd158760b27b1" office:target-frame-name="_top" xlink:show="replace"><text:span text:style-name="Hyperlink">Section 3.1</text:span></text:a>.</text:p>
      <text:list text:style-name="LFO72">
        <text:list-item text:start-value="2">
          <text:p text:style-name="P936"><text:span text:style-name="T937">Certificate Field:</text:span><text:s/><text:span text:style-name="VerbatimChar">subject:organizationName</text:span><text:s/>(OID 2.5.4.10)<text:line-break/><text:span text:style-name="T938">Contents:</text:span><text:s/>If present, the<text:s/><text:span text:style-name="VerbatimChar">subject:organizationName</text:span><text:s/>field SHALL contain the Subject’s full legal organization name as verified under<text:s/><text:a xlink:href="#Xa7becf7168ec268292416144bc62e2e10d9a324" office:target-frame-name="_top" xlink:show="replace"><text:span text:style-name="Hyperlink">Section 3.2.3</text:span></text:a>. The CA MAY include information in this field that differs slightly from the verified name, such as common variations or abbreviations, provided that the CA documents the difference and any abbreviations used are locally accepted abbreviations; e.g., if the official record shows “Company Name Incorporated”, the CA MAY use “Company Name Inc.” or “Company Name”.</text:p>
        </text:list-item>
      </text:list>
      <text:list text:style-name="LFO1" text:continue-numbering="true">
        <text:list-item>
          <text:p text:style-name="P939">An assumed name used by the Subject as verified under<text:s/><text:a xlink:href="#Xc4af5d4a164a4a4f9f2eba9448c9b56c8e5b39c" office:target-frame-name="_top" xlink:show="replace"><text:span text:style-name="Hyperlink">Section 3.2.3.2</text:span></text:a><text:s/>MAY be included at the beginning of this field, provided that it is followed by the full legal organization name in parenthesis.</text:p>
        </text:list-item>
      </text:list>
      <text:list text:style-name="LFO72" text:continue-numbering="true">
        <text:list-item>
          <text:p text:style-name="P940"><text:span text:style-name="T941">Certificate Field:</text:span><text:s/><text:span text:style-name="VerbatimChar">subject:organizationalUnitName</text:span><text:s/>(OID: 2.5.4.11)<text:line-break/><text:span text:style-name="T942">Contents:</text:span><text:s/>If present, the CA SHALL confirm that the<text:s/><text:span text:style-name="VerbatimChar">subject:organizationalUnitName</text:span><text:s/>is the full legal organization name of an Affiliate of the<text:s/><text:span text:style-name="VerbatimChar">subject:organizationName</text:span><text:s/>in the Certificate and has been verified in accordance with the requirements of<text:s/><text:a xlink:href="#X717456f35997daf739a755e62f9736e96045222" office:target-frame-name="_top" xlink:show="replace"><text:span text:style-name="Hyperlink">Section 3.2</text:span></text:a>. The CA MAY include information in this field that differs slightly from the verified name, such as common variations or abbreviations, provided that the CA documents the difference and any abbreviations used are locally accepted abbreviations.</text:p>
        </text:list-item>
      </text:list>
      <text:list text:style-name="LFO72" text:continue-numbering="true">
        <text:list-item>
          <text:p text:style-name="P943"><text:span text:style-name="T944">Certificate Field:</text:span><text:s/><text:span text:style-name="VerbatimChar">subject:organizationIdentifier</text:span><text:s/>(2.5.4.97)<text:line-break/><text:span text:style-name="T945">Contents:</text:span><text:s/>If present, the<text:s/><text:span text:style-name="VerbatimChar">subject:organizationIdentifier</text:span><text:s/>field SHALL contain a Registration Reference for a Legal Entity assigned in accordance to the identified Registration Scheme.</text:p>
        </text:list-item>
      </text:list>
      <text:list text:style-name="LFO1" text:continue-numbering="true">
        <text:list-item>
          <text:p text:style-name="P946">The<text:s/><text:span text:style-name="VerbatimChar">subject:organizationIdentifier</text:span><text:s/>SHALL be encoded as a PrintableString or UTF8String.</text:p>
        </text:list-item>
        <text:list-item>
          <text:p text:style-name="P947">The Registration Scheme identified in the Certificate SHALL be the result of the verification performed in accordance with<text:s/><text:a xlink:href="#Xa7becf7168ec268292416144bc62e2e10d9a324" office:target-frame-name="_top" xlink:show="replace"><text:span text:style-name="Hyperlink">Section 3.2.3</text:span></text:a>. The Registration Scheme SHALL be identified using the using the following structure in the presented order:</text:p>
        </text:list-item>
      </text:list>
      <text:list text:style-name="LFO73" text:continue-numbering="true">
        <text:list-item>
          <text:list>
            <text:list-item>
              <text:p text:style-name="P948">3 character Registration Scheme identifier;</text:p>
            </text:list-item>
            <text:list-item>
              <text:p text:style-name="P949">2 character ISO 3166 country code for the nation in which the Registration Scheme is operated, or if the scheme is operated globally ISO 3166 code “XG” SHALL be used;</text:p>
            </text:list-item>
            <text:list-item>
              <text:p text:style-name="P950">For the NTR Registration Scheme identifier, if required under<text:s/><text:a xlink:href="#Xb2a6baf9ce6c69d913d63281bb39cca26ee49db" office:target-frame-name="_top" xlink:show="replace"><text:span text:style-name="Hyperlink">Section 9.2.4</text:span></text:a>, a 2 character ISO 3166-2 identifier for the subdivision (state or province) of the nation in which the Registration Scheme is operated, preceded by plus “+” (0x2B (ASCII), U+002B (UTF-8));</text:p>
            </text:list-item>
            <text:list-item>
              <text:p text:style-name="P951">a hyphen-minus “-” (0x2D (ASCII), U+002D (UTF-8));</text:p>
            </text:list-item>
            <text:list-item>
              <text:p text:style-name="P952">Registration Reference allocated in accordance with the identified Registration Scheme.</text:p>
            </text:list-item>
          </text:list>
        </text:list-item>
      </text:list>
      <text:list text:style-name="LFO1" text:continue-numbering="true">
        <text:list-item>
          <text:p text:style-name="P953">Note: Registration References MAY contain hyphens but Registration Schemes, ISO 3166 country codes, and ISO 3166-2 identifiers do not. Therefore if more than one hyphen appears in the structure, the leftmost hyphen is a separator, and the remaining hyphens are part of the Registration Reference. For example:</text:p>
        </text:list-item>
      </text:list>
      <text:list text:style-name="LFO74" text:continue-numbering="true">
        <text:list-item>
          <text:list>
            <text:list-item>
              <text:p text:style-name="P954"><text:span text:style-name="VerbatimChar">NTRGB-12345678</text:span><text:s/>(NTR scheme, Great Britain, Unique Identifier at Country level is 12345678).</text:p>
            </text:list-item>
            <text:list-item>
              <text:p text:style-name="P955"><text:span text:style-name="VerbatimChar">NTRUS+CA-12345678</text:span><text:s/>(NTR Scheme, United States - California, Unique identifier at State level is 12345678).</text:p>
            </text:list-item>
            <text:list-item>
              <text:p text:style-name="P956"><text:span text:style-name="VerbatimChar">VATDE-123456789</text:span><text:s/>(VAT Scheme, Germany, Unique Identifier at Country Level is 12345678).</text:p>
            </text:list-item>
            <text:list-item>
              <text:p text:style-name="P957"><text:span text:style-name="VerbatimChar">PSDBE-NBB-1234.567.890</text:span><text:s/>(PSD Scheme, Belgium, NCA’s identifier is NBB, Unique Identifier assigned by the NCA is 1234.567.890).</text:p>
            </text:list-item>
          </text:list>
        </text:list-item>
      </text:list>
      <text:list text:style-name="LFO1" text:continue-numbering="true">
        <text:list-item>
          <text:p text:style-name="P958">Registration Schemes listed in<text:s/><text:a xlink:href="#appendix-a---registration-schemes" office:target-frame-name="_top" xlink:show="replace"><text:span text:style-name="Hyperlink">Appendix A</text:span></text:a><text:s/>are recognized as valid under these Requirements. The CA SHALL:</text:p>
        </text:list-item>
      </text:list>
      <text:list text:style-name="LFO75">
        <text:list-item text:start-value="1">
          <text:list>
            <text:list-item text:start-value="1">
              <text:p text:style-name="P959">Confirm that the organization represented by the Registration Reference is the same as the organization named in the<text:s/><text:span text:style-name="VerbatimChar">organizationName</text:span><text:s/>field as specified in<text:s/><text:a xlink:href="#X6bd04d767841136b9a2b00b02cf943f9151a6fc" office:target-frame-name="_top" xlink:show="replace"><text:span text:style-name="Hyperlink">Section 7.1.4.2.2</text:span></text:a>; and</text:p>
            </text:list-item>
          </text:list>
        </text:list-item>
      </text:list>
      <text:list text:style-name="LFO75" text:continue-numbering="true">
        <text:list-item>
          <text:list>
            <text:list-item>
              <text:p text:style-name="P960">Further verify the Registration Reference matches other information verified in accordance with<text:s/><text:a xlink:href="#Xa7becf7168ec268292416144bc62e2e10d9a324" office:target-frame-name="_top" xlink:show="replace"><text:span text:style-name="Hyperlink">Section 3.2.3</text:span></text:a>.</text:p>
            </text:list-item>
          </text:list>
        </text:list-item>
      </text:list>
      <text:list text:style-name="LFO72" text:continue-numbering="true">
        <text:list-item>
          <text:p text:style-name="P961"><text:span text:style-name="T962">Certificate Field:</text:span><text:s/><text:span text:style-name="VerbatimChar">subject:givenName</text:span><text:s/>(2.5.4.42) and/or<text:s/><text:span text:style-name="VerbatimChar">subject:surname</text:span><text:s/>(2.5.4.4)<text:line-break/><text:span text:style-name="T963">Contents:</text:span><text:s/>If present, the<text:s/><text:span text:style-name="VerbatimChar">subject:givenName</text:span><text:s/>field and<text:s/><text:span text:style-name="VerbatimChar">subject:surname</text:span><text:s/>field SHALL contain a Natural Person Subject’s name as verified under<text:s/><text:a xlink:href="#X18dd3c1d74f402b4134c951896866aab7ea17cc" office:target-frame-name="_top" xlink:show="replace"><text:span text:style-name="Hyperlink">Section 3.2.4</text:span></text:a>. Subjects with a single legal name SHALL provide the name in the<text:s/><text:span text:style-name="VerbatimChar">subject:surname</text:span><text:s/>attribute. The<text:s/><text:span text:style-name="VerbatimChar">subject:givenName</text:span><text:s/>and/or<text:s/><text:span text:style-name="VerbatimChar">subject:surname</text:span><text:s/>SHALL NOT be present if the<text:s/><text:span text:style-name="VerbatimChar">subject:pseudonym</text:span><text:s/>is present.</text:p>
        </text:list-item>
      </text:list>
      <text:list text:style-name="LFO72" text:continue-numbering="true">
        <text:list-item>
          <text:p text:style-name="P964"><text:span text:style-name="T965">Certificate Field:</text:span><text:s/><text:span text:style-name="VerbatimChar">subject:pseudonym</text:span><text:s/>(2.5.4.65)<text:line-break/><text:span text:style-name="T966">Contents:</text:span><text:s/>The<text:s/><text:span text:style-name="VerbatimChar">subject:pseudonym</text:span><text:s/>SHALL NOT be present if the<text:s/><text:span text:style-name="VerbatimChar">subject:givenName</text:span><text:s/>and/or<text:s/><text:span text:style-name="VerbatimChar">subject:surname</text:span><text:s/>are present. If present, the<text:s/><text:span text:style-name="VerbatimChar">subject:pseudonym</text:span><text:s/>field SHALL be verified according to<text:s/><text:a xlink:href="#X9d5c3d11a9b11b814ce0d979d8070e0bb02a176" office:target-frame-name="_top" xlink:show="replace"><text:span text:style-name="Hyperlink">Section 3.1.3</text:span></text:a>.</text:p>
        </text:list-item>
      </text:list>
      <text:list text:style-name="LFO72" text:continue-numbering="true">
        <text:list-item>
          <text:p text:style-name="P967"><text:span text:style-name="T968">Certificate Field:</text:span><text:s/><text:span text:style-name="VerbatimChar">subject:serialNumber</text:span><text:s/>(2.5.4.5)<text:s/><text:span text:style-name="T969">Contents:</text:span><text:s/>If present, the<text:s/><text:span text:style-name="VerbatimChar">subject:serialNumber</text:span><text:s/>MAY be used to contain an identifier assigned by the CA or RA to identify and/or to disambiguate the Subscriber.</text:p>
        </text:list-item>
      </text:list>
      <text:list text:style-name="LFO1" text:continue-numbering="true">
        <text:list-item>
          <text:p text:style-name="P970">In addition, the<text:s/><text:span text:style-name="VerbatimChar">subject:serialNumber</text:span><text:s/>MAY be used in the<text:s/><text:span text:style-name="VerbatimChar">Sponsor-validated</text:span><text:s/>and<text:s/><text:span text:style-name="VerbatimChar">Individual-validated</text:span><text:s/>profiles to contain a Natural Person Identifier as described in ETSI EN 319 412-1 Section 5.1.3. Registration Schemes listed in<text:s/><text:a xlink:href="#appendix-a---registration-schemes" office:target-frame-name="_top" xlink:show="replace"><text:span text:style-name="Hyperlink">Appendix A</text:span></text:a><text:s/>are recognized as valid under these Requirements. The CA SHALL confirm that the Individual represented by the Natural Person Identifier is the same as the Certificate Subject in accordance with<text:s/><text:a xlink:href="#X18dd3c1d74f402b4134c951896866aab7ea17cc" office:target-frame-name="_top" xlink:show="replace"><text:span text:style-name="Hyperlink">Section 3.2.4</text:span></text:a>.</text:p>
        </text:list-item>
      </text:list>
      <text:list text:style-name="LFO72" text:continue-numbering="true">
        <text:list-item>
          <text:p text:style-name="P971"><text:span text:style-name="T972">Certificate Field:</text:span><text:s/><text:span text:style-name="VerbatimChar">subject:emailAddress</text:span><text:s/>(1.2.840.113549.1.9.1)<text:s/><text:span text:style-name="T973">Contents:</text:span><text:s/>If present, the<text:s/><text:span text:style-name="VerbatimChar">subject:emailAddress</text:span><text:s/>SHALL contain a single<text:s/><text:span text:style-name="VerbatimChar">Rfc822Name</text:span><text:s/>or an<text:s/><text:span text:style-name="VerbatimChar">otherName</text:span><text:s/>of type<text:s/><text:span text:style-name="VerbatimChar">id-on-SmtpUTF8Mailbox</text:span><text:s/>as verified under<text:s/><text:a xlink:href="#X9bc46a2a5626a259656cabbb8b46a67733eb4b7" office:target-frame-name="_top" xlink:show="replace"><text:span text:style-name="Hyperlink">Section 3.2.2</text:span></text:a></text:p>
        </text:list-item>
      </text:list>
      <text:list text:style-name="LFO72" text:continue-numbering="true">
        <text:list-item>
          <text:p text:style-name="P974"><text:span text:style-name="T975">Certificate Field:</text:span><text:s/><text:span text:style-name="VerbatimChar">subject:title</text:span><text:s/>(2.5.4.12)<text:s/><text:span text:style-name="T976">Contents:</text:span><text:s/>If present, the<text:s/><text:span text:style-name="VerbatimChar">subject:title</text:span><text:s/>field SHALL contain only a corporate role/title or a regulated professional designation verified according to<text:s/><text:a xlink:href="#X18dd3c1d74f402b4134c951896866aab7ea17cc" office:target-frame-name="_top" xlink:show="replace"><text:span text:style-name="Hyperlink">Section 3.2.4</text:span></text:a>.</text:p>
        </text:list-item>
      </text:list>
      <text:list text:style-name="LFO72" text:continue-numbering="true">
        <text:list-item>
          <text:p text:style-name="P977"><text:span text:style-name="T978">Certificate Field:</text:span><text:s/>Number and street:<text:s/><text:span text:style-name="VerbatimChar">subject:streetAddress</text:span><text:s/>(OID: 2.5.4.9)<text:line-break/><text:span text:style-name="T979">Contents:</text:span><text:s/>If present, the<text:s/><text:span text:style-name="VerbatimChar">subject:streetAddress</text:span><text:s/>field SHALL contain the Subject’s street address information as verified under<text:s/><text:a xlink:href="#Xa7becf7168ec268292416144bc62e2e10d9a324" office:target-frame-name="_top" xlink:show="replace"><text:span text:style-name="Hyperlink">Section 3.2.3</text:span></text:a><text:s/>or<text:s/><text:a xlink:href="#X18dd3c1d74f402b4134c951896866aab7ea17cc" office:target-frame-name="_top" xlink:show="replace"><text:span text:style-name="Hyperlink">Section 3.2.4</text:span></text:a>.</text:p>
        </text:list-item>
      </text:list>
      <text:list text:style-name="LFO72" text:continue-numbering="true">
        <text:list-item>
          <text:p text:style-name="P980"><text:span text:style-name="T981">Certificate Field:</text:span><text:s/><text:span text:style-name="VerbatimChar">subject:localityName</text:span><text:s/>(OID: 2.5.4.7)<text:line-break/><text:span text:style-name="T982">Required</text:span><text:s/>if the<text:s/><text:span text:style-name="VerbatimChar">subject:organizationName</text:span>, or the<text:s/><text:span text:style-name="VerbatimChar">subject:givenName</text:span><text:s/>and/or<text:s/><text:span text:style-name="VerbatimChar">subject:surname</text:span><text:s/>fields, are present and the<text:s/><text:span text:style-name="VerbatimChar">subject:stateOrProvinceName</text:span><text:s/>field is absent.<text:s/><text:span text:style-name="T983">Optional</text:span><text:s/>if the<text:s/><text:span text:style-name="VerbatimChar">subject:stateOrProvinceName</text:span><text:s/>field is present.<text:s/><text:span text:style-name="T984">Contents:</text:span><text:s/>If present, the<text:s/><text:span text:style-name="VerbatimChar">subject:localityName</text:span><text:s/>field SHALL contain the Subject’s locality information as verified under<text:s/><text:a xlink:href="#Xa7becf7168ec268292416144bc62e2e10d9a324" office:target-frame-name="_top" xlink:show="replace"><text:span text:style-name="Hyperlink">Section 3.2.3</text:span></text:a><text:s/>or<text:s/><text:a xlink:href="#X18dd3c1d74f402b4134c951896866aab7ea17cc" office:target-frame-name="_top" xlink:show="replace"><text:span text:style-name="Hyperlink">Section 3.2.4</text:span></text:a>. If the<text:s/><text:span text:style-name="VerbatimChar">subject:countryName</text:span><text:s/>field specifies the ISO 3166-1 user-assigned code of XX in accordance with<text:s/><text:a xlink:href="#X6bd04d767841136b9a2b00b02cf943f9151a6fc" office:target-frame-name="_top" xlink:show="replace"><text:span text:style-name="Hyperlink">Section 7.1.4.2.2</text:span></text:a><text:s/>(g), the<text:s/><text:span text:style-name="VerbatimChar">localityName</text:span><text:s/>field MAY contain the Subject’s locality and/or state or province information.</text:p>
        </text:list-item>
      </text:list>
      <text:list text:style-name="LFO72" text:continue-numbering="true">
        <text:list-item>
          <text:p text:style-name="P985"><text:span text:style-name="T986">Certificate Field:</text:span><text:s/><text:span text:style-name="VerbatimChar">subject:stateOrProvinceName</text:span><text:s/>(OID: 2.5.4.8)<text:line-break/><text:span text:style-name="T987">Required</text:span><text:s/>if the<text:s/><text:span text:style-name="VerbatimChar">subject:organizationName</text:span>, or the<text:s/><text:span text:style-name="VerbatimChar">subject:givenName</text:span><text:s/>and/or<text:s/><text:span text:style-name="VerbatimChar">subject:surname</text:span><text:s/>fields, are present and the<text:s/><text:span text:style-name="VerbatimChar">subject:localityName</text:span><text:s/>field is absent.<text:s/><text:span text:style-name="T988">Optional</text:span><text:s/>if the<text:s/><text:span text:style-name="VerbatimChar">subject:localityName</text:span><text:s/>field is present.<text:s/><text:span text:style-name="T989">Contents:</text:span><text:s/>If present, the<text:s/><text:span text:style-name="VerbatimChar">subject:stateOrProvinceName</text:span><text:s/>field SHALL contain the Subject’s state or province information as verified under<text:s/><text:a xlink:href="#Xa7becf7168ec268292416144bc62e2e10d9a324" office:target-frame-name="_top" xlink:show="replace"><text:span text:style-name="Hyperlink">Section 3.2.3</text:span></text:a><text:s/>or<text:s/><text:a xlink:href="#X18dd3c1d74f402b4134c951896866aab7ea17cc" office:target-frame-name="_top" xlink:show="replace"><text:span text:style-name="Hyperlink">Section 3.2.4</text:span></text:a>. If the<text:s/><text:span text:style-name="VerbatimChar">subject:countryName</text:span><text:s/>field specifies the ISO 3166-1 user-assigned code of XX in accordance with<text:s/><text:a xlink:href="#X6bd04d767841136b9a2b00b02cf943f9151a6fc" office:target-frame-name="_top" xlink:show="replace"><text:span text:style-name="Hyperlink">Section 7.1.4.2.2</text:span></text:a><text:s/>(g), the<text:s/><text:span text:style-name="VerbatimChar">subject:stateOrProvinceName</text:span><text:s/>field MAY contain the full name of the Subject’s country information.</text:p>
        </text:list-item>
      </text:list>
      <text:list text:style-name="LFO72" text:continue-numbering="true">
        <text:list-item>
          <text:p text:style-name="P990"><text:span text:style-name="T991">Certificate Field:</text:span><text:s/><text:span text:style-name="VerbatimChar">subject:postalCode</text:span><text:s/>(OID: 2.5.4.17)<text:line-break/><text:span text:style-name="T992">Contents:</text:span><text:s/>If present, the<text:s/><text:span text:style-name="VerbatimChar">subject:postalCode</text:span><text:s/>field SHALL contain the Subject’s zip or postal information as verified under<text:s/><text:a xlink:href="#Xa7becf7168ec268292416144bc62e2e10d9a324" office:target-frame-name="_top" xlink:show="replace"><text:span text:style-name="Hyperlink">Section 3.2.3</text:span></text:a><text:s/>or<text:s/><text:a xlink:href="#X18dd3c1d74f402b4134c951896866aab7ea17cc" office:target-frame-name="_top" xlink:show="replace"><text:span text:style-name="Hyperlink">Section 3.2.4</text:span></text:a></text:p>
        </text:list-item>
      </text:list>
      <text:list text:style-name="LFO72" text:continue-numbering="true">
        <text:list-item>
          <text:p text:style-name="P993"><text:span text:style-name="T994">Certificate Field:</text:span><text:s/><text:span text:style-name="VerbatimChar">subject:countryName</text:span><text:s/>(OID: 2.5.4.6)<text:line-break/><text:span text:style-name="T995">Contents:</text:span><text:s/>If present, the<text:s/><text:span text:style-name="VerbatimChar">subject:countryName</text:span><text:s/>SHALL contain the two-letter ISO 3166-1 country code associated with the location of the Subject verified under<text:s/><text:a xlink:href="#Xa7becf7168ec268292416144bc62e2e10d9a324" office:target-frame-name="_top" xlink:show="replace"><text:span text:style-name="Hyperlink">Section 3.2.3</text:span></text:a><text:s/>or<text:s/><text:a xlink:href="#X18dd3c1d74f402b4134c951896866aab7ea17cc" office:target-frame-name="_top" xlink:show="replace"><text:span text:style-name="Hyperlink">Section 3.2.4</text:span></text:a>. If a Country is not represented by an official ISO 3166-1 country code, the CA MAY specify the ISO 3166-1 user-assigned code of XX indicating that an official ISO 3166-1 alpha-2 code has not been assigned.</text:p>
        </text:list-item>
      </text:list>
      <text:h text:style-name="Heading5" text:outline-level="5"><text:bookmark-start text:name="X081bd4e708609a453bcefb11f91add171938bce"/><text:bookmark-end text:name="X6bd04d767841136b9a2b00b02cf943f9151a6fc"/>7.1.4.2.3 Subject DN attributes for mailbox-validated profile</text:h>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Compact">Attribute</text:p>
          </table:table-cell>
          <table:table-cell table:style-name="TableCell1003">
            <text:p text:style-name="Compact">Legacy</text:p>
          </table:table-cell>
          <table:table-cell table:style-name="TableCell1004">
            <text:p text:style-name="Compact">Multipurpose</text:p>
          </table:table-cell>
          <table:table-cell table:style-name="TableCell1005">
            <text:p text:style-name="Compact">Strict</text:p>
          </table:table-cell>
        </table:table-row>
        <table:table-row table:style-name="TableRow1006">
          <table:table-cell table:style-name="TableCell1007">
            <text:p text:style-name="Compact"><text:span text:style-name="VerbatimChar">subject:commonName</text:span></text:p>
          </table:table-cell>
          <table:table-cell table:style-name="TableCell1008">
            <text:p text:style-name="Compact">MAY</text:p>
          </table:table-cell>
          <table:table-cell table:style-name="TableCell1009">
            <text:p text:style-name="Compact">MAY</text:p>
          </table:table-cell>
          <table:table-cell table:style-name="TableCell1010">
            <text:p text:style-name="Compact">MAY</text:p>
          </table:table-cell>
        </table:table-row>
        <table:table-row table:style-name="TableRow1011">
          <table:table-cell table:style-name="TableCell1012">
            <text:p text:style-name="Compact"><text:span text:style-name="VerbatimChar">subject:organizationName</text:span></text:p>
          </table:table-cell>
          <table:table-cell table:style-name="TableCell1013">
            <text:p text:style-name="Compact">SHALL NOT</text:p>
          </table:table-cell>
          <table:table-cell table:style-name="TableCell1014">
            <text:p text:style-name="Compact">SHALL NOT</text:p>
          </table:table-cell>
          <table:table-cell table:style-name="TableCell1015">
            <text:p text:style-name="Compact">SHALL NOT</text:p>
          </table:table-cell>
        </table:table-row>
        <table:table-row table:style-name="TableRow1016">
          <table:table-cell table:style-name="TableCell1017">
            <text:p text:style-name="Compact"><text:span text:style-name="VerbatimChar">subject:organizationalUnitName</text:span></text:p>
          </table:table-cell>
          <table:table-cell table:style-name="TableCell1018">
            <text:p text:style-name="Compact">SHALL NOT</text:p>
          </table:table-cell>
          <table:table-cell table:style-name="TableCell1019">
            <text:p text:style-name="Compact">SHALL NOT</text:p>
          </table:table-cell>
          <table:table-cell table:style-name="TableCell1020">
            <text:p text:style-name="Compact">SHALL NOT</text:p>
          </table:table-cell>
        </table:table-row>
        <table:table-row table:style-name="TableRow1021">
          <table:table-cell table:style-name="TableCell1022">
            <text:p text:style-name="Compact"><text:span text:style-name="VerbatimChar">subject:organizationIdentifier</text:span></text:p>
          </table:table-cell>
          <table:table-cell table:style-name="TableCell1023">
            <text:p text:style-name="Compact">SHALL NOT</text:p>
          </table:table-cell>
          <table:table-cell table:style-name="TableCell1024">
            <text:p text:style-name="Compact">SHALL NOT</text:p>
          </table:table-cell>
          <table:table-cell table:style-name="TableCell1025">
            <text:p text:style-name="Compact">SHALL NOT</text:p>
          </table:table-cell>
        </table:table-row>
        <table:table-row table:style-name="TableRow1026">
          <table:table-cell table:style-name="TableCell1027">
            <text:p text:style-name="Compact"><text:span text:style-name="VerbatimChar">subject:givenName</text:span></text:p>
          </table:table-cell>
          <table:table-cell table:style-name="TableCell1028">
            <text:p text:style-name="Compact">SHALL NOT</text:p>
          </table:table-cell>
          <table:table-cell table:style-name="TableCell1029">
            <text:p text:style-name="Compact">SHALL NOT</text:p>
          </table:table-cell>
          <table:table-cell table:style-name="TableCell1030">
            <text:p text:style-name="Compact">SHALL NOT</text:p>
          </table:table-cell>
        </table:table-row>
        <table:table-row table:style-name="TableRow1031">
          <table:table-cell table:style-name="TableCell1032">
            <text:p text:style-name="Compact"><text:span text:style-name="VerbatimChar">subject:surname</text:span></text:p>
          </table:table-cell>
          <table:table-cell table:style-name="TableCell1033">
            <text:p text:style-name="Compact">SHALL NOT</text:p>
          </table:table-cell>
          <table:table-cell table:style-name="TableCell1034">
            <text:p text:style-name="Compact">SHALL NOT</text:p>
          </table:table-cell>
          <table:table-cell table:style-name="TableCell1035">
            <text:p text:style-name="Compact">SHALL NOT</text:p>
          </table:table-cell>
        </table:table-row>
        <table:table-row table:style-name="TableRow1036">
          <table:table-cell table:style-name="TableCell1037">
            <text:p text:style-name="Compact"><text:span text:style-name="VerbatimChar">subject:pseudonym</text:span></text:p>
          </table:table-cell>
          <table:table-cell table:style-name="TableCell1038">
            <text:p text:style-name="Compact">SHALL NOT</text:p>
          </table:table-cell>
          <table:table-cell table:style-name="TableCell1039">
            <text:p text:style-name="Compact">SHALL NOT</text:p>
          </table:table-cell>
          <table:table-cell table:style-name="TableCell1040">
            <text:p text:style-name="Compact">SHALL NOT</text:p>
          </table:table-cell>
        </table:table-row>
        <table:table-row table:style-name="TableRow1041">
          <table:table-cell table:style-name="TableCell1042">
            <text:p text:style-name="Compact"><text:span text:style-name="VerbatimChar">subject:serialNumber</text:span></text:p>
          </table:table-cell>
          <table:table-cell table:style-name="TableCell1043">
            <text:p text:style-name="Compact">MAY</text:p>
          </table:table-cell>
          <table:table-cell table:style-name="TableCell1044">
            <text:p text:style-name="Compact">MAY</text:p>
          </table:table-cell>
          <table:table-cell table:style-name="TableCell1045">
            <text:p text:style-name="Compact">MAY</text:p>
          </table:table-cell>
        </table:table-row>
        <table:table-row table:style-name="TableRow1046">
          <table:table-cell table:style-name="TableCell1047">
            <text:p text:style-name="Compact"><text:span text:style-name="VerbatimChar">subject:emailAddress</text:span></text:p>
          </table:table-cell>
          <table:table-cell table:style-name="TableCell1048">
            <text:p text:style-name="Compact">MAY</text:p>
          </table:table-cell>
          <table:table-cell table:style-name="TableCell1049">
            <text:p text:style-name="Compact">MAY</text:p>
          </table:table-cell>
          <table:table-cell table:style-name="TableCell1050">
            <text:p text:style-name="Compact">MAY</text:p>
          </table:table-cell>
        </table:table-row>
        <table:table-row table:style-name="TableRow1051">
          <table:table-cell table:style-name="TableCell1052">
            <text:p text:style-name="Compact"><text:span text:style-name="VerbatimChar">subject:title</text:span></text:p>
          </table:table-cell>
          <table:table-cell table:style-name="TableCell1053">
            <text:p text:style-name="Compact">SHALL NOT</text:p>
          </table:table-cell>
          <table:table-cell table:style-name="TableCell1054">
            <text:p text:style-name="Compact">SHALL NOT</text:p>
          </table:table-cell>
          <table:table-cell table:style-name="TableCell1055">
            <text:p text:style-name="Compact">SHALL NOT</text:p>
          </table:table-cell>
        </table:table-row>
        <table:table-row table:style-name="TableRow1056">
          <table:table-cell table:style-name="TableCell1057">
            <text:p text:style-name="Compact"><text:span text:style-name="VerbatimChar">subject:streetAddress</text:span></text:p>
          </table:table-cell>
          <table:table-cell table:style-name="TableCell1058">
            <text:p text:style-name="Compact">SHALL NOT</text:p>
          </table:table-cell>
          <table:table-cell table:style-name="TableCell1059">
            <text:p text:style-name="Compact">SHALL NOT</text:p>
          </table:table-cell>
          <table:table-cell table:style-name="TableCell1060">
            <text:p text:style-name="Compact">SHALL NOT</text:p>
          </table:table-cell>
        </table:table-row>
        <table:table-row table:style-name="TableRow1061">
          <table:table-cell table:style-name="TableCell1062">
            <text:p text:style-name="Compact"><text:span text:style-name="VerbatimChar">subject:localityName</text:span></text:p>
          </table:table-cell>
          <table:table-cell table:style-name="TableCell1063">
            <text:p text:style-name="Compact">SHALL NOT</text:p>
          </table:table-cell>
          <table:table-cell table:style-name="TableCell1064">
            <text:p text:style-name="Compact">SHALL NOT</text:p>
          </table:table-cell>
          <table:table-cell table:style-name="TableCell1065">
            <text:p text:style-name="Compact">SHALL NOT</text:p>
          </table:table-cell>
        </table:table-row>
        <table:table-row table:style-name="TableRow1066">
          <table:table-cell table:style-name="TableCell1067">
            <text:p text:style-name="Compact"><text:span text:style-name="VerbatimChar">subject:stateOrProvinceName</text:span></text:p>
          </table:table-cell>
          <table:table-cell table:style-name="TableCell1068">
            <text:p text:style-name="Compact">SHALL NOT</text:p>
          </table:table-cell>
          <table:table-cell table:style-name="TableCell1069">
            <text:p text:style-name="Compact">SHALL NOT</text:p>
          </table:table-cell>
          <table:table-cell table:style-name="TableCell1070">
            <text:p text:style-name="Compact">SHALL NOT</text:p>
          </table:table-cell>
        </table:table-row>
        <table:table-row table:style-name="TableRow1071">
          <table:table-cell table:style-name="TableCell1072">
            <text:p text:style-name="Compact"><text:span text:style-name="VerbatimChar">subject:postalCode</text:span></text:p>
          </table:table-cell>
          <table:table-cell table:style-name="TableCell1073">
            <text:p text:style-name="Compact">SHALL NOT</text:p>
          </table:table-cell>
          <table:table-cell table:style-name="TableCell1074">
            <text:p text:style-name="Compact">SHALL NOT</text:p>
          </table:table-cell>
          <table:table-cell table:style-name="TableCell1075">
            <text:p text:style-name="Compact">SHALL NOT</text:p>
          </table:table-cell>
        </table:table-row>
        <table:table-row table:style-name="TableRow1076">
          <table:table-cell table:style-name="TableCell1077">
            <text:p text:style-name="Compact"><text:span text:style-name="VerbatimChar">subject:countryName</text:span></text:p>
          </table:table-cell>
          <table:table-cell table:style-name="TableCell1078">
            <text:p text:style-name="Compact">SHALL NOT</text:p>
          </table:table-cell>
          <table:table-cell table:style-name="TableCell1079">
            <text:p text:style-name="Compact">SHALL NOT</text:p>
          </table:table-cell>
          <table:table-cell table:style-name="TableCell1080">
            <text:p text:style-name="Compact">SHALL NOT</text:p>
          </table:table-cell>
        </table:table-row>
        <table:table-row table:style-name="TableRow1081">
          <table:table-cell table:style-name="TableCell1082">
            <text:p text:style-name="Compact">Other</text:p>
          </table:table-cell>
          <table:table-cell table:style-name="TableCell1083">
            <text:p text:style-name="Compact">SHALL NOT</text:p>
          </table:table-cell>
          <table:table-cell table:style-name="TableCell1084">
            <text:p text:style-name="Compact">SHALL NOT</text:p>
          </table:table-cell>
          <table:table-cell table:style-name="TableCell1085">
            <text:p text:style-name="Compact">SHALL NOT</text:p>
          </table:table-cell>
        </table:table-row>
      </table:table>
      <text:h text:style-name="Heading5" text:outline-level="5"><text:bookmark-start text:name="X04f907e65d48c6748816315d68d7f2762773746"/><text:bookmark-end text:name="X081bd4e708609a453bcefb11f91add171938bce"/>7.1.4.2.3 Subject DN attributes for organization-validated profile</text:h>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Compact">Attribute</text:p>
          </table:table-cell>
          <table:table-cell table:style-name="TableCell1093">
            <text:p text:style-name="Compact">Legacy</text:p>
          </table:table-cell>
          <table:table-cell table:style-name="TableCell1094">
            <text:p text:style-name="Compact">Multipurpose</text:p>
          </table:table-cell>
          <table:table-cell table:style-name="TableCell1095">
            <text:p text:style-name="Compact">Strict</text:p>
          </table:table-cell>
        </table:table-row>
        <table:table-row table:style-name="TableRow1096">
          <table:table-cell table:style-name="TableCell1097">
            <text:p text:style-name="Compact"><text:span text:style-name="VerbatimChar">subject:commonName</text:span></text:p>
          </table:table-cell>
          <table:table-cell table:style-name="TableCell1098">
            <text:p text:style-name="Compact">MAY</text:p>
          </table:table-cell>
          <table:table-cell table:style-name="TableCell1099">
            <text:p text:style-name="Compact">MAY</text:p>
          </table:table-cell>
          <table:table-cell table:style-name="TableCell1100">
            <text:p text:style-name="Compact">MAY</text:p>
          </table:table-cell>
        </table:table-row>
        <table:table-row table:style-name="TableRow1101">
          <table:table-cell table:style-name="TableCell1102">
            <text:p text:style-name="Compact"><text:span text:style-name="VerbatimChar">subject:organizationName</text:span></text:p>
          </table:table-cell>
          <table:table-cell table:style-name="TableCell1103">
            <text:p text:style-name="Compact">SHALL</text:p>
          </table:table-cell>
          <table:table-cell table:style-name="TableCell1104">
            <text:p text:style-name="Compact">SHALL</text:p>
          </table:table-cell>
          <table:table-cell table:style-name="TableCell1105">
            <text:p text:style-name="Compact">SHALL</text:p>
          </table:table-cell>
        </table:table-row>
        <table:table-row table:style-name="TableRow1106">
          <table:table-cell table:style-name="TableCell1107">
            <text:p text:style-name="Compact"><text:span text:style-name="VerbatimChar">subject:organizationalUnitName</text:span></text:p>
          </table:table-cell>
          <table:table-cell table:style-name="TableCell1108">
            <text:p text:style-name="Compact">MAY</text:p>
          </table:table-cell>
          <table:table-cell table:style-name="TableCell1109">
            <text:p text:style-name="Compact">MAY</text:p>
          </table:table-cell>
          <table:table-cell table:style-name="TableCell1110">
            <text:p text:style-name="Compact">MAY</text:p>
          </table:table-cell>
        </table:table-row>
        <table:table-row table:style-name="TableRow1111">
          <table:table-cell table:style-name="TableCell1112">
            <text:p text:style-name="Compact"><text:span text:style-name="VerbatimChar">subject:organizationIdentifier</text:span></text:p>
          </table:table-cell>
          <table:table-cell table:style-name="TableCell1113">
            <text:p text:style-name="Compact">SHALL</text:p>
          </table:table-cell>
          <table:table-cell table:style-name="TableCell1114">
            <text:p text:style-name="Compact">SHALL</text:p>
          </table:table-cell>
          <table:table-cell table:style-name="TableCell1115">
            <text:p text:style-name="Compact">SHALL</text:p>
          </table:table-cell>
        </table:table-row>
        <table:table-row table:style-name="TableRow1116">
          <table:table-cell table:style-name="TableCell1117">
            <text:p text:style-name="Compact"><text:span text:style-name="VerbatimChar">subject:givenName</text:span></text:p>
          </table:table-cell>
          <table:table-cell table:style-name="TableCell1118">
            <text:p text:style-name="Compact">SHALL NOT</text:p>
          </table:table-cell>
          <table:table-cell table:style-name="TableCell1119">
            <text:p text:style-name="Compact">SHALL NOT</text:p>
          </table:table-cell>
          <table:table-cell table:style-name="TableCell1120">
            <text:p text:style-name="Compact">SHALL NOT</text:p>
          </table:table-cell>
        </table:table-row>
        <table:table-row table:style-name="TableRow1121">
          <table:table-cell table:style-name="TableCell1122">
            <text:p text:style-name="Compact"><text:span text:style-name="VerbatimChar">subject:surname</text:span></text:p>
          </table:table-cell>
          <table:table-cell table:style-name="TableCell1123">
            <text:p text:style-name="Compact">SHALL NOT</text:p>
          </table:table-cell>
          <table:table-cell table:style-name="TableCell1124">
            <text:p text:style-name="Compact">SHALL NOT</text:p>
          </table:table-cell>
          <table:table-cell table:style-name="TableCell1125">
            <text:p text:style-name="Compact">SHALL NOT</text:p>
          </table:table-cell>
        </table:table-row>
        <table:table-row table:style-name="TableRow1126">
          <table:table-cell table:style-name="TableCell1127">
            <text:p text:style-name="Compact"><text:span text:style-name="VerbatimChar">subject:pseudonym</text:span></text:p>
          </table:table-cell>
          <table:table-cell table:style-name="TableCell1128">
            <text:p text:style-name="Compact">SHALL NOT</text:p>
          </table:table-cell>
          <table:table-cell table:style-name="TableCell1129">
            <text:p text:style-name="Compact">SHALL NOT</text:p>
          </table:table-cell>
          <table:table-cell table:style-name="TableCell1130">
            <text:p text:style-name="Compact">SHALL NOT</text:p>
          </table:table-cell>
        </table:table-row>
        <table:table-row table:style-name="TableRow1131">
          <table:table-cell table:style-name="TableCell1132">
            <text:p text:style-name="Compact"><text:span text:style-name="VerbatimChar">subject:serialNumber</text:span></text:p>
          </table:table-cell>
          <table:table-cell table:style-name="TableCell1133">
            <text:p text:style-name="Compact">MAY</text:p>
          </table:table-cell>
          <table:table-cell table:style-name="TableCell1134">
            <text:p text:style-name="Compact">MAY</text:p>
          </table:table-cell>
          <table:table-cell table:style-name="TableCell1135">
            <text:p text:style-name="Compact">MAY</text:p>
          </table:table-cell>
        </table:table-row>
        <table:table-row table:style-name="TableRow1136">
          <table:table-cell table:style-name="TableCell1137">
            <text:p text:style-name="Compact"><text:span text:style-name="VerbatimChar">subject:emailAddress</text:span></text:p>
          </table:table-cell>
          <table:table-cell table:style-name="TableCell1138">
            <text:p text:style-name="Compact">MAY</text:p>
          </table:table-cell>
          <table:table-cell table:style-name="TableCell1139">
            <text:p text:style-name="Compact">MAY</text:p>
          </table:table-cell>
          <table:table-cell table:style-name="TableCell1140">
            <text:p text:style-name="Compact">MAY</text:p>
          </table:table-cell>
        </table:table-row>
        <table:table-row table:style-name="TableRow1141">
          <table:table-cell table:style-name="TableCell1142">
            <text:p text:style-name="Compact"><text:span text:style-name="VerbatimChar">subject:title</text:span></text:p>
          </table:table-cell>
          <table:table-cell table:style-name="TableCell1143">
            <text:p text:style-name="Compact">SHALL NOT</text:p>
          </table:table-cell>
          <table:table-cell table:style-name="TableCell1144">
            <text:p text:style-name="Compact">SHALL NOT</text:p>
          </table:table-cell>
          <table:table-cell table:style-name="TableCell1145">
            <text:p text:style-name="Compact">SHALL NOT</text:p>
          </table:table-cell>
        </table:table-row>
        <table:table-row table:style-name="TableRow1146">
          <table:table-cell table:style-name="TableCell1147">
            <text:p text:style-name="Compact"><text:span text:style-name="VerbatimChar">subject:streetAddress</text:span></text:p>
          </table:table-cell>
          <table:table-cell table:style-name="TableCell1148">
            <text:p text:style-name="Compact">MAY</text:p>
          </table:table-cell>
          <table:table-cell table:style-name="TableCell1149">
            <text:p text:style-name="Compact">MAY</text:p>
          </table:table-cell>
          <table:table-cell table:style-name="TableCell1150">
            <text:p text:style-name="Compact">SHALL NOT</text:p>
          </table:table-cell>
        </table:table-row>
        <table:table-row table:style-name="TableRow1151">
          <table:table-cell table:style-name="TableCell1152">
            <text:p text:style-name="Compact"><text:span text:style-name="VerbatimChar">subject:localityName</text:span></text:p>
          </table:table-cell>
          <table:table-cell table:style-name="TableCell1153">
            <text:p text:style-name="Compact">MAY</text:p>
          </table:table-cell>
          <table:table-cell table:style-name="TableCell1154">
            <text:p text:style-name="Compact">MAY</text:p>
          </table:table-cell>
          <table:table-cell table:style-name="TableCell1155">
            <text:p text:style-name="Compact">MAY</text:p>
          </table:table-cell>
        </table:table-row>
        <table:table-row table:style-name="TableRow1156">
          <table:table-cell table:style-name="TableCell1157">
            <text:p text:style-name="Compact"><text:span text:style-name="VerbatimChar">subject:stateOrProvinceName</text:span></text:p>
          </table:table-cell>
          <table:table-cell table:style-name="TableCell1158">
            <text:p text:style-name="Compact">MAY</text:p>
          </table:table-cell>
          <table:table-cell table:style-name="TableCell1159">
            <text:p text:style-name="Compact">MAY</text:p>
          </table:table-cell>
          <table:table-cell table:style-name="TableCell1160">
            <text:p text:style-name="Compact">MAY</text:p>
          </table:table-cell>
        </table:table-row>
        <table:table-row table:style-name="TableRow1161">
          <table:table-cell table:style-name="TableCell1162">
            <text:p text:style-name="Compact"><text:span text:style-name="VerbatimChar">subject:postalCode</text:span></text:p>
          </table:table-cell>
          <table:table-cell table:style-name="TableCell1163">
            <text:p text:style-name="Compact">MAY</text:p>
          </table:table-cell>
          <table:table-cell table:style-name="TableCell1164">
            <text:p text:style-name="Compact">MAY</text:p>
          </table:table-cell>
          <table:table-cell table:style-name="TableCell1165">
            <text:p text:style-name="Compact">SHALL NOT</text:p>
          </table:table-cell>
        </table:table-row>
        <table:table-row table:style-name="TableRow1166">
          <table:table-cell table:style-name="TableCell1167">
            <text:p text:style-name="Compact"><text:span text:style-name="VerbatimChar">subject:countryName</text:span></text:p>
          </table:table-cell>
          <table:table-cell table:style-name="TableCell1168">
            <text:p text:style-name="Compact">MAY</text:p>
          </table:table-cell>
          <table:table-cell table:style-name="TableCell1169">
            <text:p text:style-name="Compact">MAY</text:p>
          </table:table-cell>
          <table:table-cell table:style-name="TableCell1170">
            <text:p text:style-name="Compact">MAY</text:p>
          </table:table-cell>
        </table:table-row>
        <table:table-row table:style-name="TableRow1171">
          <table:table-cell table:style-name="TableCell1172">
            <text:p text:style-name="Compact">Other</text:p>
          </table:table-cell>
          <table:table-cell table:style-name="TableCell1173">
            <text:p text:style-name="Compact">MAY</text:p>
          </table:table-cell>
          <table:table-cell table:style-name="TableCell1174">
            <text:p text:style-name="Compact">SHALL NOT</text:p>
          </table:table-cell>
          <table:table-cell table:style-name="TableCell1175">
            <text:p text:style-name="Compact">SHALL NOT</text:p>
          </table:table-cell>
        </table:table-row>
      </table:table>
      <text:h text:style-name="Heading5" text:outline-level="5"><text:bookmark-start text:name="X6e5fc9cd1b19ad8725bfd9be4fdc44dd0f86339"/><text:bookmark-end text:name="X04f907e65d48c6748816315d68d7f2762773746"/>7.1.4.2.4 Subject DN attributes for sponsor-validated profile</text:h>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Compact">Attribute</text:p>
          </table:table-cell>
          <table:table-cell table:style-name="TableCell1183">
            <text:p text:style-name="Compact">Legacy (See Note 1)</text:p>
          </table:table-cell>
          <table:table-cell table:style-name="TableCell1184">
            <text:p text:style-name="Compact">Multipurpose (See Note 2)</text:p>
          </table:table-cell>
          <table:table-cell table:style-name="TableCell1185">
            <text:p text:style-name="Compact">Strict (See Note 2)</text:p>
          </table:table-cell>
        </table:table-row>
        <table:table-row table:style-name="TableRow1186">
          <table:table-cell table:style-name="TableCell1187">
            <text:p text:style-name="Compact"><text:span text:style-name="VerbatimChar">subject:commonName</text:span></text:p>
          </table:table-cell>
          <table:table-cell table:style-name="TableCell1188">
            <text:p text:style-name="Compact">MAY</text:p>
          </table:table-cell>
          <table:table-cell table:style-name="TableCell1189">
            <text:p text:style-name="Compact">MAY</text:p>
          </table:table-cell>
          <table:table-cell table:style-name="TableCell1190">
            <text:p text:style-name="Compact">MAY</text:p>
          </table:table-cell>
        </table:table-row>
        <table:table-row table:style-name="TableRow1191">
          <table:table-cell table:style-name="TableCell1192">
            <text:p text:style-name="Compact"><text:span text:style-name="VerbatimChar">subject:organizationName</text:span></text:p>
          </table:table-cell>
          <table:table-cell table:style-name="TableCell1193">
            <text:p text:style-name="Compact">SHALL</text:p>
          </table:table-cell>
          <table:table-cell table:style-name="TableCell1194">
            <text:p text:style-name="Compact">SHALL</text:p>
          </table:table-cell>
          <table:table-cell table:style-name="TableCell1195">
            <text:p text:style-name="Compact">SHALL</text:p>
          </table:table-cell>
        </table:table-row>
        <table:table-row table:style-name="TableRow1196">
          <table:table-cell table:style-name="TableCell1197">
            <text:p text:style-name="Compact"><text:span text:style-name="VerbatimChar">subject:organizationalUnitName</text:span></text:p>
          </table:table-cell>
          <table:table-cell table:style-name="TableCell1198">
            <text:p text:style-name="Compact">MAY</text:p>
          </table:table-cell>
          <table:table-cell table:style-name="TableCell1199">
            <text:p text:style-name="Compact">MAY</text:p>
          </table:table-cell>
          <table:table-cell table:style-name="TableCell1200">
            <text:p text:style-name="Compact">MAY</text:p>
          </table:table-cell>
        </table:table-row>
        <table:table-row table:style-name="TableRow1201">
          <table:table-cell table:style-name="TableCell1202">
            <text:p text:style-name="Compact"><text:span text:style-name="VerbatimChar">subject:organizationIdentifier</text:span></text:p>
          </table:table-cell>
          <table:table-cell table:style-name="TableCell1203">
            <text:p text:style-name="Compact">SHALL</text:p>
          </table:table-cell>
          <table:table-cell table:style-name="TableCell1204">
            <text:p text:style-name="Compact">SHALL</text:p>
          </table:table-cell>
          <table:table-cell table:style-name="TableCell1205">
            <text:p text:style-name="Compact">SHALL</text:p>
          </table:table-cell>
        </table:table-row>
        <table:table-row table:style-name="TableRow1206">
          <table:table-cell table:style-name="TableCell1207">
            <text:p text:style-name="Compact"><text:span text:style-name="VerbatimChar">subject:givenName</text:span></text:p>
          </table:table-cell>
          <table:table-cell table:style-name="TableCell1208">
            <text:p text:style-name="Compact">MAY</text:p>
          </table:table-cell>
          <table:table-cell table:style-name="TableCell1209">
            <text:p text:style-name="Compact">MAY</text:p>
          </table:table-cell>
          <table:table-cell table:style-name="TableCell1210">
            <text:p text:style-name="Compact">MAY</text:p>
          </table:table-cell>
        </table:table-row>
        <table:table-row table:style-name="TableRow1211">
          <table:table-cell table:style-name="TableCell1212">
            <text:p text:style-name="Compact"><text:span text:style-name="VerbatimChar">subject:surname</text:span></text:p>
          </table:table-cell>
          <table:table-cell table:style-name="TableCell1213">
            <text:p text:style-name="Compact">MAY</text:p>
          </table:table-cell>
          <table:table-cell table:style-name="TableCell1214">
            <text:p text:style-name="Compact">MAY</text:p>
          </table:table-cell>
          <table:table-cell table:style-name="TableCell1215">
            <text:p text:style-name="Compact">MAY</text:p>
          </table:table-cell>
        </table:table-row>
        <table:table-row table:style-name="TableRow1216">
          <table:table-cell table:style-name="TableCell1217">
            <text:p text:style-name="Compact"><text:span text:style-name="VerbatimChar">subject:pseudonym</text:span></text:p>
          </table:table-cell>
          <table:table-cell table:style-name="TableCell1218">
            <text:p text:style-name="Compact">MAY</text:p>
          </table:table-cell>
          <table:table-cell table:style-name="TableCell1219">
            <text:p text:style-name="Compact">MAY</text:p>
          </table:table-cell>
          <table:table-cell table:style-name="TableCell1220">
            <text:p text:style-name="Compact">MAY</text:p>
          </table:table-cell>
        </table:table-row>
        <table:table-row table:style-name="TableRow1221">
          <table:table-cell table:style-name="TableCell1222">
            <text:p text:style-name="Compact"><text:span text:style-name="VerbatimChar">subject:serialNumber</text:span></text:p>
          </table:table-cell>
          <table:table-cell table:style-name="TableCell1223">
            <text:p text:style-name="Compact">MAY</text:p>
          </table:table-cell>
          <table:table-cell table:style-name="TableCell1224">
            <text:p text:style-name="Compact">MAY</text:p>
          </table:table-cell>
          <table:table-cell table:style-name="TableCell1225">
            <text:p text:style-name="Compact">MAY</text:p>
          </table:table-cell>
        </table:table-row>
        <table:table-row table:style-name="TableRow1226">
          <table:table-cell table:style-name="TableCell1227">
            <text:p text:style-name="Compact"><text:span text:style-name="VerbatimChar">subject:emailAddress</text:span></text:p>
          </table:table-cell>
          <table:table-cell table:style-name="TableCell1228">
            <text:p text:style-name="Compact">MAY</text:p>
          </table:table-cell>
          <table:table-cell table:style-name="TableCell1229">
            <text:p text:style-name="Compact">MAY</text:p>
          </table:table-cell>
          <table:table-cell table:style-name="TableCell1230">
            <text:p text:style-name="Compact">MAY</text:p>
          </table:table-cell>
        </table:table-row>
        <table:table-row table:style-name="TableRow1231">
          <table:table-cell table:style-name="TableCell1232">
            <text:p text:style-name="Compact"><text:span text:style-name="VerbatimChar">subject:title</text:span></text:p>
          </table:table-cell>
          <table:table-cell table:style-name="TableCell1233">
            <text:p text:style-name="Compact">MAY</text:p>
          </table:table-cell>
          <table:table-cell table:style-name="TableCell1234">
            <text:p text:style-name="Compact">MAY</text:p>
          </table:table-cell>
          <table:table-cell table:style-name="TableCell1235">
            <text:p text:style-name="Compact">MAY</text:p>
          </table:table-cell>
        </table:table-row>
        <table:table-row table:style-name="TableRow1236">
          <table:table-cell table:style-name="TableCell1237">
            <text:p text:style-name="Compact"><text:span text:style-name="VerbatimChar">subject:streetAddress</text:span></text:p>
          </table:table-cell>
          <table:table-cell table:style-name="TableCell1238">
            <text:p text:style-name="Compact">MAY</text:p>
          </table:table-cell>
          <table:table-cell table:style-name="TableCell1239">
            <text:p text:style-name="Compact">MAY</text:p>
          </table:table-cell>
          <table:table-cell table:style-name="TableCell1240">
            <text:p text:style-name="Compact">SHALL NOT</text:p>
          </table:table-cell>
        </table:table-row>
        <table:table-row table:style-name="TableRow1241">
          <table:table-cell table:style-name="TableCell1242">
            <text:p text:style-name="Compact"><text:span text:style-name="VerbatimChar">subject:localityName</text:span></text:p>
          </table:table-cell>
          <table:table-cell table:style-name="TableCell1243">
            <text:p text:style-name="Compact">MAY</text:p>
          </table:table-cell>
          <table:table-cell table:style-name="TableCell1244">
            <text:p text:style-name="Compact">MAY</text:p>
          </table:table-cell>
          <table:table-cell table:style-name="TableCell1245">
            <text:p text:style-name="Compact">MAY</text:p>
          </table:table-cell>
        </table:table-row>
        <table:table-row table:style-name="TableRow1246">
          <table:table-cell table:style-name="TableCell1247">
            <text:p text:style-name="Compact"><text:span text:style-name="VerbatimChar">subject:stateOrProvinceName</text:span></text:p>
          </table:table-cell>
          <table:table-cell table:style-name="TableCell1248">
            <text:p text:style-name="Compact">MAY</text:p>
          </table:table-cell>
          <table:table-cell table:style-name="TableCell1249">
            <text:p text:style-name="Compact">MAY</text:p>
          </table:table-cell>
          <table:table-cell table:style-name="TableCell1250">
            <text:p text:style-name="Compact">MAY</text:p>
          </table:table-cell>
        </table:table-row>
        <table:table-row table:style-name="TableRow1251">
          <table:table-cell table:style-name="TableCell1252">
            <text:p text:style-name="Compact"><text:span text:style-name="VerbatimChar">subject:postalCode</text:span></text:p>
          </table:table-cell>
          <table:table-cell table:style-name="TableCell1253">
            <text:p text:style-name="Compact">MAY</text:p>
          </table:table-cell>
          <table:table-cell table:style-name="TableCell1254">
            <text:p text:style-name="Compact">MAY</text:p>
          </table:table-cell>
          <table:table-cell table:style-name="TableCell1255">
            <text:p text:style-name="Compact">SHALL NOT</text:p>
          </table:table-cell>
        </table:table-row>
        <table:table-row table:style-name="TableRow1256">
          <table:table-cell table:style-name="TableCell1257">
            <text:p text:style-name="Compact"><text:span text:style-name="VerbatimChar">subject:countryName</text:span></text:p>
          </table:table-cell>
          <table:table-cell table:style-name="TableCell1258">
            <text:p text:style-name="Compact">MAY</text:p>
          </table:table-cell>
          <table:table-cell table:style-name="TableCell1259">
            <text:p text:style-name="Compact">MAY</text:p>
          </table:table-cell>
          <table:table-cell table:style-name="TableCell1260">
            <text:p text:style-name="Compact">MAY</text:p>
          </table:table-cell>
        </table:table-row>
        <table:table-row table:style-name="TableRow1261">
          <table:table-cell table:style-name="TableCell1262">
            <text:p text:style-name="Compact">Other</text:p>
          </table:table-cell>
          <table:table-cell table:style-name="TableCell1263">
            <text:p text:style-name="Compact">MAY</text:p>
          </table:table-cell>
          <table:table-cell table:style-name="TableCell1264">
            <text:p text:style-name="Compact">SHALL NOT</text:p>
          </table:table-cell>
          <table:table-cell table:style-name="TableCell1265">
            <text:p text:style-name="Compact">SHALL NOT</text:p>
          </table:table-cell>
        </table:table-row>
      </table:table>
      <text:p text:style-name="BodyText"><text:span text:style-name="T1266">Note</text:span>:</text:p>
      <text:list text:style-name="LFO76">
        <text:list-item text:start-value="1">
          <text:p text:style-name="P1267">The Legacy generations MAY omit the<text:s/><text:span text:style-name="VerbatimChar">subject:givenName</text:span>,<text:s/><text:span text:style-name="VerbatimChar">subject:surname</text:span>, and<text:s/><text:span text:style-name="VerbatimChar">subject:pseudonym</text:span><text:s/>attributes and include only the<text:s/><text:span text:style-name="VerbatimChar">subject:commonName</text:span><text:s/>as described in<text:s/><text:a xlink:href="#X6bd04d767841136b9a2b00b02cf943f9151a6fc" office:target-frame-name="_top" xlink:show="replace"><text:span text:style-name="Hyperlink">Section 7.1.4.2.2(a)</text:span></text:a>.</text:p>
        </text:list-item>
      </text:list>
      <text:list text:style-name="LFO76" text:continue-numbering="true">
        <text:list-item>
          <text:p text:style-name="P1268">The Multipurpose and Strict generations SHALL include either<text:s/><text:span text:style-name="VerbatimChar">subject:givenName</text:span><text:s/>and/or<text:s/><text:span text:style-name="VerbatimChar">subject:surname</text:span>, or the<text:s/><text:span text:style-name="VerbatimChar">subject:pseudonym</text:span>.</text:p>
        </text:list-item>
      </text:list>
      <text:h text:style-name="Heading5" text:outline-level="5"><text:bookmark-start text:name="Xc06c3650b64f663370165f22e297d5f0eec5d4c"/><text:bookmark-end text:name="X6e5fc9cd1b19ad8725bfd9be4fdc44dd0f86339"/>7.1.4.2.5 Subject DN attributes for individual-validated profile</text:h>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Compact">Attribute</text:p>
          </table:table-cell>
          <table:table-cell table:style-name="TableCell1276">
            <text:p text:style-name="Compact">Legacy (See Note 1)</text:p>
          </table:table-cell>
          <table:table-cell table:style-name="TableCell1277">
            <text:p text:style-name="Compact">Multipurpose (See Note 2)</text:p>
          </table:table-cell>
          <table:table-cell table:style-name="TableCell1278">
            <text:p text:style-name="Compact">Strict (See Note 2)</text:p>
          </table:table-cell>
        </table:table-row>
        <table:table-row table:style-name="TableRow1279">
          <table:table-cell table:style-name="TableCell1280">
            <text:p text:style-name="Compact"><text:span text:style-name="VerbatimChar">subject:commonName</text:span></text:p>
          </table:table-cell>
          <table:table-cell table:style-name="TableCell1281">
            <text:p text:style-name="Compact">MAY</text:p>
          </table:table-cell>
          <table:table-cell table:style-name="TableCell1282">
            <text:p text:style-name="Compact">MAY</text:p>
          </table:table-cell>
          <table:table-cell table:style-name="TableCell1283">
            <text:p text:style-name="Compact">MAY</text:p>
          </table:table-cell>
        </table:table-row>
        <table:table-row table:style-name="TableRow1284">
          <table:table-cell table:style-name="TableCell1285">
            <text:p text:style-name="Compact"><text:span text:style-name="VerbatimChar">subject:organizationName</text:span></text:p>
          </table:table-cell>
          <table:table-cell table:style-name="TableCell1286">
            <text:p text:style-name="Compact">SHALL NOT</text:p>
          </table:table-cell>
          <table:table-cell table:style-name="TableCell1287">
            <text:p text:style-name="Compact">SHALL NOT</text:p>
          </table:table-cell>
          <table:table-cell table:style-name="TableCell1288">
            <text:p text:style-name="Compact">SHALL NOT</text:p>
          </table:table-cell>
        </table:table-row>
        <table:table-row table:style-name="TableRow1289">
          <table:table-cell table:style-name="TableCell1290">
            <text:p text:style-name="Compact"><text:span text:style-name="VerbatimChar">subject:organizationalUnitName</text:span></text:p>
          </table:table-cell>
          <table:table-cell table:style-name="TableCell1291">
            <text:p text:style-name="Compact">SHALL NOT</text:p>
          </table:table-cell>
          <table:table-cell table:style-name="TableCell1292">
            <text:p text:style-name="Compact">SHALL NOT</text:p>
          </table:table-cell>
          <table:table-cell table:style-name="TableCell1293">
            <text:p text:style-name="Compact">SHALL NOT</text:p>
          </table:table-cell>
        </table:table-row>
        <table:table-row table:style-name="TableRow1294">
          <table:table-cell table:style-name="TableCell1295">
            <text:p text:style-name="Compact"><text:span text:style-name="VerbatimChar">subject:organizationIdentifier</text:span></text:p>
          </table:table-cell>
          <table:table-cell table:style-name="TableCell1296">
            <text:p text:style-name="Compact">SHALL NOT</text:p>
          </table:table-cell>
          <table:table-cell table:style-name="TableCell1297">
            <text:p text:style-name="Compact">SHALL NOT</text:p>
          </table:table-cell>
          <table:table-cell table:style-name="TableCell1298">
            <text:p text:style-name="Compact">SHALL NOT</text:p>
          </table:table-cell>
        </table:table-row>
        <table:table-row table:style-name="TableRow1299">
          <table:table-cell table:style-name="TableCell1300">
            <text:p text:style-name="Compact"><text:span text:style-name="VerbatimChar">subject:givenName</text:span></text:p>
          </table:table-cell>
          <table:table-cell table:style-name="TableCell1301">
            <text:p text:style-name="Compact">MAY</text:p>
          </table:table-cell>
          <table:table-cell table:style-name="TableCell1302">
            <text:p text:style-name="Compact">MAY</text:p>
          </table:table-cell>
          <table:table-cell table:style-name="TableCell1303">
            <text:p text:style-name="Compact">MAY</text:p>
          </table:table-cell>
        </table:table-row>
        <table:table-row table:style-name="TableRow1304">
          <table:table-cell table:style-name="TableCell1305">
            <text:p text:style-name="Compact"><text:span text:style-name="VerbatimChar">subject:surname</text:span></text:p>
          </table:table-cell>
          <table:table-cell table:style-name="TableCell1306">
            <text:p text:style-name="Compact">MAY</text:p>
          </table:table-cell>
          <table:table-cell table:style-name="TableCell1307">
            <text:p text:style-name="Compact">MAY</text:p>
          </table:table-cell>
          <table:table-cell table:style-name="TableCell1308">
            <text:p text:style-name="Compact">MAY</text:p>
          </table:table-cell>
        </table:table-row>
        <table:table-row table:style-name="TableRow1309">
          <table:table-cell table:style-name="TableCell1310">
            <text:p text:style-name="Compact"><text:span text:style-name="VerbatimChar">subject:pseudonym</text:span></text:p>
          </table:table-cell>
          <table:table-cell table:style-name="TableCell1311">
            <text:p text:style-name="Compact">MAY</text:p>
          </table:table-cell>
          <table:table-cell table:style-name="TableCell1312">
            <text:p text:style-name="Compact">MAY</text:p>
          </table:table-cell>
          <table:table-cell table:style-name="TableCell1313">
            <text:p text:style-name="Compact">MAY</text:p>
          </table:table-cell>
        </table:table-row>
        <table:table-row table:style-name="TableRow1314">
          <table:table-cell table:style-name="TableCell1315">
            <text:p text:style-name="Compact"><text:span text:style-name="VerbatimChar">subject:serialNumber</text:span></text:p>
          </table:table-cell>
          <table:table-cell table:style-name="TableCell1316">
            <text:p text:style-name="Compact">MAY</text:p>
          </table:table-cell>
          <table:table-cell table:style-name="TableCell1317">
            <text:p text:style-name="Compact">MAY</text:p>
          </table:table-cell>
          <table:table-cell table:style-name="TableCell1318">
            <text:p text:style-name="Compact">MAY</text:p>
          </table:table-cell>
        </table:table-row>
        <table:table-row table:style-name="TableRow1319">
          <table:table-cell table:style-name="TableCell1320">
            <text:p text:style-name="Compact"><text:span text:style-name="VerbatimChar">subject:emailAddress</text:span></text:p>
          </table:table-cell>
          <table:table-cell table:style-name="TableCell1321">
            <text:p text:style-name="Compact">MAY</text:p>
          </table:table-cell>
          <table:table-cell table:style-name="TableCell1322">
            <text:p text:style-name="Compact">MAY</text:p>
          </table:table-cell>
          <table:table-cell table:style-name="TableCell1323">
            <text:p text:style-name="Compact">MAY</text:p>
          </table:table-cell>
        </table:table-row>
        <table:table-row table:style-name="TableRow1324">
          <table:table-cell table:style-name="TableCell1325">
            <text:p text:style-name="Compact"><text:span text:style-name="VerbatimChar">subject:title</text:span></text:p>
          </table:table-cell>
          <table:table-cell table:style-name="TableCell1326">
            <text:p text:style-name="Compact">MAY</text:p>
          </table:table-cell>
          <table:table-cell table:style-name="TableCell1327">
            <text:p text:style-name="Compact">MAY</text:p>
          </table:table-cell>
          <table:table-cell table:style-name="TableCell1328">
            <text:p text:style-name="Compact">MAY</text:p>
          </table:table-cell>
        </table:table-row>
        <table:table-row table:style-name="TableRow1329">
          <table:table-cell table:style-name="TableCell1330">
            <text:p text:style-name="Compact"><text:span text:style-name="VerbatimChar">subject:streetAddress</text:span></text:p>
          </table:table-cell>
          <table:table-cell table:style-name="TableCell1331">
            <text:p text:style-name="Compact">MAY</text:p>
          </table:table-cell>
          <table:table-cell table:style-name="TableCell1332">
            <text:p text:style-name="Compact">MAY</text:p>
          </table:table-cell>
          <table:table-cell table:style-name="TableCell1333">
            <text:p text:style-name="Compact">SHALL NOT</text:p>
          </table:table-cell>
        </table:table-row>
        <table:table-row table:style-name="TableRow1334">
          <table:table-cell table:style-name="TableCell1335">
            <text:p text:style-name="Compact"><text:span text:style-name="VerbatimChar">subject:localityName</text:span></text:p>
          </table:table-cell>
          <table:table-cell table:style-name="TableCell1336">
            <text:p text:style-name="Compact">MAY</text:p>
          </table:table-cell>
          <table:table-cell table:style-name="TableCell1337">
            <text:p text:style-name="Compact">MAY</text:p>
          </table:table-cell>
          <table:table-cell table:style-name="TableCell1338">
            <text:p text:style-name="Compact">MAY</text:p>
          </table:table-cell>
        </table:table-row>
        <table:table-row table:style-name="TableRow1339">
          <table:table-cell table:style-name="TableCell1340">
            <text:p text:style-name="Compact"><text:span text:style-name="VerbatimChar">subject:stateOrProvinceName</text:span></text:p>
          </table:table-cell>
          <table:table-cell table:style-name="TableCell1341">
            <text:p text:style-name="Compact">MAY</text:p>
          </table:table-cell>
          <table:table-cell table:style-name="TableCell1342">
            <text:p text:style-name="Compact">MAY</text:p>
          </table:table-cell>
          <table:table-cell table:style-name="TableCell1343">
            <text:p text:style-name="Compact">MAY</text:p>
          </table:table-cell>
        </table:table-row>
        <table:table-row table:style-name="TableRow1344">
          <table:table-cell table:style-name="TableCell1345">
            <text:p text:style-name="Compact"><text:span text:style-name="VerbatimChar">subject:postalCode</text:span></text:p>
          </table:table-cell>
          <table:table-cell table:style-name="TableCell1346">
            <text:p text:style-name="Compact">MAY</text:p>
          </table:table-cell>
          <table:table-cell table:style-name="TableCell1347">
            <text:p text:style-name="Compact">MAY</text:p>
          </table:table-cell>
          <table:table-cell table:style-name="TableCell1348">
            <text:p text:style-name="Compact">SHALL NOT</text:p>
          </table:table-cell>
        </table:table-row>
        <table:table-row table:style-name="TableRow1349">
          <table:table-cell table:style-name="TableCell1350">
            <text:p text:style-name="Compact"><text:span text:style-name="VerbatimChar">subject:countryName</text:span></text:p>
          </table:table-cell>
          <table:table-cell table:style-name="TableCell1351">
            <text:p text:style-name="Compact">MAY</text:p>
          </table:table-cell>
          <table:table-cell table:style-name="TableCell1352">
            <text:p text:style-name="Compact">MAY</text:p>
          </table:table-cell>
          <table:table-cell table:style-name="TableCell1353">
            <text:p text:style-name="Compact">MAY</text:p>
          </table:table-cell>
        </table:table-row>
        <table:table-row table:style-name="TableRow1354">
          <table:table-cell table:style-name="TableCell1355">
            <text:p text:style-name="Compact">Other</text:p>
          </table:table-cell>
          <table:table-cell table:style-name="TableCell1356">
            <text:p text:style-name="Compact">MAY</text:p>
          </table:table-cell>
          <table:table-cell table:style-name="TableCell1357">
            <text:p text:style-name="Compact">SHALL NOT</text:p>
          </table:table-cell>
          <table:table-cell table:style-name="TableCell1358">
            <text:p text:style-name="Compact">SHALL NOT</text:p>
          </table:table-cell>
        </table:table-row>
      </table:table>
      <text:p text:style-name="BodyText"><text:span text:style-name="T1359">Note</text:span>:</text:p>
      <text:list text:style-name="LFO77">
        <text:list-item text:start-value="1">
          <text:p text:style-name="P1360">The Legacy generation MAY omit the<text:s/><text:span text:style-name="VerbatimChar">subject:givenName</text:span>,<text:s/><text:span text:style-name="VerbatimChar">subject:surname</text:span>, and<text:s/><text:span text:style-name="VerbatimChar">subject:pseudonym</text:span><text:s/>attributes and include only the<text:s/><text:span text:style-name="VerbatimChar">subject:commonName</text:span><text:s/>as described in<text:s/><text:a xlink:href="#X6bd04d767841136b9a2b00b02cf943f9151a6fc" office:target-frame-name="_top" xlink:show="replace"><text:span text:style-name="Hyperlink">Section 7.1.4.2.2(a)</text:span></text:a>.</text:p>
        </text:list-item>
      </text:list>
      <text:list text:style-name="LFO77" text:continue-numbering="true">
        <text:list-item>
          <text:p text:style-name="P1361">The Strict and Multipurpose generations SHALL include either<text:s/><text:span text:style-name="VerbatimChar">subject:givenName</text:span><text:s/>and/or<text:s/><text:span text:style-name="VerbatimChar">subject:surname</text:span>, or the<text:s/><text:span text:style-name="VerbatimChar">subject:pseudonym</text:span>.</text:p>
        </text:list-item>
      </text:list>
      <text:h text:style-name="Heading4" text:outline-level="4"><text:bookmark-start text:name="X9d09e8c297dfd44ca6cb6293bb035edd9d8a389"/><text:bookmark-end text:name="X6ff16cb7b7239f0e99c7557d54d288d08c94c79"/><text:bookmark-end text:name="Xc06c3650b64f663370165f22e297d5f0eec5d4c"/>7.1.4.3 Subject information - root certificates and subordinate CA certificates</text:h>
      <text:p text:style-name="FirstParagraph">By issuing a Subordinate CA Certificate, the CA represents that it followed the procedure set forth in its CP and/or CPS to verify that, as of the Certificate’s issuance date, all of the Subject Information was accurate.</text:p>
      <text:h text:style-name="Heading5" text:outline-level="5"><text:bookmark-start text:name="Xa577215709b4128c74482bc55d0456f24dfa318"/>7.1.4.3.1 Subject distinguished name fields</text:h>
      <text:list text:style-name="LFO78">
        <text:list-item text:start-value="1">
          <text:p text:style-name="P1362"><text:span text:style-name="T1363">Certificate Field:</text:span><text:s/><text:span text:style-name="VerbatimChar">subject:commonName</text:span><text:s/>(OID 2.5.4.3)<text:line-break/><text:span text:style-name="T1364">Required/Optional:</text:span><text:s/>SHALL be present<text:line-break/><text:span text:style-name="T1365">Contents:</text:span><text:s/>This field SHALL be present and the contents SHOULD be an identifier for the Certificate such that the Certificate’s Name is unique across all Certificates issued by the Issuing CA.</text:p>
        </text:list-item>
      </text:list>
      <text:list text:style-name="LFO78" text:continue-numbering="true">
        <text:list-item>
          <text:p text:style-name="P1366"><text:span text:style-name="T1367">Certificate Field:</text:span><text:s/><text:span text:style-name="VerbatimChar">subject:organizationName</text:span><text:s/>(OID 2.5.4.10)<text:line-break/><text:span text:style-name="T1368">Required/Optional:</text:span><text:s/>SHALL be present<text:line-break/><text:span text:style-name="T1369">Contents:</text:span><text:s/>This field SHALL be present and the contents SHALL contain either the Subject CA’s name or DBA as verified under<text:s/><text:a xlink:href="#Xf247dd8e0fed23b708e251a90c65f335296349e" office:target-frame-name="_top" xlink:show="replace"><text:span text:style-name="Hyperlink">Section 3.2.3.3</text:span></text:a><text:s/>The CA MAY include information in this field that differs slightly from the verified name, such as common variations or abbreviations, provided that the CA documents the difference and any abbreviations used are locally accepted abbreviations; e.g., if the official record shows “Company Name Incorporated”, the CA MAY use “Company Name Inc.” or “Company Name”.</text:p>
        </text:list-item>
      </text:list>
      <text:list text:style-name="LFO78" text:continue-numbering="true">
        <text:list-item>
          <text:p text:style-name="P1370"><text:span text:style-name="T1371">Certificate Field:</text:span><text:s/><text:span text:style-name="VerbatimChar">subject:countryName</text:span><text:s/>(OID: 2.5.4.6)<text:line-break/><text:span text:style-name="T1372">Required/Optional:</text:span><text:s/>SHALL be present<text:line-break/><text:span text:style-name="T1373">Contents:</text:span><text:s/>This field SHALL contain the two‐letter ISO 3166‐1 country code for the country in which the CA’s place of business is located.</text:p>
        </text:list-item>
      </text:list>
      <text:list text:style-name="LFO78" text:continue-numbering="true">
        <text:list-item>
          <text:p text:style-name="P1374">Other Subject Attributes<text:line-break/>Other attributes MAY be present within the subject field. If present, other attributes SHALL contain information that has been verified by the CA.</text:p>
        </text:list-item>
      </text:list>
      <text:h text:style-name="Heading3" text:outline-level="3"><text:bookmark-start text:name="_Toc102993909"/><text:bookmark-start text:name="Xb679318b5159669ccef024bee2ed8b9b757084d"/><text:bookmark-end text:name="X551a1f9df7ab3f98f6d6d5943e4a45a5bb83086"/><text:bookmark-end text:name="X9d09e8c297dfd44ca6cb6293bb035edd9d8a389"/><text:bookmark-end text:name="Xa577215709b4128c74482bc55d0456f24dfa318"/>7.1.5 Name constraints<text:bookmark-end text:name="_Toc102993909"/></text:h>
      <text:p text:style-name="FirstParagraph">For a Subordinate CA Certificate to be considered Technically Constrained, the Certificate SHALL include an Extended Key Usage (EKU) extension specifying all extended key usages for which the Subordinate CA Certificate is authorized to issue Certificates. The<text:s/><text:span text:style-name="VerbatimChar">anyExtendedKeyUsage</text:span><text:s/>KeyPurposeId SHALL NOT appear within this extension.</text:p>
      <text:p text:style-name="BodyText">If the Subordinate CA Certificate includes the<text:s/><text:span text:style-name="VerbatimChar">id-kp-emailProtection</text:span><text:s/>extended key usage, then for the Subordinate CA Certificate to be considered Technically Constrained it SHALL include the<text:s/><text:span text:style-name="VerbatimChar">nameConstraints</text:span><text:s/>X.509v3 extension with constraints on<text:s/><text:span text:style-name="VerbatimChar">rfc822Name</text:span><text:s/>and<text:s/><text:span text:style-name="VerbatimChar">directoryName</text:span><text:s/>as follows:</text:p>
      <text:list text:style-name="LFO79">
        <text:list-item text:start-value="1">
          <text:p text:style-name="P1375">For each<text:s/><text:span text:style-name="VerbatimChar">rfc822Name</text:span><text:s/>in<text:s/><text:span text:style-name="VerbatimChar">permittedSubtrees</text:span>, each<text:s/><text:span text:style-name="VerbatimChar">rfc822Name</text:span><text:s/>SHALL contain either a FQDN or a U+002E FULL STOP (“.”) character followed by a FQDN. The<text:s/><text:span text:style-name="VerbatimChar">rfc822Name</text:span><text:s/>SHALL NOT contain an email address. The CA SHALL confirm that the Applicant has registered the FQDN contained in the<text:s/><text:span text:style-name="VerbatimChar">rfc822Name</text:span><text:s/>or has been authorized by the domain registrant to act on the registrant’s behalf in line with the verification practices of<text:s/><text:a xlink:href="#Xa985cce765120fbf67b7115948a385790884b22" office:target-frame-name="_top" xlink:show="replace"><text:span text:style-name="Hyperlink">Section 3.2.2.3</text:span></text:a>.</text:p>
        </text:list-item>
      </text:list>
      <text:list text:style-name="LFO79" text:continue-numbering="true">
        <text:list-item>
          <text:p text:style-name="P1376">For each<text:s/><text:span text:style-name="VerbatimChar">directoryName</text:span><text:s/>in<text:s/><text:span text:style-name="VerbatimChar">permittedSubtrees</text:span>, the CA SHALL confirm the Applicant’s and/or Subsidiary’s Organizational name and location such that end entity Certificates issued from the Subordinate CA Certificate will be in compliance with<text:s/><text:a xlink:href="#X8d902466d3c406e108ff8f91879f6f207e7d8f4" office:target-frame-name="_top" xlink:show="replace"><text:span text:style-name="Hyperlink">Section 7.1.2.4</text:span></text:a>.</text:p>
        </text:list-item>
      </text:list>
      <text:h text:style-name="Heading3" text:outline-level="3"><text:bookmark-start text:name="_Toc102993910"/><text:bookmark-start text:name="Xc8d3ffc41162c976c376ed548cd0fe263da63e7"/><text:bookmark-end text:name="Xb679318b5159669ccef024bee2ed8b9b757084d"/>7.1.6 Certificate policy object identifier<text:bookmark-end text:name="_Toc102993910"/></text:h>
      <text:p text:style-name="FirstParagraph">This section describes the content requirements for the Root CA, Subordinate CA, and Subscriber Certificates as they relate to the identification of Certificate Policy.</text:p>
      <text:h text:style-name="Heading4" text:outline-level="4"><text:bookmark-start text:name="Xd886d368fed64db74e3fc7a280ac2a3180671ff"/>7.1.6.1 Reserved certificate policy identifiers</text:h>
      <text:p text:style-name="FirstParagraph">The following CA/Browser Forum Certificate Policy identifiers are reserved for use by CAs to assert that a Certificate complies with these Requirements.</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Compact">Validation Type</text:p>
          </table:table-cell>
          <table:table-cell table:style-name="TableCell1383">
            <text:p text:style-name="Compact">Generation</text:p>
          </table:table-cell>
          <table:table-cell table:style-name="TableCell1384">
            <text:p text:style-name="Compact">Policy Identifier</text:p>
          </table:table-cell>
        </table:table-row>
        <table:table-row table:style-name="TableRow1385">
          <table:table-cell table:style-name="TableCell1386">
            <text:p text:style-name="Compact"><text:span text:style-name="VerbatimChar">Mailbox-validated</text:span></text:p>
          </table:table-cell>
          <table:table-cell table:style-name="TableCell1387">
            <text:p text:style-name="Compact">Legacy</text:p>
          </table:table-cell>
          <table:table-cell table:style-name="TableCell1388">
            <text:p text:style-name="Compact"><text:span text:style-name="VerbatimChar">2.23.140.1.5.1.1</text:span></text:p>
          </table:table-cell>
        </table:table-row>
        <table:table-row table:style-name="TableRow1389">
          <table:table-cell table:style-name="TableCell1390">
            <text:p text:style-name="Compact"><text:span text:style-name="VerbatimChar">Mailbox-validated</text:span></text:p>
          </table:table-cell>
          <table:table-cell table:style-name="TableCell1391">
            <text:p text:style-name="Compact">Multipurpose</text:p>
          </table:table-cell>
          <table:table-cell table:style-name="TableCell1392">
            <text:p text:style-name="Compact"><text:span text:style-name="VerbatimChar">2.23.140.1.5.1.2</text:span></text:p>
          </table:table-cell>
        </table:table-row>
        <table:table-row table:style-name="TableRow1393">
          <table:table-cell table:style-name="TableCell1394">
            <text:p text:style-name="Compact"><text:span text:style-name="VerbatimChar">Mailbox-validated</text:span></text:p>
          </table:table-cell>
          <table:table-cell table:style-name="TableCell1395">
            <text:p text:style-name="Compact">Strict</text:p>
          </table:table-cell>
          <table:table-cell table:style-name="TableCell1396">
            <text:p text:style-name="Compact"><text:span text:style-name="VerbatimChar">2.23.140.1.5.1.3</text:span></text:p>
          </table:table-cell>
        </table:table-row>
        <table:table-row table:style-name="TableRow1397">
          <table:table-cell table:style-name="TableCell1398">
            <text:p text:style-name="Compact"><text:span text:style-name="VerbatimChar">Organization-validated</text:span></text:p>
          </table:table-cell>
          <table:table-cell table:style-name="TableCell1399">
            <text:p text:style-name="Compact">Legacy</text:p>
          </table:table-cell>
          <table:table-cell table:style-name="TableCell1400">
            <text:p text:style-name="Compact"><text:span text:style-name="VerbatimChar">2.23.140.1.5.2.1</text:span></text:p>
          </table:table-cell>
        </table:table-row>
        <table:table-row table:style-name="TableRow1401">
          <table:table-cell table:style-name="TableCell1402">
            <text:p text:style-name="Compact"><text:span text:style-name="VerbatimChar">Organization-validated</text:span></text:p>
          </table:table-cell>
          <table:table-cell table:style-name="TableCell1403">
            <text:p text:style-name="Compact">Multipurpose</text:p>
          </table:table-cell>
          <table:table-cell table:style-name="TableCell1404">
            <text:p text:style-name="Compact"><text:span text:style-name="VerbatimChar">2.23.140.1.5.2.2</text:span></text:p>
          </table:table-cell>
        </table:table-row>
        <table:table-row table:style-name="TableRow1405">
          <table:table-cell table:style-name="TableCell1406">
            <text:p text:style-name="Compact"><text:span text:style-name="VerbatimChar">Organization-validated</text:span></text:p>
          </table:table-cell>
          <table:table-cell table:style-name="TableCell1407">
            <text:p text:style-name="Compact">Strict</text:p>
          </table:table-cell>
          <table:table-cell table:style-name="TableCell1408">
            <text:p text:style-name="Compact"><text:span text:style-name="VerbatimChar">2.23.140.1.5.2.3</text:span></text:p>
          </table:table-cell>
        </table:table-row>
        <table:table-row table:style-name="TableRow1409">
          <table:table-cell table:style-name="TableCell1410">
            <text:p text:style-name="Compact"><text:span text:style-name="VerbatimChar">Sponsor-validated</text:span></text:p>
          </table:table-cell>
          <table:table-cell table:style-name="TableCell1411">
            <text:p text:style-name="Compact">Legacy</text:p>
          </table:table-cell>
          <table:table-cell table:style-name="TableCell1412">
            <text:p text:style-name="Compact"><text:span text:style-name="VerbatimChar">2.23.140.1.5.3.1</text:span></text:p>
          </table:table-cell>
        </table:table-row>
        <table:table-row table:style-name="TableRow1413">
          <table:table-cell table:style-name="TableCell1414">
            <text:p text:style-name="Compact"><text:span text:style-name="VerbatimChar">Sponsor-validated</text:span></text:p>
          </table:table-cell>
          <table:table-cell table:style-name="TableCell1415">
            <text:p text:style-name="Compact">Multipurpose</text:p>
          </table:table-cell>
          <table:table-cell table:style-name="TableCell1416">
            <text:p text:style-name="Compact"><text:span text:style-name="VerbatimChar">2.23.140.1.5.3.2</text:span></text:p>
          </table:table-cell>
        </table:table-row>
        <table:table-row table:style-name="TableRow1417">
          <table:table-cell table:style-name="TableCell1418">
            <text:p text:style-name="Compact"><text:span text:style-name="VerbatimChar">Sponsor-validated</text:span></text:p>
          </table:table-cell>
          <table:table-cell table:style-name="TableCell1419">
            <text:p text:style-name="Compact">Strict</text:p>
          </table:table-cell>
          <table:table-cell table:style-name="TableCell1420">
            <text:p text:style-name="Compact"><text:span text:style-name="VerbatimChar">2.23.140.1.5.3.3</text:span></text:p>
          </table:table-cell>
        </table:table-row>
        <table:table-row table:style-name="TableRow1421">
          <table:table-cell table:style-name="TableCell1422">
            <text:p text:style-name="Compact"><text:span text:style-name="VerbatimChar">Individual-validated</text:span></text:p>
          </table:table-cell>
          <table:table-cell table:style-name="TableCell1423">
            <text:p text:style-name="Compact">Legacy</text:p>
          </table:table-cell>
          <table:table-cell table:style-name="TableCell1424">
            <text:p text:style-name="Compact"><text:span text:style-name="VerbatimChar">2.23.140.1.5.4.1</text:span></text:p>
          </table:table-cell>
        </table:table-row>
        <table:table-row table:style-name="TableRow1425">
          <table:table-cell table:style-name="TableCell1426">
            <text:p text:style-name="Compact"><text:span text:style-name="VerbatimChar">Individual-validated</text:span></text:p>
          </table:table-cell>
          <table:table-cell table:style-name="TableCell1427">
            <text:p text:style-name="Compact">Multipurpose</text:p>
          </table:table-cell>
          <table:table-cell table:style-name="TableCell1428">
            <text:p text:style-name="Compact"><text:span text:style-name="VerbatimChar">2.23.140.1.5.4.2</text:span></text:p>
          </table:table-cell>
        </table:table-row>
        <table:table-row table:style-name="TableRow1429">
          <table:table-cell table:style-name="TableCell1430">
            <text:p text:style-name="Compact"><text:span text:style-name="VerbatimChar">Individual-validated</text:span></text:p>
          </table:table-cell>
          <table:table-cell table:style-name="TableCell1431">
            <text:p text:style-name="Compact">Strict</text:p>
          </table:table-cell>
          <table:table-cell table:style-name="TableCell1432">
            <text:p text:style-name="Compact"><text:span text:style-name="VerbatimChar">2.23.140.1.5.4.3</text:span></text:p>
          </table:table-cell>
        </table:table-row>
      </table:table>
      <text:h text:style-name="Heading4" text:outline-level="4"><text:bookmark-start text:name="X03c4b1a223e6b07e6e281d3c2c0aceb784bb61a"/><text:bookmark-end text:name="Xd886d368fed64db74e3fc7a280ac2a3180671ff"/>7.1.6.2 Root CA certificates</text:h>
      <text:p text:style-name="FirstParagraph">A Root CA Certificate SHOULD NOT contain the<text:s/><text:span text:style-name="VerbatimChar">certificatePolicies</text:span><text:s/>extension. If present, the extension SHALL conform to the requirements set forth for Certificates issued to Subordinate CAs in<text:s/><text:a xlink:href="#X3e711dd409ff7e4eb0ce8e92cbb3c7523258657" office:target-frame-name="_top" xlink:show="replace"><text:span text:style-name="Hyperlink">Section 7.1.6.3</text:span></text:a>.</text:p>
      <text:h text:style-name="Heading4" text:outline-level="4"><text:bookmark-start text:name="X3e711dd409ff7e4eb0ce8e92cbb3c7523258657"/><text:bookmark-end text:name="X03c4b1a223e6b07e6e281d3c2c0aceb784bb61a"/>7.1.6.3 Subordinate CA certificates</text:h>
      <text:p text:style-name="FirstParagraph">A Certificate issued to a Subordinate CA that is not an Affiliate of the Issuing CA:</text:p>
      <text:list text:style-name="LFO80">
        <text:list-item text:start-value="1">
          <text:p text:style-name="P1433">SHALL include one or more explicit policy identifiers defined in<text:s/><text:a xlink:href="#Xd886d368fed64db74e3fc7a280ac2a3180671ff" office:target-frame-name="_top" xlink:show="replace"><text:span text:style-name="Hyperlink">Section 7.1.6.1</text:span></text:a><text:s/>that indicate the Subordinate CA’s adherence to and compliance with these Requirements and MAY contain one or more identifiers documented by the Subordinate CA in its CP and/or CPS; and</text:p>
        </text:list-item>
      </text:list>
      <text:list text:style-name="LFO80" text:continue-numbering="true">
        <text:list-item>
          <text:p text:style-name="P1434">SHALL NOT contain the<text:s/><text:span text:style-name="VerbatimChar">anyPolicy</text:span><text:s/>identifier (2.5.29.32.0).</text:p>
        </text:list-item>
      </text:list>
      <text:p text:style-name="FirstParagraph">A Certificate issued to a Subordinate CA that is an Affiliate of the Issuing CA SHALL include a set of policy identifiers from one of the two options below:</text:p>
      <text:list text:style-name="LFO81">
        <text:list-item text:start-value="1">
          <text:p text:style-name="P1435">SHALL include one or more explicit policy identifiers defined in<text:s/><text:a xlink:href="#Xd886d368fed64db74e3fc7a280ac2a3180671ff" office:target-frame-name="_top" xlink:show="replace"><text:span text:style-name="Hyperlink">Section 7.1.6.1</text:span></text:a><text:s/>that indicate the Subordinate CA’s adherence to and compliance with these Requirements and MAY contain one or more identifiers documented by the Subordinate CA in its CP and/or CPS; or</text:p>
        </text:list-item>
      </text:list>
      <text:list text:style-name="LFO81" text:continue-numbering="true">
        <text:list-item>
          <text:p text:style-name="P1436">SHALL contain the<text:s/><text:span text:style-name="VerbatimChar">anyPolicy</text:span><text:s/>identifier (2.5.29.32.0).</text:p>
        </text:list-item>
      </text:list>
      <text:p text:style-name="FirstParagraph">The Subordinate CA and the Issuing CA SHALL represent, in their CP and/or CPS, that all Certificates containing a policy identifier indicating compliance with these Requirements are issued and managed in accordance with these Requirements.</text:p>
      <text:h text:style-name="Heading4" text:outline-level="4"><text:bookmark-start text:name="X81e8624eea0797a7a8b04da301900701940a332"/><text:bookmark-end text:name="X3e711dd409ff7e4eb0ce8e92cbb3c7523258657"/>7.1.6.4 Subscriber certificates</text:h>
      <text:p text:style-name="FirstParagraph">A Certificate issued to a Subscriber SHALL contain, within the Certificate’s<text:s/><text:span text:style-name="VerbatimChar">certificatePolicies</text:span><text:s/>extension, a policy identifier that is specified in<text:s/><text:a xlink:href="#Xd886d368fed64db74e3fc7a280ac2a3180671ff" office:target-frame-name="_top" xlink:show="replace"><text:span text:style-name="Hyperlink">Section 7.1.6.1</text:span></text:a>.</text:p>
      <text:p text:style-name="BodyText">The Certificate MAY also contain additional policy identifier(s) defined by the Issuing CA. The Issuing CA SHALL document in its CP and/or CPS that the Certificates it issues containing the specified policy identifier(s) are managed in accordance with these Requirements.</text:p>
      <text:h text:style-name="Heading3" text:outline-level="3"><text:bookmark-start text:name="_Toc102993911"/><text:bookmark-start text:name="Xed9e7834e6ffbd250e01c735c982e66ea9861ae"/><text:bookmark-end text:name="Xc8d3ffc41162c976c376ed548cd0fe263da63e7"/><text:bookmark-end text:name="X81e8624eea0797a7a8b04da301900701940a332"/>7.1.7 Usage of policy constraints extension<text:bookmark-end text:name="_Toc102993911"/></text:h>
      <text:p text:style-name="FirstParagraph">No stipulation.</text:p>
      <text:h text:style-name="Heading3" text:outline-level="3"><text:bookmark-start text:name="_Toc102993912"/><text:bookmark-start text:name="Xb75aeb95e41b160b3b406a7bf538931f2032f39"/><text:bookmark-end text:name="Xed9e7834e6ffbd250e01c735c982e66ea9861ae"/>7.1.8 Policy qualifiers syntax and semantics<text:bookmark-end text:name="_Toc102993912"/></text:h>
      <text:p text:style-name="FirstParagraph">No stipulation.</text:p>
      <text:h text:style-name="Heading3" text:outline-level="3"><text:bookmark-start text:name="_Toc102993913"/><text:bookmark-start text:name="X7e1386d320ff9b93177aebb64539fc5dd8f35e6"/><text:bookmark-end text:name="Xb75aeb95e41b160b3b406a7bf538931f2032f39"/>7.1.9 Processing semantics for the critical certificate policies extension<text:bookmark-end text:name="_Toc102993913"/></text:h>
      <text:p text:style-name="FirstParagraph">No stipulation.</text:p>
      <text:h text:style-name="Heading2" text:outline-level="2"><text:bookmark-start text:name="_Toc102993914"/><text:bookmark-start text:name="Xafabc4f11c3d737c9a72123dffc4caf7c2c9cfd"/><text:bookmark-end text:name="Xe4e673031970b08b733eb9f6b20cea99d70c88c"/><text:bookmark-end text:name="X7e1386d320ff9b93177aebb64539fc5dd8f35e6"/>7.2 CRL profile<text:bookmark-end text:name="_Toc102993914"/></text:h>
      <text:h text:style-name="Heading3" text:outline-level="3"><text:bookmark-start text:name="_Toc102993915"/><text:bookmark-start text:name="X2c7758d2e300cbeb8e6063b008586dacac9f358"/>7.2.1 Version number(s)<text:bookmark-end text:name="_Toc102993915"/></text:h>
      <text:p text:style-name="FirstParagraph">No stipulation.</text:p>
      <text:h text:style-name="Heading3" text:outline-level="3"><text:bookmark-start text:name="_Toc102993916"/><text:bookmark-start text:name="Xde0f4f85ff6e8fbf4c3cd8e8db85b4ef995b70e"/><text:bookmark-end text:name="X2c7758d2e300cbeb8e6063b008586dacac9f358"/>7.2.2 CRL and CRL entry extensions<text:bookmark-end text:name="_Toc102993916"/></text:h>
      <text:p text:style-name="FirstParagraph">If present, the<text:s/><text:span text:style-name="VerbatimChar">reasonCode</text:span><text:s/>(OID 2.5.29.21) extension SHALL NOT be marked critical.</text:p>
      <text:p text:style-name="BodyText">If a CRL entry is for a Root CA or Subordinate CA Certificate, including Cross Certificates, this CRL entry extension SHALL be present. If a CRL entry is for a Certificate not technically capable of causing issuance, this CRL entry extension SHOULD be present, but MAY be omitted, subject to the following requirements.</text:p>
      <text:p text:style-name="BodyText">The<text:s/><text:span text:style-name="VerbatimChar">CRLReason</text:span><text:s/>indicated SHALL NOT be unspecified (0). If the reason for revocation is unspecified, CAs SHALL omit<text:s/><text:span text:style-name="VerbatimChar">reasonCode</text:span><text:s/>entry extension. The<text:s/><text:span text:style-name="VerbatimChar">CRLReason</text:span><text:s/>SHALL NOT be certificateHold (6).</text:p>
      <text:p text:style-name="BodyText">If a<text:s/><text:span text:style-name="VerbatimChar">reasonCode</text:span><text:s/>CRL entry extension is present, the<text:s/><text:span text:style-name="VerbatimChar">CRLReason</text:span><text:s/>SHALL indicate the most appropriate reason for revocation of the Certificate, as defined by the CA within its CP/CPS.</text:p>
      <text:h text:style-name="Heading2" text:outline-level="2"><text:bookmark-start text:name="_Toc102993917"/><text:bookmark-start text:name="Xca642e27d531b189a6da337c5c09d86fb6d5e2b"/><text:bookmark-end text:name="Xafabc4f11c3d737c9a72123dffc4caf7c2c9cfd"/><text:bookmark-end text:name="Xde0f4f85ff6e8fbf4c3cd8e8db85b4ef995b70e"/>7.3 OCSP profile<text:bookmark-end text:name="_Toc102993917"/></text:h>
      <text:p text:style-name="FirstParagraph">If an OCSP response is for a Root CA or Subordinate CA Certificate, including Cross Certificates, and that Certificate has been revoked, then the<text:s/><text:span text:style-name="VerbatimChar">revocationReason</text:span><text:s/>field within the<text:s/><text:span text:style-name="VerbatimChar">RevokedInfo</text:span><text:s/>of the<text:s/><text:span text:style-name="VerbatimChar">CertStatus</text:span><text:s/>SHALL be present.</text:p>
      <text:p text:style-name="BodyText">The<text:s/><text:span text:style-name="VerbatimChar">CRLReason</text:span><text:s/>indicated SHALL contain a value permitted for CRLs, as specified in<text:s/><text:a xlink:href="#Xde0f4f85ff6e8fbf4c3cd8e8db85b4ef995b70e" office:target-frame-name="_top" xlink:show="replace"><text:span text:style-name="Hyperlink">Section 7.2.2</text:span></text:a>.</text:p>
      <text:h text:style-name="Heading3" text:outline-level="3"><text:bookmark-start text:name="_Toc102993918"/><text:bookmark-start text:name="Xc8a24ea14e8ad5ea4873a37aeff4628ce67cbd7"/>7.3.1 Version number(s)<text:bookmark-end text:name="_Toc102993918"/></text:h>
      <text:p text:style-name="FirstParagraph">No stipulation.</text:p>
      <text:h text:style-name="Heading3" text:outline-level="3"><text:bookmark-start text:name="_Toc102993919"/><text:bookmark-start text:name="X2d4a1429ce7968b301353b8035dcea52894a126"/><text:bookmark-end text:name="Xc8a24ea14e8ad5ea4873a37aeff4628ce67cbd7"/>7.3.2 OCSP extensions<text:bookmark-end text:name="_Toc102993919"/></text:h>
      <text:p text:style-name="FirstParagraph">The<text:s/><text:span text:style-name="VerbatimChar">singleExtensions</text:span><text:s/>of an OCSP response SHALL NOT contain the<text:s/><text:span text:style-name="VerbatimChar">reasonCode</text:span><text:s/>(OID 2.5.29.21) CRL entry extension.</text:p>
      <text:h text:style-name="Heading1" text:outline-level="1"><text:bookmark-start text:name="_Toc102993920"/><text:bookmark-start text:name="X19dc2aad50e004f5b1380d4e537f59f799f6eb7"/><text:bookmark-end text:name="X95198f484670bdff8589f31e1566b08426ae7bd"/><text:bookmark-end text:name="Xca642e27d531b189a6da337c5c09d86fb6d5e2b"/><text:bookmark-end text:name="X2d4a1429ce7968b301353b8035dcea52894a126"/>8. COMPLIANCE AUDIT AND OTHER ASSESSMENTS<text:bookmark-end text:name="_Toc102993920"/></text:h>
      <text:p text:style-name="FirstParagraph">The CA SHALL at all times:</text:p>
      <text:list text:style-name="LFO82">
        <text:list-item text:start-value="1">
          <text:p text:style-name="P1437">Issue Certificates and operate its PKI in accordance with all law applicable to its business and the Certificates it issues in every jurisdiction in which it operates;</text:p>
        </text:list-item>
      </text:list>
      <text:list text:style-name="LFO82" text:continue-numbering="true">
        <text:list-item>
          <text:p text:style-name="P1438">Comply with these Requirements;</text:p>
        </text:list-item>
      </text:list>
      <text:list text:style-name="LFO82" text:continue-numbering="true">
        <text:list-item>
          <text:p text:style-name="P1439">Comply with the audit requirements set forth in this section; and</text:p>
        </text:list-item>
      </text:list>
      <text:list text:style-name="LFO82" text:continue-numbering="true">
        <text:list-item>
          <text:p text:style-name="P1440">Be licensed as a CA in each jurisdiction where it operates, if licensing is required by the law of such jurisdiction for the issuance of Certificates.</text:p>
        </text:list-item>
      </text:list>
      <text:p text:style-name="FirstParagraph"><text:span text:style-name="T1441">Implementers’ Note</text:span>: The CA/Browser Forum continues to improve the S/MIME Baseline Requirements while WebTrust and ETSI also continue to update their audit criteria. We encourage all CAs to conform to each revision herein on the date specified without awaiting a corresponding update to an applicable audit criterion. In the event of a conflict between an existing audit criterion and a revision to the S/MIME Baseline Requirements, we will communicate with the audit community and attempt to resolve any uncertainty, and we will respond to implementation questions directed to<text:s/><text:a xlink:href="mailto:questions@cabforum.org" office:target-frame-name="_top" xlink:show="replace"><text:span text:style-name="Hyperlink">questions@cabforum.org</text:span></text:a>.</text:p>
      <text:h text:style-name="Heading2" text:outline-level="2"><text:bookmark-start text:name="_Toc102993921"/><text:bookmark-start text:name="X5015f3df7edd90b3e657292f0667a9770605f62"/>8.1 Frequency or circumstances of assessment<text:bookmark-end text:name="_Toc102993921"/></text:h>
      <text:p text:style-name="FirstParagraph">Certificates that are capable of being used to issue new Certificates SHALL either be Technically Constrained in line with<text:s/><text:a xlink:href="#Xb679318b5159669ccef024bee2ed8b9b757084d" office:target-frame-name="_top" xlink:show="replace"><text:span text:style-name="Hyperlink">Section 7.1.5</text:span></text:a><text:s/>and audited in line with<text:s/><text:a xlink:href="#Xdfd58e31ceba9d01e6749c3ed2123739c91d237" office:target-frame-name="_top" xlink:show="replace"><text:span text:style-name="Hyperlink">Section 8.8</text:span></text:a><text:s/>only, or Unconstrained and fully audited in line with all remaining requirements from this section. A Certificate is deemed as capable of being used to issue new Certificates if it contains an X.509v3<text:s/><text:span text:style-name="VerbatimChar">basicConstraints</text:span><text:s/>extension, with the<text:s/><text:span text:style-name="VerbatimChar">cA</text:span><text:s/>boolean set to true and is therefore by definition a Root CA Certificate or a Subordinate CA Certificate.</text:p>
      <text:p text:style-name="BodyText">The period during which the CA issues Certificates SHALL be divided into an unbroken sequence of audit periods. An audit period SHALL NOT exceed one year in duration.</text:p>
      <text:p text:style-name="BodyText">If the CA has a currently valid Audit Report indicating compliance with an audit scheme listed in<text:s/><text:a xlink:href="#Xbcc11ac7b765b332894e4d0ba3dd43de4496138" office:target-frame-name="_top" xlink:show="replace"><text:span text:style-name="Hyperlink">Section 8.4</text:span></text:a>, then no pre-issuance readiness assessment is necessary.</text:p>
      <text:p text:style-name="BodyText">If the CA does not have a currently valid Audit Report indicating compliance with one of the audit schemes listed in<text:s/><text:a xlink:href="#Xbcc11ac7b765b332894e4d0ba3dd43de4496138" office:target-frame-name="_top" xlink:show="replace"><text:span text:style-name="Hyperlink">Section 8.4</text:span></text:a>, then, before issuing Publicly-Trusted S/MIME Certificates, the CA SHALL successfully complete a point-in-time readiness assessment performed in accordance with applicable standards under one of the audit schemes listed in<text:s/><text:a xlink:href="#Xbcc11ac7b765b332894e4d0ba3dd43de4496138" office:target-frame-name="_top" xlink:show="replace"><text:span text:style-name="Hyperlink">Section 8.4</text:span></text:a>. The point-in-time readiness assessment SHALL be completed no earlier than twelve (12) months prior to issuing Publicly-Trusted S/MIME Certificates and SHALL be followed by a complete audit under such scheme within ninety (90) days of issuing the first Publicly-Trusted S/MIME Certificate.</text:p>
      <text:h text:style-name="Heading2" text:outline-level="2"><text:bookmark-start text:name="_Toc102993922"/><text:bookmark-start text:name="X4b24910f4762ee823576d83d7682493214f1d2f"/><text:bookmark-end text:name="X5015f3df7edd90b3e657292f0667a9770605f62"/>8.2 Identity/qualifications of assessor<text:bookmark-end text:name="_Toc102993922"/></text:h>
      <text:p text:style-name="FirstParagraph">The CA’s audit SHALL be performed by a Qualified Auditor. A Qualified Auditor means a Natural Person, Legal Entity, or group of Natural Persons or Legal Entities that collectively possess the following qualifications and skills:</text:p>
      <text:list text:style-name="LFO83">
        <text:list-item text:start-value="1">
          <text:p text:style-name="P1442">Independence from the subject of the audit;</text:p>
        </text:list-item>
      </text:list>
      <text:list text:style-name="LFO83" text:continue-numbering="true">
        <text:list-item>
          <text:p text:style-name="P1443">The ability to conduct an audit that addresses the criteria specified in an Eligible Audit Scheme (see<text:s/><text:a xlink:href="#Xbcc11ac7b765b332894e4d0ba3dd43de4496138" office:target-frame-name="_top" xlink:show="replace"><text:span text:style-name="Hyperlink">Section 8.4</text:span></text:a>);</text:p>
        </text:list-item>
      </text:list>
      <text:list text:style-name="LFO83" text:continue-numbering="true">
        <text:list-item>
          <text:p text:style-name="P1444">Employs individuals who have proficiency in examining Public Key Infrastructure technology, information security tools and techniques, information technology and security auditing, and the third-party attestation function;</text:p>
        </text:list-item>
      </text:list>
      <text:list text:style-name="LFO83" text:continue-numbering="true">
        <text:list-item>
          <text:p text:style-name="P1445">(For audits conducted in accordance with any one of the ETSI standards) accredited in accordance with ISO 17065 applying the requirements specified in ETSI EN 319 403;</text:p>
        </text:list-item>
      </text:list>
      <text:list text:style-name="LFO83" text:continue-numbering="true">
        <text:list-item>
          <text:p text:style-name="P1446">(For audits conducted in accordance with the WebTrust standard) licensed by WebTrust;</text:p>
        </text:list-item>
      </text:list>
      <text:list text:style-name="LFO83" text:continue-numbering="true">
        <text:list-item>
          <text:p text:style-name="P1447">Bound by law, government regulation, or professional code of ethics; and</text:p>
        </text:list-item>
      </text:list>
      <text:list text:style-name="LFO83" text:continue-numbering="true">
        <text:list-item>
          <text:p text:style-name="P1448">Except in the case of an Internal Government Auditing Agency, maintains Professional Liability/Errors &amp; Omissions insurance with policy limits of at least one million US dollars in coverage.</text:p>
        </text:list-item>
      </text:list>
      <text:h text:style-name="Heading2" text:outline-level="2"><text:bookmark-start text:name="_Toc102993923"/><text:bookmark-start text:name="Xb2895b2fcf8cd8991a2fa3ac2a5191d6feaaf90"/><text:bookmark-end text:name="X4b24910f4762ee823576d83d7682493214f1d2f"/>8.3 Assessor’s relationship to assessed entity<text:bookmark-end text:name="_Toc102993923"/></text:h>
      <text:p text:style-name="FirstParagraph">No stipulation.</text:p>
      <text:h text:style-name="Heading2" text:outline-level="2"><text:bookmark-start text:name="_Toc102993924"/><text:bookmark-start text:name="Xbcc11ac7b765b332894e4d0ba3dd43de4496138"/><text:bookmark-end text:name="Xb2895b2fcf8cd8991a2fa3ac2a5191d6feaaf90"/>8.4 Topics covered by assessment<text:bookmark-end text:name="_Toc102993924"/></text:h>
      <text:p text:style-name="FirstParagraph">The CA SHALL undergo an audit in accordance with one of the following schemes:</text:p>
      <text:list text:style-name="LFO84">
        <text:list-item text:start-value="1">
          <text:p text:style-name="P1449">“WebTrust for CAs v2.2.1 or newer” AND “WebTrust for S/MIME Baseline Requirements vX.X.X or newer”; or</text:p>
        </text:list-item>
      </text:list>
      <text:list text:style-name="LFO84" text:continue-numbering="true">
        <text:list-item>
          <text:p text:style-name="P1450">“ETSI EN 319 411-1 v1.3.1 or newer”, which includes normative references to ETSI EN 319 401 (the latest version of referenced ETSI documents should be applied); or</text:p>
        </text:list-item>
      </text:list>
      <text:list text:style-name="LFO84" text:continue-numbering="true">
        <text:list-item>
          <text:p text:style-name="P1451">If a Government CA is required by its Certificate Policy to use a different internal audit scheme, it MAY use such scheme provided that the audit either</text:p>
        </text:list-item>
      </text:list>
      <text:list text:style-name="LFO85">
        <text:list-item text:start-value="1">
          <text:list>
            <text:list-item text:start-value="1">
              <text:p text:style-name="P1452">encompasses all requirements of one of the above schemes or</text:p>
            </text:list-item>
          </text:list>
        </text:list-item>
      </text:list>
      <text:list text:style-name="LFO85" text:continue-numbering="true">
        <text:list-item>
          <text:list>
            <text:list-item>
              <text:p text:style-name="P1453">consists of comparable criteria that are available for public review. Whichever scheme is chosen, it SHALL incorporate periodic monitoring and/or accountability procedures to ensure that its audits continue to be conducted in accordance with the requirements of the scheme.</text:p>
            </text:list-item>
          </text:list>
        </text:list-item>
      </text:list>
      <text:p text:style-name="FirstParagraph">The audit SHALL be conducted by a Qualified Auditor, as specified in<text:s/><text:a xlink:href="#X4b24910f4762ee823576d83d7682493214f1d2f" office:target-frame-name="_top" xlink:show="replace"><text:span text:style-name="Hyperlink">Section 8.2</text:span></text:a>.</text:p>
      <text:p text:style-name="BodyText">For Delegated Third Parties that are not Enterprise RAs, then the CA SHALL obtain an audit report, issued under the auditing standards that underlie the accepted audit schemes found in<text:s/><text:a xlink:href="#Xbcc11ac7b765b332894e4d0ba3dd43de4496138" office:target-frame-name="_top" xlink:show="replace"><text:span text:style-name="Hyperlink">Section 8.4</text:span></text:a>, that provides an opinion whether the Delegated Third Party’s performance complies with either the Delegated Third Party’s practice statement or the CA’s CP and/or CPS. If the opinion is that the Delegated Third Party does not comply, then the CA SHALL not allow the Delegated Third Party to continue performing delegated functions.</text:p>
      <text:p text:style-name="BodyText">The audit period for the Delegated Third Party SHALL NOT exceed one year (ideally aligned with the CA’s audit). However, if the CA or Delegated Third Party is under the operation, control, or supervision of a Government Entity and the audit scheme is completed over multiple years, then the annual audit SHALL cover at least the core controls that are required to be audited annually by such scheme plus that portion of all non-core controls that are allowed to be conducted less frequently, but any non-core control SHALL NOT be audited less often than once every three years.</text:p>
      <text:h text:style-name="Heading2" text:outline-level="2"><text:bookmark-start text:name="_Toc102993925"/><text:bookmark-start text:name="Xb77e0fc54416a91f5670213c9623748359fe7fc"/><text:bookmark-end text:name="Xbcc11ac7b765b332894e4d0ba3dd43de4496138"/>8.5 Actions taken as a result of deficiency<text:bookmark-end text:name="_Toc102993925"/></text:h>
      <text:p text:style-name="FirstParagraph">No stipulation.</text:p>
      <text:h text:style-name="Heading2" text:outline-level="2"><text:bookmark-start text:name="_Toc102993926"/><text:bookmark-start text:name="X5df46db02cd1c2c7ea5b268aca758a9bc54da80"/><text:bookmark-end text:name="Xb77e0fc54416a91f5670213c9623748359fe7fc"/>8.6 Communication of results<text:bookmark-end text:name="_Toc102993926"/></text:h>
      <text:p text:style-name="FirstParagraph">The Audit Report SHALL state explicitly that it covers the relevant systems and processes used in the issuance of all Certificates that assert one or more of the policy identifiers listed in<text:s/><text:a xlink:href="#Xd886d368fed64db74e3fc7a280ac2a3180671ff" office:target-frame-name="_top" xlink:show="replace"><text:span text:style-name="Hyperlink">Section 7.1.6.1</text:span></text:a>. The CA SHALL make the Audit Report publicly available.</text:p>
      <text:p text:style-name="BodyText">The CA SHALL make its Audit Report publicly available no later than three months after the end of the audit period. In the event of a delay greater than three months, the CA SHALL provide an explanatory letter signed by the Qualified Auditor.</text:p>
      <text:p text:style-name="BodyText">The Audit Report SHALL contain at least the following clearly-labelled information:</text:p>
      <text:list text:style-name="LFO86">
        <text:list-item text:start-value="1">
          <text:p text:style-name="P1454">Name of the organization being audited;</text:p>
        </text:list-item>
      </text:list>
      <text:list text:style-name="LFO86" text:continue-numbering="true">
        <text:list-item>
          <text:p text:style-name="P1455">Name and address of the organization performing the audit;</text:p>
        </text:list-item>
      </text:list>
      <text:list text:style-name="LFO86" text:continue-numbering="true">
        <text:list-item>
          <text:p text:style-name="P1456">The SHA-256 fingerprint of all Roots and Subordinate CA Certificates, including Cross Certificates, that were in-scope of the audit;</text:p>
        </text:list-item>
      </text:list>
      <text:list text:style-name="LFO86" text:continue-numbering="true">
        <text:list-item>
          <text:p text:style-name="P1457">Audit criteria, with version number(s), that were used to audit each of the Certificates (and associated keys);</text:p>
        </text:list-item>
      </text:list>
      <text:list text:style-name="LFO86" text:continue-numbering="true">
        <text:list-item>
          <text:p text:style-name="P1458">A list of the CA policy documents, with version numbers, referenced during the audit;</text:p>
        </text:list-item>
      </text:list>
      <text:list text:style-name="LFO86" text:continue-numbering="true">
        <text:list-item>
          <text:p text:style-name="P1459">Whether the audit assessed a period of time or a point in time;</text:p>
        </text:list-item>
      </text:list>
      <text:list text:style-name="LFO86" text:continue-numbering="true">
        <text:list-item>
          <text:p text:style-name="P1460">The start date and end date of the Audit Period, for those that cover a period of time;</text:p>
        </text:list-item>
      </text:list>
      <text:list text:style-name="LFO86" text:continue-numbering="true">
        <text:list-item>
          <text:p text:style-name="P1461">The point in time date, for those that are for a point in time;</text:p>
        </text:list-item>
      </text:list>
      <text:list text:style-name="LFO86" text:continue-numbering="true">
        <text:list-item>
          <text:p text:style-name="P1462">The date the report was issued, which will necessarily be after the end date or point in time date;</text:p>
        </text:list-item>
      </text:list>
      <text:list text:style-name="LFO86" text:continue-numbering="true">
        <text:list-item>
          <text:p text:style-name="P1463">(For audits conducted in accordance with any of the ETSI standards) a statement to indicate if the audit was a full audit or a surveillance audit, and which portions of the criteria were applied and evaluated, e.g., ETSI EN 319 401, ETSI EN 319 411-1 policy LCP, NCP or NCP+, ETSI EN 319 411-2 policy QCP-n, QCP-n-qscd, QCP-l or QCP-l-qscd; and</text:p>
        </text:list-item>
      </text:list>
      <text:list text:style-name="LFO86" text:continue-numbering="true">
        <text:list-item>
          <text:p text:style-name="P1464">(For audits conducted in accordance with any of the ETSI standards) a statement to indicate that the auditor referenced the applicable CA/Browser Forum criteria, such as this document, and the version used.</text:p>
        </text:list-item>
      </text:list>
      <text:p text:style-name="FirstParagraph">An authoritative English language version of the publicly available audit information SHALL be provided by the Qualified Auditor and the CA SHALL ensure it is publicly available.</text:p>
      <text:p text:style-name="BodyText">The Audit Report SHALL be available as a PDF, and SHALL be text searchable for all information required. Each SHA-256 fingerprint within the Audit Report SHALL be uppercase letters and SHALL NOT contain colons, spaces, or line feeds.</text:p>
      <text:h text:style-name="Heading2" text:outline-level="2"><text:bookmark-start text:name="_Toc102993927"/><text:bookmark-start text:name="X4c2dd37f98ce91cdeb71732490e619e21bdf09f"/><text:bookmark-end text:name="X5df46db02cd1c2c7ea5b268aca758a9bc54da80"/>8.7 Self audits<text:bookmark-end text:name="_Toc102993927"/></text:h>
      <text:p text:style-name="FirstParagraph">During the period in which the CA issues Certificates, the CA SHALL monitor adherence to its CP and/or CPS and these Requirements and control its service quality by performing self audits on at least a quarterly basis against a randomly selected sample including a minimum of the greater of thirty (30) Certificates or three percent (3%) of the Certificates issued by it during the period commencing immediately after the previous self-audit sample was taken.</text:p>
      <text:h text:style-name="Heading2" text:outline-level="2"><text:bookmark-start text:name="_Toc102993928"/><text:bookmark-start text:name="Xdc685580b05b5a742f24692c79dc509af178d46"/><text:bookmark-end text:name="X4c2dd37f98ce91cdeb71732490e619e21bdf09f"/>8.8 Review of delegated parties<text:bookmark-end text:name="_Toc102993928"/></text:h>
      <text:p text:style-name="FirstParagraph">Except for Delegated Third Parties, Enterprise RAs, and Technically Constrained Subordinate CAs that undergo an annual audit that meets the criteria specified in<text:s/><text:a xlink:href="#Xbcc11ac7b765b332894e4d0ba3dd43de4496138" office:target-frame-name="_top" xlink:show="replace"><text:span text:style-name="Hyperlink">Section 8.4</text:span></text:a>, the CA SHALL ensure the practices and procedures of delegated parties are in compliance with these Requirements and the relevant CP and/or CPS. The CA shall document the obligations of delegated parties and perform periodic internal audits of their adherence with those obligations.</text:p>
      <text:h text:style-name="Heading1" text:outline-level="1"><text:bookmark-start text:name="_Toc102993929"/><text:bookmark-start text:name="X1b3172719035076246fa692266738f120f21d18"/><text:bookmark-end text:name="X19dc2aad50e004f5b1380d4e537f59f799f6eb7"/><text:bookmark-end text:name="Xdc685580b05b5a742f24692c79dc509af178d46"/>9. OTHER BUSINESS AND LEGAL MATTERS<text:bookmark-end text:name="_Toc102993929"/></text:h>
      <text:h text:style-name="Heading2" text:outline-level="2"><text:bookmark-start text:name="_Toc102993930"/><text:bookmark-start text:name="X9e1e4e739dcc18b0dcffb6221f807a2a284ccfa"/>9.1 Fees<text:bookmark-end text:name="_Toc102993930"/></text:h>
      <text:h text:style-name="Heading3" text:outline-level="3"><text:bookmark-start text:name="_Toc102993931"/><text:bookmark-start text:name="X1b67225cf53cf32cb2b90327c6e8269ed5fa5eb"/>9.1.1 Certificate issuance or renewal fees<text:bookmark-end text:name="_Toc102993931"/></text:h>
      <text:p text:style-name="FirstParagraph">No stipulation.</text:p>
      <text:h text:style-name="Heading3" text:outline-level="3"><text:bookmark-start text:name="_Toc102993932"/><text:bookmark-start text:name="X4b08da61ddb2fa9217aacbd0b59bc2d64cbec64"/><text:bookmark-end text:name="X1b67225cf53cf32cb2b90327c6e8269ed5fa5eb"/>9.1.2 Certificate access fees<text:bookmark-end text:name="_Toc102993932"/></text:h>
      <text:p text:style-name="FirstParagraph">No stipulation.</text:p>
      <text:h text:style-name="Heading3" text:outline-level="3"><text:bookmark-start text:name="_Toc102993933"/><text:bookmark-start text:name="X7f7c3bc1e0cb2d8ff962bdc889bfac1a0265de9"/><text:bookmark-end text:name="X4b08da61ddb2fa9217aacbd0b59bc2d64cbec64"/>9.1.3 Revocation or status information access fees<text:bookmark-end text:name="_Toc102993933"/></text:h>
      <text:p text:style-name="FirstParagraph">No stipulation.</text:p>
      <text:h text:style-name="Heading3" text:outline-level="3"><text:bookmark-start text:name="_Toc102993934"/><text:bookmark-start text:name="Xb06699e15acbdd0fda5f839e0607957b62115d0"/><text:bookmark-end text:name="X7f7c3bc1e0cb2d8ff962bdc889bfac1a0265de9"/>9.1.4 Fees for other services<text:bookmark-end text:name="_Toc102993934"/></text:h>
      <text:p text:style-name="FirstParagraph">No stipulation.</text:p>
      <text:h text:style-name="Heading3" text:outline-level="3"><text:bookmark-start text:name="_Toc102993935"/><text:bookmark-start text:name="X15d40b3d70ec68b057607e6e2568bca850e8fd6"/><text:bookmark-end text:name="Xb06699e15acbdd0fda5f839e0607957b62115d0"/>9.1.5 Refund policy<text:bookmark-end text:name="_Toc102993935"/></text:h>
      <text:p text:style-name="FirstParagraph">No stipulation.</text:p>
      <text:h text:style-name="Heading2" text:outline-level="2"><text:bookmark-start text:name="_Toc102993936"/><text:bookmark-start text:name="Xd952917766949dfcf7962abfdd3b24b9b93549e"/><text:bookmark-end text:name="X9e1e4e739dcc18b0dcffb6221f807a2a284ccfa"/><text:bookmark-end text:name="X15d40b3d70ec68b057607e6e2568bca850e8fd6"/>9.2 Financial responsibility<text:bookmark-end text:name="_Toc102993936"/></text:h>
      <text:h text:style-name="Heading3" text:outline-level="3"><text:bookmark-start text:name="_Toc102993937"/><text:bookmark-start text:name="Xab3b556a04395b5d46f4c82fd05370dfac94716"/>9.2.1 Insurance coverage<text:bookmark-end text:name="_Toc102993937"/></text:h>
      <text:p text:style-name="FirstParagraph">No stipulation.</text:p>
      <text:h text:style-name="Heading3" text:outline-level="3"><text:bookmark-start text:name="_Toc102993938"/><text:bookmark-start text:name="X801c484485ff69250845233a4b0ac7f5a10bfa5"/><text:bookmark-end text:name="Xab3b556a04395b5d46f4c82fd05370dfac94716"/>9.2.2 Other assets<text:bookmark-end text:name="_Toc102993938"/></text:h>
      <text:p text:style-name="FirstParagraph">No stipulation.</text:p>
      <text:h text:style-name="Heading3" text:outline-level="3"><text:bookmark-start text:name="_Toc102993939"/><text:bookmark-start text:name="Xdcd133e846f0e16a5a0eeaddc1ef654447c1abf"/><text:bookmark-end text:name="X801c484485ff69250845233a4b0ac7f5a10bfa5"/>9.2.3 Insurance or warranty coverage for end-entities<text:bookmark-end text:name="_Toc102993939"/></text:h>
      <text:p text:style-name="FirstParagraph">No stipulation.</text:p>
      <text:h text:style-name="Heading2" text:outline-level="2"><text:bookmark-start text:name="_Toc102993940"/><text:bookmark-start text:name="Xe5c485ef49f267790086c69012571d874897c2b"/><text:bookmark-end text:name="Xd952917766949dfcf7962abfdd3b24b9b93549e"/><text:bookmark-end text:name="Xdcd133e846f0e16a5a0eeaddc1ef654447c1abf"/>9.3 Confidentiality of business information<text:bookmark-end text:name="_Toc102993940"/></text:h>
      <text:h text:style-name="Heading3" text:outline-level="3"><text:bookmark-start text:name="_Toc102993941"/><text:bookmark-start text:name="Xdeb9db4cd332267afa68e6003f72db0f2eb9855"/>9.3.1 Scope of confidential information<text:bookmark-end text:name="_Toc102993941"/></text:h>
      <text:p text:style-name="FirstParagraph">No stipulation.</text:p>
      <text:h text:style-name="Heading3" text:outline-level="3"><text:bookmark-start text:name="_Toc102993942"/><text:bookmark-start text:name="Xc76890e753e41d81fc0bd7b62299ea853528a39"/><text:bookmark-end text:name="Xdeb9db4cd332267afa68e6003f72db0f2eb9855"/>9.3.2 Information not within the scope of confidential information<text:bookmark-end text:name="_Toc102993942"/></text:h>
      <text:p text:style-name="FirstParagraph">No stipulation.</text:p>
      <text:h text:style-name="Heading3" text:outline-level="3"><text:bookmark-start text:name="_Toc102993943"/><text:bookmark-start text:name="X498af9c046d5890b35db79801b036529dab1550"/><text:bookmark-end text:name="Xc76890e753e41d81fc0bd7b62299ea853528a39"/>9.3.3 Responsibility to protect confidential information<text:bookmark-end text:name="_Toc102993943"/></text:h>
      <text:p text:style-name="FirstParagraph">No stipulation.</text:p>
      <text:h text:style-name="Heading2" text:outline-level="2"><text:bookmark-start text:name="_Toc102993944"/><text:bookmark-start text:name="Xad2e9d9fda6d9e9ceca691155dcaa52aa109057"/><text:bookmark-end text:name="Xe5c485ef49f267790086c69012571d874897c2b"/><text:bookmark-end text:name="X498af9c046d5890b35db79801b036529dab1550"/>9.4 Privacy of personal information<text:bookmark-end text:name="_Toc102993944"/></text:h>
      <text:h text:style-name="Heading3" text:outline-level="3"><text:bookmark-start text:name="_Toc102993945"/><text:bookmark-start text:name="X6c26da41eb0326e4f3fb045dfb289f7b51c7861"/>9.4.1 Privacy plan<text:bookmark-end text:name="_Toc102993945"/></text:h>
      <text:p text:style-name="FirstParagraph">The CA SHALL publish a Privacy Policy that provides information on the CA’s data protection practices. The Privacy Policy SHOULD include information on how the CA collects, uses, shares, store, and deletes or retains data, as well as contact information for the exercise of privacy rights. The CA SHALL document where to obtain this information within Section 9.4.1 of the CA’s CP and/or CPS.</text:p>
      <text:h text:style-name="Heading3" text:outline-level="3"><text:bookmark-start text:name="_Toc102993946"/><text:bookmark-start text:name="Xadbbe12640a69022222360f63066c0e94eb9aa3"/><text:bookmark-end text:name="X6c26da41eb0326e4f3fb045dfb289f7b51c7861"/>9.4.2 Information treated as private<text:bookmark-end text:name="_Toc102993946"/></text:h>
      <text:p text:style-name="FirstParagraph">The CA or RA SHALL treat all personal information about an Individual that is not publicly available in the contents of a Certificate as private information. This includes information that links a<text:s/><text:span text:style-name="VerbatimChar">subject:pseudonym</text:span><text:s/>to the real identity of the Subject Individual.</text:p>
      <text:h text:style-name="Heading3" text:outline-level="3"><text:bookmark-start text:name="_Toc102993947"/><text:bookmark-start text:name="X10286c0bb7599b2673f1511c5eba30f104208ef"/><text:bookmark-end text:name="Xadbbe12640a69022222360f63066c0e94eb9aa3"/>9.4.3 Information not deemed private<text:bookmark-end text:name="_Toc102993947"/></text:h>
      <text:p text:style-name="FirstParagraph">No stipulation.</text:p>
      <text:h text:style-name="Heading3" text:outline-level="3"><text:bookmark-start text:name="_Toc102993948"/><text:bookmark-start text:name="Xb386d8380baab7b744b988974512573241e56bf"/><text:bookmark-end text:name="X10286c0bb7599b2673f1511c5eba30f104208ef"/>9.4.4 Responsibility to protect private information<text:bookmark-end text:name="_Toc102993948"/></text:h>
      <text:p text:style-name="FirstParagraph">The CA or RA SHALL protect private information using appropriate safeguards and a reasonable degree of care. The CA or RA SHALL require the same from any service providers who handle private information on behalf of the CA or RA.</text:p>
      <text:h text:style-name="Heading3" text:outline-level="3"><text:bookmark-start text:name="_Toc102993949"/><text:bookmark-start text:name="X2405297b88dc49ee58b1ecaed983d326a4a5201"/><text:bookmark-end text:name="Xb386d8380baab7b744b988974512573241e56bf"/>9.4.5 Notice and consent to use private information<text:bookmark-end text:name="_Toc102993949"/></text:h>
      <text:p text:style-name="FirstParagraph">The CA or RA shall provide appropriate notices to, and receive the necessary consent, from Subject Individuals before using private information for any purpose other than providing services related to the issuance and management of Certificates. The CA or RA shall require the same from any service providers who handle private information on behalf of the CA or RA.</text:p>
      <text:h text:style-name="Heading3" text:outline-level="3"><text:bookmark-start text:name="_Toc102993950"/><text:bookmark-start text:name="X321bc53c16e37210ae137a90c77c1abab43ca96"/><text:bookmark-end text:name="X2405297b88dc49ee58b1ecaed983d326a4a5201"/>9.4.6 Disclosure pursuant to judicial or administrative process<text:bookmark-end text:name="_Toc102993950"/></text:h>
      <text:p text:style-name="FirstParagraph">No stipulation.</text:p>
      <text:h text:style-name="Heading3" text:outline-level="3"><text:bookmark-start text:name="_Toc102993951"/><text:bookmark-start text:name="Xa230d593656a1e51f036328990e12f114fb8201"/><text:bookmark-end text:name="X321bc53c16e37210ae137a90c77c1abab43ca96"/>9.4.7 Other information disclosure circumstances<text:bookmark-end text:name="_Toc102993951"/></text:h>
      <text:p text:style-name="FirstParagraph">No stipulation.</text:p>
      <text:h text:style-name="Heading2" text:outline-level="2"><text:bookmark-start text:name="_Toc102993952"/><text:bookmark-start text:name="X64cd535714d6f2f932d7dafef0fe5e7bfe8aab1"/><text:bookmark-end text:name="Xad2e9d9fda6d9e9ceca691155dcaa52aa109057"/><text:bookmark-end text:name="Xa230d593656a1e51f036328990e12f114fb8201"/>9.5 Intellectual property rights<text:bookmark-end text:name="_Toc102993952"/></text:h>
      <text:p text:style-name="FirstParagraph">No stipulation.</text:p>
      <text:h text:style-name="Heading2" text:outline-level="2"><text:bookmark-start text:name="_Toc102993953"/><text:bookmark-start text:name="X42df1952200f8b3b6c421fc9bd0ada64200850e"/><text:bookmark-end text:name="X64cd535714d6f2f932d7dafef0fe5e7bfe8aab1"/>9.6 Representations and warranties<text:bookmark-end text:name="_Toc102993953"/></text:h>
      <text:h text:style-name="Heading3" text:outline-level="3"><text:bookmark-start text:name="_Toc102993954"/><text:bookmark-start text:name="X3f6e59469ad88eeb61cec7d85d6c749c55b6100"/>9.6.1 CA representations and warranties<text:bookmark-end text:name="_Toc102993954"/></text:h>
      <text:p text:style-name="FirstParagraph">By issuing a Certificate, the CA makes the warranties listed herein to the following Certificate Beneficiaries:</text:p>
      <text:list text:style-name="LFO87">
        <text:list-item text:start-value="1">
          <text:p text:style-name="P1465">The Subscriber that is a party to the Subscriber Agreement or Terms of Use for the Certificate;</text:p>
        </text:list-item>
      </text:list>
      <text:list text:style-name="LFO87" text:continue-numbering="true">
        <text:list-item>
          <text:p text:style-name="P1466">All Application Software Suppliers with whom the Root CA has entered into a contract for inclusion of its Root CA Certificate in software distributed by such Application Software Supplier; and</text:p>
        </text:list-item>
      </text:list>
      <text:list text:style-name="LFO87" text:continue-numbering="true">
        <text:list-item>
          <text:p text:style-name="P1467">All Relying Parties who reasonably rely on a Valid Certificate.</text:p>
        </text:list-item>
      </text:list>
      <text:p text:style-name="FirstParagraph">The CA represents and warrants to the Certificate Beneficiaries that, during the period when the Certificate is valid, the CA has complied with these Requirements and its CP and/or CPS in issuing and managing the Certificate.</text:p>
      <text:p text:style-name="BodyText">The Certificate Warranties specifically include, but are not limited to, the following:</text:p>
      <text:list text:style-name="LFO88">
        <text:list-item text:start-value="1">
          <text:p text:style-name="P1468"><text:span text:style-name="T1469">Right to Use Domain Name or Email Address</text:span>: That, at the time of issuance, the CA:</text:p>
        </text:list-item>
      </text:list>
      <text:list text:style-name="LFO89">
        <text:list-item text:start-value="1">
          <text:list>
            <text:list-item text:start-value="1">
              <text:p text:style-name="P1470">implemented a procedure for verifying that the Applicant either had the right to use, or had control of, the Domain Name(s) and email mailbox(es) listed in the Certificate’s<text:s/><text:span text:style-name="VerbatimChar">subject</text:span><text:s/>field and<text:s/><text:span text:style-name="VerbatimChar">subjectAltName</text:span><text:s/>extension (or was delegated such right or control by someone who had such right to use or control);</text:p>
            </text:list-item>
          </text:list>
        </text:list-item>
      </text:list>
      <text:list text:style-name="LFO89" text:continue-numbering="true">
        <text:list-item>
          <text:list>
            <text:list-item>
              <text:p text:style-name="P1471">followed the procedure when issuing the Certificate; and</text:p>
            </text:list-item>
          </text:list>
        </text:list-item>
      </text:list>
      <text:list text:style-name="LFO89" text:continue-numbering="true">
        <text:list-item>
          <text:list>
            <text:list-item>
              <text:p text:style-name="P1472">accurately described the procedure in the CA’s CP and/or CPS;</text:p>
            </text:list-item>
          </text:list>
        </text:list-item>
      </text:list>
      <text:list text:style-name="LFO88" text:continue-numbering="true">
        <text:list-item>
          <text:p text:style-name="P1473"><text:span text:style-name="T1474">Authorization for Certificate</text:span>: That, at the time of issuance, the CA:</text:p>
        </text:list-item>
      </text:list>
      <text:list text:style-name="LFO90">
        <text:list-item text:start-value="1">
          <text:list>
            <text:list-item text:start-value="1">
              <text:p text:style-name="P1475">implemented a procedure for verifying that the Subject authorized the issuance of the Certificate and that the Applicant Representative is authorized to request the Certificate on behalf of the Subject;</text:p>
            </text:list-item>
          </text:list>
        </text:list-item>
      </text:list>
      <text:list text:style-name="LFO90" text:continue-numbering="true">
        <text:list-item>
          <text:list>
            <text:list-item>
              <text:p text:style-name="P1476">followed the procedure when issuing the Certificate; and</text:p>
            </text:list-item>
          </text:list>
        </text:list-item>
      </text:list>
      <text:list text:style-name="LFO90" text:continue-numbering="true">
        <text:list-item>
          <text:list>
            <text:list-item>
              <text:p text:style-name="P1477">accurately described the procedure in the CA’s CP and/or CPS;</text:p>
            </text:list-item>
          </text:list>
        </text:list-item>
      </text:list>
      <text:list text:style-name="LFO88" text:continue-numbering="true">
        <text:list-item>
          <text:p text:style-name="P1478"><text:span text:style-name="T1479">Accuracy of Information</text:span>: That, at the time of issuance, the CA:</text:p>
        </text:list-item>
      </text:list>
      <text:list text:style-name="LFO91">
        <text:list-item text:start-value="1">
          <text:list>
            <text:list-item text:start-value="1">
              <text:p text:style-name="P1480">implemented a procedure for verifying the accuracy of all of the information contained in the Certificate (with the exception of the subject:serialNumber attribute);</text:p>
            </text:list-item>
          </text:list>
        </text:list-item>
      </text:list>
      <text:list text:style-name="LFO91" text:continue-numbering="true">
        <text:list-item>
          <text:list>
            <text:list-item>
              <text:p text:style-name="P1481">followed the procedure when issuing the Certificate; and</text:p>
            </text:list-item>
          </text:list>
        </text:list-item>
      </text:list>
      <text:list text:style-name="LFO91" text:continue-numbering="true">
        <text:list-item>
          <text:list>
            <text:list-item>
              <text:p text:style-name="P1482">accurately described the procedure in the CA’s CP and/or CPS;</text:p>
            </text:list-item>
          </text:list>
        </text:list-item>
      </text:list>
      <text:list text:style-name="LFO88" text:continue-numbering="true">
        <text:list-item>
          <text:p text:style-name="P1483"><text:span text:style-name="T1484">Identity of Applicant</text:span>: That, if the Certificate contains Subject Identity Information, the CA:</text:p>
        </text:list-item>
      </text:list>
      <text:list text:style-name="LFO92">
        <text:list-item text:start-value="1">
          <text:list>
            <text:list-item text:start-value="1">
              <text:p text:style-name="P1485">implemented a procedure to verify the identity of the Applicant in accordance with<text:s/><text:a xlink:href="#X717456f35997daf739a755e62f9736e96045222" office:target-frame-name="_top" xlink:show="replace"><text:span text:style-name="Hyperlink">Section 3.2</text:span></text:a><text:s/>and<text:s/><text:a xlink:href="#X6bd04d767841136b9a2b00b02cf943f9151a6fc" office:target-frame-name="_top" xlink:show="replace"><text:span text:style-name="Hyperlink">Section 7.1.4.2.2</text:span></text:a>;</text:p>
            </text:list-item>
          </text:list>
        </text:list-item>
      </text:list>
      <text:list text:style-name="LFO92" text:continue-numbering="true">
        <text:list-item>
          <text:list>
            <text:list-item>
              <text:p text:style-name="P1486">followed the procedure when issuing the Certificate; and</text:p>
            </text:list-item>
          </text:list>
        </text:list-item>
      </text:list>
      <text:list text:style-name="LFO92" text:continue-numbering="true">
        <text:list-item>
          <text:list>
            <text:list-item>
              <text:p text:style-name="P1487">accurately described the procedure in the CA’s CP and/or CPS;</text:p>
            </text:list-item>
          </text:list>
        </text:list-item>
      </text:list>
      <text:list text:style-name="LFO88" text:continue-numbering="true">
        <text:list-item>
          <text:p text:style-name="P1488"><text:span text:style-name="T1489">Subscriber Agreement</text:span>: That, if the CA and Subscriber are not Affiliated, the Subscriber and CA are parties to a legally valid and enforceable Subscriber Agreement that satisfies these Requirements, or, if the CA and Subscriber are the same entity or are Affiliated, the Applicant Representative acknowledged the Terms of Use;</text:p>
        </text:list-item>
      </text:list>
      <text:list text:style-name="LFO88" text:continue-numbering="true">
        <text:list-item>
          <text:p text:style-name="P1490"><text:span text:style-name="T1491">Status</text:span>: That the CA maintains a 24 x 7 publicly-accessible Repository with current information regarding the status (Valid or Revoked) of all unexpired Certificates; and</text:p>
        </text:list-item>
      </text:list>
      <text:list text:style-name="LFO88" text:continue-numbering="true">
        <text:list-item>
          <text:p text:style-name="P1492"><text:span text:style-name="T1493">Revocation</text:span>: That the CA will revoke the Certificate for any of the reasons specified in these Requirements.</text:p>
        </text:list-item>
      </text:list>
      <text:p text:style-name="FirstParagraph">The Root CA SHALL be responsible for the performance and warranties, compliance with these Requirements, and for all liabilities and indemnification obligations of the Subordinate CA under these Requirements, as if the Root CA were the Subordinate CA issuing the Certificates</text:p>
      <text:h text:style-name="Heading3" text:outline-level="3"><text:bookmark-start text:name="_Toc102993955"/><text:bookmark-start text:name="Xebe04674c865104894aa0b023e720efe3a82b5e"/><text:bookmark-end text:name="X3f6e59469ad88eeb61cec7d85d6c749c55b6100"/>9.6.2 RA representations and warranties<text:bookmark-end text:name="_Toc102993955"/></text:h>
      <text:p text:style-name="FirstParagraph">No stipulation.</text:p>
      <text:h text:style-name="Heading3" text:outline-level="3"><text:bookmark-start text:name="_Toc102993956"/><text:bookmark-start text:name="Xca7114efc8c5a389125f38cb38fb6522846d17a"/><text:bookmark-end text:name="Xebe04674c865104894aa0b023e720efe3a82b5e"/>9.6.3 Subscriber representations and warranties<text:bookmark-end text:name="_Toc102993956"/></text:h>
      <text:p text:style-name="FirstParagraph">The CA SHALL require, as part of the Subscriber Agreement or Terms of Use, that the Applicant make the commitments and warranties in this section for the benefit of the CA and the Certificate Beneficiaries.</text:p>
      <text:p text:style-name="BodyText">Prior to the issuance of a Certificate, the CA SHALL obtain, for the express benefit of the CA and the Certificate Beneficiaries, either the Applicant’s:</text:p>
      <text:list text:style-name="LFO93">
        <text:list-item text:start-value="1">
          <text:p text:style-name="P1494">Agreement to the Subscriber Agreement with the CA; or</text:p>
        </text:list-item>
      </text:list>
      <text:list text:style-name="LFO93" text:continue-numbering="true">
        <text:list-item>
          <text:p text:style-name="P1495">Acknowledgement of the Terms of Use.</text:p>
        </text:list-item>
      </text:list>
      <text:p text:style-name="FirstParagraph">The CA SHALL implement a process to ensure that each Subscriber Agreement or Terms of Use is legally enforceable against the Applicant. In either case, the Agreement SHALL apply to the Certificate to be issued pursuant to the Certificate Request. The CA MAY use an electronic or “click-through” Agreement provided that the CA has determined that such agreements are legally enforceable. A separate Agreement MAY be used for each Certificate Request, or a single Agreement MAY be used to cover multiple future Certificate Requests and the resulting Certificates, so long as each Certificate that the CA issues to the Applicant is clearly covered by that Subscriber Agreement or Terms of Use.</text:p>
      <text:p text:style-name="BodyText">The Subscriber Agreement or Terms of Use SHALL contain provisions imposing on the Applicant itself (or made by the Applicant on behalf of its principal or agent under a subcontractor or hosting service relationship) the following obligations and warranties:</text:p>
      <text:list text:style-name="LFO94">
        <text:list-item text:start-value="1">
          <text:p text:style-name="P1496"><text:span text:style-name="T1497">Accuracy of Information</text:span>: An obligation and warranty to provide accurate and complete information at all times to the CA, both in the Certificate Request and as otherwise requested by the CA in connection with the issuance of the Certificate(s) to be supplied by the CA;</text:p>
        </text:list-item>
      </text:list>
      <text:list text:style-name="LFO94" text:continue-numbering="true">
        <text:list-item>
          <text:p text:style-name="P1498"><text:span text:style-name="T1499">Protection of Private Key</text:span>: An obligation and warranty by the Applicant to take all reasonable measures to assure control of, keep confidential, and properly protect at all times the Private Key that corresponds to the Public Key to be included in the requested Certificate(s) (and any associated activation data or device such as a password or token);</text:p>
        </text:list-item>
      </text:list>
      <text:list text:style-name="LFO94" text:continue-numbering="true">
        <text:list-item>
          <text:p text:style-name="P1500"><text:span text:style-name="T1501">Acceptance of Certificate</text:span>: An obligation and warranty that the Subscriber will review and verify the Certificate contents for accuracy;</text:p>
        </text:list-item>
      </text:list>
      <text:list text:style-name="LFO94" text:continue-numbering="true">
        <text:list-item>
          <text:p text:style-name="P1502"><text:span text:style-name="T1503">Use of Certificate</text:span>: An obligation and warranty to use the Certificate only on email mailboxes listed in the Certificate, and to use the Certificate solely in compliance with all applicable laws and solely in accordance with the Subscriber Agreement or Terms of Use;</text:p>
        </text:list-item>
      </text:list>
      <text:list text:style-name="LFO94" text:continue-numbering="true">
        <text:list-item>
          <text:p text:style-name="P1504"><text:span text:style-name="T1505">Reporting and Revocation</text:span>: An obligation and warranty to:</text:p>
        </text:list-item>
      </text:list>
      <text:list text:style-name="LFO95">
        <text:list-item text:start-value="1">
          <text:list>
            <text:list-item text:start-value="1">
              <text:p text:style-name="P1506">promptly request revocation of the Certificate, and cease using it and its associated Private Key, if there is any actual or suspected misuse or compromise of the Subscriber’s Private Key associated with the Public Key included in the Certificate, and</text:p>
            </text:list-item>
          </text:list>
        </text:list-item>
      </text:list>
      <text:list text:style-name="LFO95" text:continue-numbering="true">
        <text:list-item>
          <text:list>
            <text:list-item>
              <text:p text:style-name="P1507">promptly request revocation of the Certificate, and cease using it, if any information in the Certificate is or becomes incorrect or inaccurate;</text:p>
            </text:list-item>
          </text:list>
        </text:list-item>
      </text:list>
      <text:list text:style-name="LFO94" text:continue-numbering="true">
        <text:list-item>
          <text:p text:style-name="P1508"><text:span text:style-name="T1509">Termination of Use of Certificate</text:span>: An obligation and warranty to promptly cease all use of the Private Key corresponding to the Public Key included in the Certificate upon revocation of that Certificate for reasons of Key Compromise.</text:p>
        </text:list-item>
      </text:list>
      <text:list text:style-name="LFO94" text:continue-numbering="true">
        <text:list-item>
          <text:p text:style-name="P1510"><text:span text:style-name="T1511">Responsiveness</text:span>: An obligation to respond to the CA’s instructions concerning Key Compromise or Certificate misuse within a specified time period.</text:p>
        </text:list-item>
      </text:list>
      <text:list text:style-name="LFO94" text:continue-numbering="true">
        <text:list-item>
          <text:p text:style-name="P1512"><text:span text:style-name="T1513">Acknowledgment and Acceptance</text:span>: An acknowledgment and acceptance that the CA is entitled to revoke the Certificate immediately if the Applicant were to violate the terms of the Subscriber Agreement or Terms of Use, or if revocation is required by the CA’s CP and/or CPS, or by these Requirements.</text:p>
        </text:list-item>
      </text:list>
      <text:h text:style-name="Heading3" text:outline-level="3"><text:bookmark-start text:name="_Toc102993957"/><text:bookmark-start text:name="Xce77c7c8575aedca19a4bcf41e786564708694d"/><text:bookmark-end text:name="Xca7114efc8c5a389125f38cb38fb6522846d17a"/>9.6.4 Relying party representations and warranties<text:bookmark-end text:name="_Toc102993957"/></text:h>
      <text:p text:style-name="FirstParagraph">No stipulation.</text:p>
      <text:h text:style-name="Heading3" text:outline-level="3"><text:bookmark-start text:name="_Toc102993958"/><text:bookmark-start text:name="X5ad64ad5eca0698d8b9ce9c2a180877e13a0852"/><text:bookmark-end text:name="Xce77c7c8575aedca19a4bcf41e786564708694d"/>9.6.5 Representations and warranties of other participants<text:bookmark-end text:name="_Toc102993958"/></text:h>
      <text:p text:style-name="FirstParagraph">No stipulation.</text:p>
      <text:h text:style-name="Heading2" text:outline-level="2"><text:bookmark-start text:name="_Toc102993959"/><text:bookmark-start text:name="X3e394d97fc62ae682b76b8a401598ecd71e7381"/><text:bookmark-end text:name="X42df1952200f8b3b6c421fc9bd0ada64200850e"/><text:bookmark-end text:name="X5ad64ad5eca0698d8b9ce9c2a180877e13a0852"/>9.7 Disclaimers of warranties<text:bookmark-end text:name="_Toc102993959"/></text:h>
      <text:p text:style-name="FirstParagraph">No stipulation.</text:p>
      <text:h text:style-name="Heading2" text:outline-level="2"><text:bookmark-start text:name="_Toc102993960"/><text:bookmark-start text:name="X753b03713a5bf0c12e24a9ce0033d838da22410"/><text:bookmark-end text:name="X3e394d97fc62ae682b76b8a401598ecd71e7381"/>9.8 Limitations of liability<text:bookmark-end text:name="_Toc102993960"/></text:h>
      <text:p text:style-name="FirstParagraph">For delegated tasks, the CA and any Delegated Third Party MAY allocate liability between themselves contractually as they determine, but the CA SHALL remain fully responsible for the performance of all parties in accordance with these Requirements, as if the tasks had not been delegated.</text:p>
      <text:p text:style-name="BodyText">If the CA has issued and managed the Certificate in compliance with these Requirements and its CP and/or CPS, the CA MAY disclaim liability to the Certificate Beneficiaries or any other third parties for any losses suffered as a result of use or reliance on such Certificate beyond those specified in the CA’s CP and/or CPS. If the CA has not issued or managed the Certificate in compliance with these Requirements and its CP and/or CPS, the CA MAY seek to limit its liability to the Subscriber and to Relying Parties, regardless of the cause of action or legal theory involved, for any and all claims, losses or damages suffered as a result of the use or reliance on such Certificate by any appropriate means that the CA desires. If the CA chooses to limit its liability for Certificates that are not issued or managed in compliance with these Requirements or its CP and/or CPS, then the CA SHALL include the limitations on liability in the CA’s CP and/or CPS.</text:p>
      <text:h text:style-name="Heading2" text:outline-level="2"><text:bookmark-start text:name="_Toc102993961"/><text:bookmark-start text:name="X41c38c026466357f632a994f2fea12bd5f12369"/><text:bookmark-end text:name="X753b03713a5bf0c12e24a9ce0033d838da22410"/>9.9 Indemnities<text:bookmark-end text:name="_Toc102993961"/></text:h>
      <text:p text:style-name="FirstParagraph">Notwithstanding any limitations on its liability to Subscribers and Relying Parties, the CA understands and acknowledges that the Application Software Suppliers who have a Root CA Certificate distribution agreement in place with the Root CA do not assume any obligation or potential liability of the CA under these Requirements or that otherwise might exist because of the issuance or maintenance of Certificates or reliance thereon by Relying Parties or others. Thus, except in the case where the CA is a government entity, the CA SHALL defend, indemnify, and hold harmless each Application Software Supplier for any and all claims, damages, and losses suffered by such Application Software Supplier related to a Certificate issued by the CA, regardless of the cause of action or legal theory involved. This does not apply, however, to any claim, damages, or loss suffered by such Application Software Supplier related to a Certificate issued by the CA where such claim, damage, or loss was directly caused by such Application Software Supplier’s software displaying as not trustworthy a Certificate that is still valid, or displaying as trustworthy: (1) a Certificate that has expired, or (2) a Certificate that has been revoked (but only in cases where the revocation status is currently available from the CA online, and the application software either failed to check such status or ignored an indication of revoked status).</text:p>
      <text:h text:style-name="Heading2" text:outline-level="2"><text:bookmark-start text:name="_Toc102993962"/><text:bookmark-start text:name="X7ba9a97174471fc033509b3b35a3e9fc60a339d"/><text:bookmark-end text:name="X41c38c026466357f632a994f2fea12bd5f12369"/>9.10 Term and termination<text:bookmark-end text:name="_Toc102993962"/></text:h>
      <text:h text:style-name="Heading3" text:outline-level="3"><text:bookmark-start text:name="_Toc102993963"/><text:bookmark-start text:name="X4d3f6870a86df28a1f6e68dd2c72de3b3afbdfb"/>9.10.1 Term<text:bookmark-end text:name="_Toc102993963"/></text:h>
      <text:p text:style-name="FirstParagraph">No stipulation.</text:p>
      <text:h text:style-name="Heading3" text:outline-level="3"><text:bookmark-start text:name="_Toc102993964"/><text:bookmark-start text:name="X4ffa3f8a67459fa4b33f6bfae2cd17cc142ecf8"/><text:bookmark-end text:name="X4d3f6870a86df28a1f6e68dd2c72de3b3afbdfb"/>9.10.2 Termination<text:bookmark-end text:name="_Toc102993964"/></text:h>
      <text:p text:style-name="FirstParagraph">No stipulation.</text:p>
      <text:h text:style-name="Heading3" text:outline-level="3"><text:bookmark-start text:name="_Toc102993965"/><text:bookmark-start text:name="Xc1785ffdcfdde1261d0f7f398f8dd35cbc98dfe"/><text:bookmark-end text:name="X4ffa3f8a67459fa4b33f6bfae2cd17cc142ecf8"/>9.10.3 Effect of termination and survival<text:bookmark-end text:name="_Toc102993965"/></text:h>
      <text:p text:style-name="FirstParagraph">No stipulation.</text:p>
      <text:h text:style-name="Heading2" text:outline-level="2"><text:bookmark-start text:name="_Toc102993966"/><text:bookmark-start text:name="Xfc373925ebb137a487c6a7b9d2dd630a4f0b256"/><text:bookmark-end text:name="X7ba9a97174471fc033509b3b35a3e9fc60a339d"/><text:bookmark-end text:name="Xc1785ffdcfdde1261d0f7f398f8dd35cbc98dfe"/>9.11 Individual notices and communications with participants<text:bookmark-end text:name="_Toc102993966"/></text:h>
      <text:p text:style-name="FirstParagraph">No stipulation.</text:p>
      <text:h text:style-name="Heading2" text:outline-level="2"><text:bookmark-start text:name="_Toc102993967"/><text:bookmark-start text:name="Xdf1273fb7beaede1c848432870f51b5a8bc8737"/><text:bookmark-end text:name="Xfc373925ebb137a487c6a7b9d2dd630a4f0b256"/>9.12 Amendments<text:bookmark-end text:name="_Toc102993967"/></text:h>
      <text:h text:style-name="Heading3" text:outline-level="3"><text:bookmark-start text:name="_Toc102993968"/><text:bookmark-start text:name="Xc613974beff4bd0b19e37bba61b2ec88172216b"/>9.12.1 Procedure for amendment<text:bookmark-end text:name="_Toc102993968"/></text:h>
      <text:p text:style-name="FirstParagraph">No stipulation.</text:p>
      <text:h text:style-name="Heading3" text:outline-level="3"><text:bookmark-start text:name="_Toc102993969"/><text:bookmark-start text:name="X0c84bdf4e5d4f55a3ed3383527421a55f2ccc5f"/><text:bookmark-end text:name="Xc613974beff4bd0b19e37bba61b2ec88172216b"/>9.12.2 Notification mechanism and period<text:bookmark-end text:name="_Toc102993969"/></text:h>
      <text:p text:style-name="FirstParagraph">No stipulation.</text:p>
      <text:h text:style-name="Heading3" text:outline-level="3"><text:bookmark-start text:name="_Toc102993970"/><text:bookmark-start text:name="X44dd3a0f1969a45e2de4169497c54d6e22b8d4e"/><text:bookmark-end text:name="X0c84bdf4e5d4f55a3ed3383527421a55f2ccc5f"/>9.12.3 Circumstances under which OID must be changed<text:bookmark-end text:name="_Toc102993970"/></text:h>
      <text:p text:style-name="FirstParagraph">No stipulation.</text:p>
      <text:h text:style-name="Heading2" text:outline-level="2"><text:bookmark-start text:name="_Toc102993971"/><text:bookmark-start text:name="X532d40f2ecaf6ea44a2ec5da010bc191ee5d16d"/><text:bookmark-end text:name="Xdf1273fb7beaede1c848432870f51b5a8bc8737"/><text:bookmark-end text:name="X44dd3a0f1969a45e2de4169497c54d6e22b8d4e"/>9.13 Dispute resolution provisions<text:bookmark-end text:name="_Toc102993971"/></text:h>
      <text:p text:style-name="FirstParagraph">No stipulation.</text:p>
      <text:h text:style-name="Heading2" text:outline-level="2"><text:bookmark-start text:name="_Toc102993972"/><text:bookmark-start text:name="X6f36ee9a99eb8b9385d5bdedb679bae78eb2a91"/><text:bookmark-end text:name="X532d40f2ecaf6ea44a2ec5da010bc191ee5d16d"/>9.14 Governing law<text:bookmark-end text:name="_Toc102993972"/></text:h>
      <text:p text:style-name="FirstParagraph">No stipulation.</text:p>
      <text:h text:style-name="Heading2" text:outline-level="2"><text:bookmark-start text:name="_Toc102993973"/><text:bookmark-start text:name="Xba4d8419ae09eb07dbf140b9b344806bbb2c708"/><text:bookmark-end text:name="X6f36ee9a99eb8b9385d5bdedb679bae78eb2a91"/>9.15 Compliance with applicable law<text:bookmark-end text:name="_Toc102993973"/></text:h>
      <text:p text:style-name="FirstParagraph">No stipulation.</text:p>
      <text:h text:style-name="Heading2" text:outline-level="2"><text:bookmark-start text:name="_Toc102993974"/><text:bookmark-start text:name="X812605d8f841bdf71495d8993bcda18fd152bd8"/><text:bookmark-end text:name="Xba4d8419ae09eb07dbf140b9b344806bbb2c708"/>9.16 Miscellaneous provisions<text:bookmark-end text:name="_Toc102993974"/></text:h>
      <text:h text:style-name="Heading3" text:outline-level="3"><text:bookmark-start text:name="_Toc102993975"/><text:bookmark-start text:name="X617276fa3572012c7efe11ea4cd2c7983c855d4"/>9.16.1 Entire agreement<text:bookmark-end text:name="_Toc102993975"/></text:h>
      <text:p text:style-name="FirstParagraph">No stipulation.</text:p>
      <text:h text:style-name="Heading3" text:outline-level="3"><text:bookmark-start text:name="_Toc102993976"/><text:bookmark-start text:name="X2ae3b321bcbf4efff46a5a600da342d57a37616"/><text:bookmark-end text:name="X617276fa3572012c7efe11ea4cd2c7983c855d4"/>9.16.2 Assignment<text:bookmark-end text:name="_Toc102993976"/></text:h>
      <text:p text:style-name="FirstParagraph">No stipulation.</text:p>
      <text:h text:style-name="Heading3" text:outline-level="3"><text:bookmark-start text:name="_Toc102993977"/><text:bookmark-start text:name="X84201a1a07f9d0ec1956fa41aa11b9a23b0ea78"/><text:bookmark-end text:name="X2ae3b321bcbf4efff46a5a600da342d57a37616"/>9.16.3 Severability<text:bookmark-end text:name="_Toc102993977"/></text:h>
      <text:p text:style-name="FirstParagraph">In the event of a conflict between these Requirements and a law, regulation or government order (hereinafter ‘Law’) of any jurisdiction in which a CA operates or issues Certificates, a CA MAY modify any conflicting requirement to the minimum extent necessary to make the requirement valid and legal in the jurisdiction. This applies only to operations or Certificate issuances that are subject to that Law. In such event, the CA SHALL immediately (and prior to issuing a Certificate under the modified requirement) include in Section 9.16.3 of the CA’s CPS a detailed reference to the Law requiring a modification of these Requirements under this section, and the specific modification to these Requirements implemented by the CA.</text:p>
      <text:p text:style-name="BodyText">The CA SHALL also (prior to issuing a Certificate under the modified requirement) notify the CA/Browser Forum of the relevant information newly added to its CPS by sending a message to<text:s/><text:a xlink:href="mailto:public@cabforum.org" office:target-frame-name="_top" xlink:show="replace"><text:span text:style-name="Hyperlink">public@cabforum.org</text:span></text:a><text:s/>and receiving confirmation that it has been posted to the Public Mailing List and is indexed in the Public Mail Archives available at<text:s/><text:a xlink:href="https://cabforum.org/pipermail/public/" office:target-frame-name="_top" xlink:show="replace"><text:span text:style-name="Hyperlink">https://cabforum.org/pipermail/public/</text:span></text:a><text:s/>(or such other email addresses and links as the Forum may designate), so that the CA/Browser Forum may consider possible revisions to these Requirements accordingly.</text:p>
      <text:p text:style-name="BodyText">Any modification to CA practice enabled under this section SHALL be discontinued if and when the Law no longer applies, or these Requirements are modified to make it possible to comply with both them and the Law simultaneously. An appropriate change in practice, modification to the CA’s CPS and a notice to the CA/Browser Forum, as outlined above, SHALL be made within 90 days.</text:p>
      <text:h text:style-name="Heading3" text:outline-level="3"><text:bookmark-start text:name="_Toc102993978"/><text:bookmark-start text:name="Xf640df77cf004e0fc87647819c725ff18801b3f"/><text:bookmark-end text:name="X84201a1a07f9d0ec1956fa41aa11b9a23b0ea78"/>9.16.4 Enforcement (attorneys’ fees and waiver of rights)<text:bookmark-end text:name="_Toc102993978"/></text:h>
      <text:p text:style-name="FirstParagraph">No stipulation.</text:p>
      <text:h text:style-name="Heading3" text:outline-level="3"><text:bookmark-start text:name="_Toc102993979"/><text:bookmark-start text:name="X656ab7b064035247061ac63ec4cdba70d0d7f6c"/><text:bookmark-end text:name="Xf640df77cf004e0fc87647819c725ff18801b3f"/>9.16.5 Force majeure<text:bookmark-end text:name="_Toc102993979"/></text:h>
      <text:p text:style-name="FirstParagraph">No stipulation.</text:p>
      <text:h text:style-name="Heading2" text:outline-level="2"><text:bookmark-start text:name="_Toc102993980"/><text:bookmark-start text:name="X55acb3accc9964cedc51bbeb2126f44eb9b7820"/><text:bookmark-end text:name="X812605d8f841bdf71495d8993bcda18fd152bd8"/><text:bookmark-end text:name="X656ab7b064035247061ac63ec4cdba70d0d7f6c"/>9.17 Other provisions<text:bookmark-end text:name="_Toc102993980"/></text:h>
      <text:p text:style-name="FirstParagraph">No stipulation.</text:p>
      <text:h text:style-name="Heading1" text:outline-level="1"><text:bookmark-start text:name="_Toc102993981"/><text:bookmark-start text:name="appendix-a---registration-schemes"/><text:bookmark-end text:name="X1b3172719035076246fa692266738f120f21d18"/><text:bookmark-end text:name="X55acb3accc9964cedc51bbeb2126f44eb9b7820"/>Appendix A - Registration schemes<text:bookmark-end text:name="_Toc102993981"/></text:h>
      <text:h text:style-name="Heading2" text:outline-level="2"><text:bookmark-start text:name="_Toc102993982"/><text:bookmark-start text:name="a1-organizationidentifier"/>A.1 organizationIdentifier<text:bookmark-end text:name="_Toc102993982"/></text:h>
      <text:p text:style-name="FirstParagraph">The following Registration Schemes are recognized as valid under these Requirements for use in the<text:s/><text:span text:style-name="VerbatimChar">subject:organizationIdentifier</text:span><text:s/>attribute described in<text:s/><text:a xlink:href="#X6bd04d767841136b9a2b00b02cf943f9151a6fc" office:target-frame-name="_top" xlink:show="replace"><text:span text:style-name="Hyperlink">Section 7.1.4.2.2</text:span></text:a>.</text:p>
      <text:p text:style-name="BodyText">The country code used in the Registration Scheme identifier SHALL match that of the<text:s/><text:span text:style-name="VerbatimChar">subject:countryName</text:span><text:s/>in the Certificate as specified in<text:s/><text:a xlink:href="#X6bd04d767841136b9a2b00b02cf943f9151a6fc" office:target-frame-name="_top" xlink:show="replace"><text:span text:style-name="Hyperlink">Section 7.1.4.2.2</text:span></text:a>.</text:p>
      <text:list text:style-name="LFO96" text:continue-numbering="true">
        <text:list-item>
          <text:p text:style-name="P1514"><text:span text:style-name="T1515">NTR</text:span>: For an identifier allocated by a national or state trade register to the Legal Entity named in the<text:s/><text:span text:style-name="VerbatimChar">subject:organizationName</text:span>.</text:p>
        </text:list-item>
        <text:list-item>
          <text:p text:style-name="P1516"><text:span text:style-name="T1517">VAT</text:span>: For an identifier allocated by the national tax authorities to the Legal Entity named in the<text:s/><text:span text:style-name="VerbatimChar">subject:organizationName</text:span>.</text:p>
        </text:list-item>
        <text:list-item>
          <text:p text:style-name="P1518"><text:span text:style-name="T1519">PSD</text:span>: For a national authorization number allocated to the payment service provider named in the<text:s/><text:span text:style-name="VerbatimChar">subject:organizationName</text:span><text:s/>under Payments Services Directive (EU) 2015/2366. This shall use the extended structure as defined in ETSI TS 119 495, clause 5.2.1.</text:p>
        </text:list-item>
        <text:list-item>
          <text:p text:style-name="P1520"><text:span text:style-name="T1521">LEI</text:span>: For a Legal Entity Identifier as specified in ISO 17442 for the entity named in the<text:s/><text:span text:style-name="VerbatimChar">subject:organizationName</text:span>. The 2 character ISO 3166 country code SHALL be set to ‘XG’.</text:p>
        </text:list-item>
      </text:list>
      <text:h text:style-name="Heading2" text:outline-level="2"><text:bookmark-start text:name="_Toc102993983"/><text:bookmark-start text:name="a2-natural-person-identifier"/><text:bookmark-end text:name="a1-organizationidentifier"/>A.2 Natural Person Identifier<text:bookmark-end text:name="_Toc102993983"/></text:h>
      <text:p text:style-name="FirstParagraph">The following Registration Schemes are recognized as valid for use in the<text:s/><text:span text:style-name="VerbatimChar">subject:serialNumber</text:span><text:s/>attribute described in<text:s/><text:a xlink:href="#X6bd04d767841136b9a2b00b02cf943f9151a6fc" office:target-frame-name="_top" xlink:show="replace"><text:span text:style-name="Hyperlink">Section 7.1.4.2.2</text:span></text:a>.</text:p>
      <text:list text:style-name="LFO97" text:continue-numbering="true">
        <text:list-item>
          <text:p text:style-name="P1522"><text:span text:style-name="T1523">PAS</text:span>: For an identifier based on a passport number issued to the Subject Individual.</text:p>
        </text:list-item>
        <text:list-item>
          <text:p text:style-name="P1524"><text:span text:style-name="T1525">IDC</text:span>: For an identifier based on a national identity card issued to the Subject Individual.</text:p>
        </text:list-item>
        <text:list-item>
          <text:p text:style-name="P1526"><text:span text:style-name="T1527">PNO</text:span>: For an identifier based on a national personal number (or national civic registration number) issued to the Subject Individual.</text:p>
        </text:list-item>
        <text:list-item>
          <text:p text:style-name="P1528"><text:span text:style-name="T1529">TIN</text:span>: For an identifier based on Tax Identification Number issued to the Subject Individual.<text:bookmark-end text:name="appendix-a---registration-schemes"/><text:bookmark-end text:name="a2-natural-person-identifier"/></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Calibri" svg:font-family="Calibri" style:font-family-generic="swiss" style:font-pitch="variable" svg:panose-1="2 15 5 2 2 2 4 3 2 4"/>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Source Code Pro" svg:font-family="Source Code Pro"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break-before="page" fo:margin-top="0.3333in" fo:margin-bottom="0in"/>
      <style:text-properties style:font-name="Source Sans Pro" style:font-name-asian="Times New Roman" style:font-name-complex="Times New Roman" fo:font-weight="bold" style:font-weight-asian="bold" style:font-weight-complex="bold" fo:color="#345A8A" fo:font-size="16pt" style:font-size-asian="16pt" style:font-size-complex="16pt" fo:hyphenate="false"/>
    </style:style>
    <style:style style:name="Heading2" style:display-name="Heading 2" style:family="paragraph" style:parent-style-name="Normal" style:next-style-name="BodyText" style:default-outline-level="2">
      <style:paragraph-properties fo:keep-with-next="always" fo:keep-together="always" fo:margin-top="0.1388in" fo:margin-bottom="0in"/>
      <style:text-properties style:font-name="Source Sans Pro" style:font-name-asian="Times New Roman" style:font-name-complex="Times New Roman" fo:font-weight="bold" style:font-weight-asian="bold" style:font-weight-complex="bold" fo:color="#4F81BD" fo:font-size="16pt" style:font-size-asian="16pt" style:font-size-complex="16pt" fo:hyphenate="false"/>
    </style:style>
    <style:style style:name="Heading3" style:display-name="Heading 3" style:family="paragraph" style:parent-style-name="Normal" style:next-style-name="BodyText" style:default-outline-level="3">
      <style:paragraph-properties fo:keep-with-next="always" fo:keep-together="always" fo:margin-top="0.1388in" fo:margin-bottom="0in"/>
      <style:text-properties style:font-name="Source Sans Pro" style:font-name-asian="Times New Roman" style:font-name-complex="Times New Roman" fo:font-weight="bold" style:font-weight-asian="bold" style:font-weight-complex="bold" fo:color="#4F81BD" fo:font-size="14pt" style:font-size-asian="14pt" style:font-size-complex="14pt" fo:hyphenate="false"/>
    </style:style>
    <style:style style:name="Heading4" style:display-name="Heading 4" style:family="paragraph" style:parent-style-name="Normal" style:next-style-name="BodyText" style:default-outline-level="4">
      <style:paragraph-properties fo:keep-with-next="always" fo:keep-together="always" fo:margin-top="0.1388in" fo:margin-bottom="0in"/>
      <style:text-properties style:font-name="Source Sans Pro" style:font-name-asian="Times New Roman" style:font-name-complex="Times New Roman" fo:font-weight="bold" style:font-weight-asian="bold" style:font-weight-complex="bold" fo:color="#4F81BD" fo:hyphenate="false"/>
    </style:style>
    <style:style style:name="Heading5" style:display-name="Heading 5" style:family="paragraph" style:parent-style-name="Normal" style:next-style-name="BodyText" style:default-outline-level="5">
      <style:paragraph-properties fo:keep-with-next="always" fo:keep-together="always" fo:margin-top="0.1388in" fo:margin-bottom="0in"/>
      <style:text-properties style:font-name="Source Sans Pro" style:font-name-asian="Times New Roman" style:font-name-complex="Times New Roman" fo:font-style="italic" style:font-style-asian="italic" style:font-style-complex="italic" fo:color="#4F81BD" fo:hyphenate="false"/>
    </style:style>
    <style:style style:name="Heading6" style:display-name="Heading 6" style:family="paragraph" style:parent-style-name="Normal" style:next-style-name="BodyText" style:default-outline-level="6">
      <style:paragraph-properties fo:keep-with-next="always" fo:keep-together="always" fo:margin-top="0.1388in" fo:margin-bottom="0in"/>
      <style:text-properties style:font-name="Source Sans Pro" style:font-name-asian="Times New Roman" style:font-name-complex="Times New Roman" fo:color="#4F81BD" fo:hyphenate="false"/>
    </style:style>
    <style:style style:name="Heading7" style:display-name="Heading 7" style:family="paragraph" style:parent-style-name="Normal" style:next-style-name="BodyText" style:default-outline-level="7">
      <style:paragraph-properties fo:keep-with-next="always" fo:keep-together="always" fo:margin-top="0.1388in" fo:margin-bottom="0in"/>
      <style:text-properties style:font-name="Calibri" style:font-name-asian="Times New Roman" style:font-name-complex="Times New Roman" fo:color="#4F81BD" fo:hyphenate="false"/>
    </style:style>
    <style:style style:name="Heading8" style:display-name="Heading 8" style:family="paragraph" style:parent-style-name="Normal" style:next-style-name="BodyText" style:default-outline-level="8">
      <style:paragraph-properties fo:keep-with-next="always" fo:keep-together="always" fo:margin-top="0.1388in" fo:margin-bottom="0in"/>
      <style:text-properties style:font-name="Calibri" style:font-name-asian="Times New Roman" style:font-name-complex="Times New Roman" fo:color="#4F81BD" fo:hyphenate="false"/>
    </style:style>
    <style:style style:name="Heading9" style:display-name="Heading 9" style:family="paragraph" style:parent-style-name="Normal" style:next-style-name="BodyText" style:default-outline-level="9">
      <style:paragraph-properties fo:keep-with-next="always" fo:keep-together="always" fo:margin-top="0.1388in" fo:margin-bottom="0in"/>
      <style:text-properties style:font-name="Calibri" style:font-name-asian="Times New Roman" style:font-name-complex="Times New Roman" fo:color="#4F81BD" fo:hyphenate="false"/>
    </style:style>
    <style:style style:name="Normal" style:display-name="Normal" style:family="paragraph">
      <style:paragraph-properties fo:margin-bottom="0.0833in"/>
      <style:text-properties style:font-name="Source Serif Pro" fo:hyphenate="false"/>
    </style:style>
    <style:style style:name="DefaultParagraphFont" style:display-name="Default Paragraph Font" style:family="text"/>
    <style:style style:name="BodyText" style:display-name="Body Text" style:family="paragraph" style:parent-style-name="Normal">
      <style:paragraph-properties fo:margin-top="0.125in" fo:margin-bottom="0.125in"/>
      <style:text-properties fo:hyphenate="false"/>
    </style:style>
    <style:style style:name="FirstParagraph" style:display-name="First Paragraph" style:family="paragraph" style:parent-style-name="BodyText" style:next-style-name="BodyText">
      <style:text-properties fo:hyphenate="false"/>
    </style:style>
    <style:style style:name="Compact" style:display-name="Compact" style:family="paragraph" style:parent-style-name="BodyText">
      <style:paragraph-properties fo:margin-top="0.025in" fo:margin-bottom="0.025in"/>
      <style:text-properties fo:font-size="11pt" style:font-size-asian="11pt" fo:hyphenate="false"/>
    </style:style>
    <style:style style:name="Title" style:display-name="Title" style:family="paragraph" style:parent-style-name="Normal" style:next-style-name="BodyText">
      <style:paragraph-properties fo:keep-with-next="always" fo:keep-together="always" fo:text-align="center" fo:margin-top="0.3333in" fo:margin-bottom="0.1666in"/>
      <style:text-properties style:font-name="Source Serif Pro SemiBold" style:font-name-asian="Times New Roman" style:font-name-complex="Times New Roman" fo:font-weight="bold" style:font-weight-asian="bold" style:font-weight-complex="bold" fo:color="#345A8A" fo:font-size="18pt" style:font-size-asian="18pt" style:font-size-complex="18pt" fo:hyphenate="false"/>
    </style:style>
    <style:style style:name="Subtitle" style:display-name="Subtitle" style:family="paragraph" style:parent-style-name="Title" style:next-style-name="BodyText">
      <style:paragraph-properties fo:margin-top="0.1666in"/>
      <style:text-properties fo:font-size="15pt" style:font-size-asian="15pt" style:font-size-complex="15pt" fo:hyphenate="false"/>
    </style:style>
    <style:style style:name="Author" style:display-name="Author" style:family="paragraph" style:next-style-name="BodyText">
      <style:paragraph-properties fo:keep-with-next="always" fo:keep-together="always" fo:text-align="center"/>
      <style:text-properties fo:hyphenate="false"/>
    </style:style>
    <style:style style:name="Date" style:display-name="Date" style:family="paragraph" style:next-style-name="BodyText">
      <style:paragraph-properties fo:keep-with-next="always" fo:keep-together="always" fo:text-align="center"/>
      <style:text-properties fo:font-size="16pt" style:font-size-asian="16pt" fo:hyphenate="false"/>
    </style:style>
    <style:style style:name="Abstract" style:display-name="Abstract" style:family="paragraph" style:parent-style-name="Normal" style:next-style-name="BodyText">
      <style:paragraph-properties fo:keep-with-next="always" fo:keep-together="always" fo:margin-top="0.2083in" fo:margin-bottom="0.2083in"/>
      <style:text-properties fo:font-size="10pt" style:font-size-asian="10pt" style:font-size-complex="10pt" fo:hyphenate="false"/>
    </style:style>
    <style:style style:name="Bibliography" style:display-name="Bibliography" style:family="paragraph" style:parent-style-name="Normal">
      <style:text-properties fo:hyphenate="false"/>
    </style:style>
    <style:style style:name="BlockText" style:display-name="Block Text" style:family="paragraph" style:parent-style-name="BodyText" style:next-style-name="BodyText">
      <style:paragraph-properties fo:margin-top="0.0694in" fo:margin-bottom="0.0694in"/>
      <style:text-properties style:font-name="Source Sans Pro" style:font-name-asian="Times New Roman" style:font-name-complex="Times New Roman" style:font-weight-complex="bold" fo:font-size="10pt" style:font-size-asian="10pt" style:font-size-complex="10pt" fo:hyphenate="false"/>
    </style:style>
    <style:style style:name="FootnoteText" style:display-name="Footnote Text" style:family="paragraph" style:parent-style-name="Normal">
      <style:text-properties fo:font-size="10pt" style:font-size-asian="10pt" fo:hyphenate="false"/>
    </style:style>
    <style:style style:name="DefinitionTerm" style:display-name="Definition Term" style:family="paragraph" style:parent-style-name="Normal" style:next-style-name="Definition">
      <style:paragraph-properties fo:keep-with-next="always" fo:keep-together="always" fo:margin-bottom="0in"/>
      <style:text-properties fo:font-weight="bold" style:font-weight-asian="bold" fo:hyphenate="false"/>
    </style:style>
    <style:style style:name="Definition" style:display-name="Definition" style:family="paragraph" style:parent-style-name="Normal">
      <style:text-properties fo:hyphenate="false"/>
    </style:style>
    <style:style style:name="Caption" style:display-name="Caption" style:family="paragraph" style:parent-style-name="Normal">
      <style:text-properties fo:font-style="italic" style:font-style-asian="italic" fo:hyphenate="false"/>
    </style:style>
    <style:style style:name="TableCaption" style:display-name="Table Caption" style:family="paragraph" style:parent-style-name="Caption">
      <style:paragraph-properties fo:keep-with-next="always"/>
      <style:text-properties fo:font-size="10pt" style:font-size-asian="10pt" fo:hyphenate="false"/>
    </style:style>
    <style:style style:name="ImageCaption" style:display-name="Image Caption" style:family="paragraph" style:parent-style-name="Caption">
      <style:text-properties fo:font-size="10pt" style:font-size-asian="10pt" fo:hyphenate="false"/>
    </style:style>
    <style:style style:name="Figure" style:display-name="Figure" style:family="paragraph" style:parent-style-name="Normal">
      <style:text-properties fo:hyphenate="false"/>
    </style:style>
    <style:style style:name="CaptionedFigure" style:display-name="Captioned Figure" style:family="paragraph" style:parent-style-name="Figure">
      <style:paragraph-properties fo:keep-with-next="always"/>
      <style:text-properties fo:hyphenate="false"/>
    </style:style>
    <style:style style:name="CaptionChar" style:display-name="Caption Char" style:family="text" style:parent-style-name="DefaultParagraphFont"/>
    <style:style style:name="VerbatimChar" style:display-name="Verbatim Char" style:family="text" style:parent-style-name="CaptionChar">
      <style:text-properties style:font-name="Source Code Pro" fo:font-size="11pt" style:font-size-asian="11pt"/>
    </style:style>
    <style:style style:name="FootnoteReference" style:display-name="Footnote Reference" style:family="text" style:parent-style-name="CaptionChar">
      <style:text-properties style:text-position="super 66.6%"/>
    </style:style>
    <style:style style:name="Hyperlink" style:display-name="Hyperlink" style:family="text" style:parent-style-name="CaptionChar">
      <style:text-properties fo:color="#4F81BD"/>
    </style:style>
    <style:style style:name="TOCHeading" style:display-name="TOC Heading" style:family="paragraph" style:parent-style-name="Heading1" style:next-style-name="BodyText">
      <style:paragraph-properties fo:margin-top="0.1666in" fo:line-height="107%"/>
      <style:text-properties style:font-name="Calibri" fo:font-weight="normal" style:font-weight-asian="normal" style:font-weight-complex="normal" fo:color="#365F91"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BodyTextChar" style:display-name="Body Text Char" style:family="text" style:parent-style-name="DefaultParagraphFont"/>
    <style:style style:name="HeaderChar" style:display-name="Header Char" style:family="text" style:parent-style-name="DefaultParagraphFont">
      <style:text-properties style:font-name="Source Serif Pro"/>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font-size="10pt" style:font-size-asian="10pt" fo:hyphenate="false"/>
    </style:style>
    <style:style style:name="FooterChar" style:display-name="Footer Char" style:family="text" style:parent-style-name="DefaultParagraphFont">
      <style:text-properties style:font-name="Source Serif Pro" fo:font-size="10pt" style:font-size-asian="10pt"/>
    </style:style>
    <style:style style:name="Copyright" style:display-name="Copyright" style:family="paragraph" style:parent-style-name="BodyText">
      <style:text-properties fo:font-size="10pt" style:font-size-asian="10pt" style:font-size-complex="10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line-height="107%" fo:margin-left="0.4583in">
        <style:tab-stops/>
      </style:paragraph-properties>
      <style:text-properties style:font-name="Cambria" style:font-name-asian="Times New Roman" fo:font-size="11pt" style:font-size-asian="11pt" style:font-size-complex="11pt" fo:hyphenate="false"/>
    </style:style>
    <style:style style:name="TOC5" style:display-name="TOC 5" style:family="paragraph" style:parent-style-name="Normal" style:next-style-name="Normal" style:auto-update="true">
      <style:paragraph-properties fo:margin-bottom="0.0694in" fo:line-height="107%" fo:margin-left="0.6111in">
        <style:tab-stops/>
      </style:paragraph-properties>
      <style:text-properties style:font-name="Cambria" style:font-name-asian="Times New Roman" fo:font-size="11pt" style:font-size-asian="11pt" style:font-size-complex="11pt" fo:hyphenate="false"/>
    </style:style>
    <style:style style:name="TOC6" style:display-name="TOC 6" style:family="paragraph" style:parent-style-name="Normal" style:next-style-name="Normal" style:auto-update="true">
      <style:paragraph-properties fo:margin-bottom="0.0694in" fo:line-height="107%" fo:margin-left="0.7638in">
        <style:tab-stops/>
      </style:paragraph-properties>
      <style:text-properties style:font-name="Cambria" style:font-name-asian="Times New Roman" fo:font-size="11pt" style:font-size-asian="11pt" style:font-size-complex="11pt" fo:hyphenate="false"/>
    </style:style>
    <style:style style:name="TOC7" style:display-name="TOC 7" style:family="paragraph" style:parent-style-name="Normal" style:next-style-name="Normal" style:auto-update="true">
      <style:paragraph-properties fo:margin-bottom="0.0694in" fo:line-height="107%" fo:margin-left="0.9166in">
        <style:tab-stops/>
      </style:paragraph-properties>
      <style:text-properties style:font-name="Cambria" style:font-name-asian="Times New Roman" fo:font-size="11pt" style:font-size-asian="11pt" style:font-size-complex="11pt" fo:hyphenate="false"/>
    </style:style>
    <style:style style:name="TOC8" style:display-name="TOC 8" style:family="paragraph" style:parent-style-name="Normal" style:next-style-name="Normal" style:auto-update="true">
      <style:paragraph-properties fo:margin-bottom="0.0694in" fo:line-height="107%" fo:margin-left="1.0694in">
        <style:tab-stops/>
      </style:paragraph-properties>
      <style:text-properties style:font-name="Cambria" style:font-name-asian="Times New Roman" fo:font-size="11pt" style:font-size-asian="11pt" style:font-size-complex="11pt" fo:hyphenate="false"/>
    </style:style>
    <style:style style:name="TOC9" style:display-name="TOC 9" style:family="paragraph" style:parent-style-name="Normal" style:next-style-name="Normal" style:auto-update="true">
      <style:paragraph-properties fo:margin-bottom="0.0694in" fo:line-height="107%" fo:margin-left="1.2222in">
        <style:tab-stops/>
      </style:paragraph-properties>
      <style:text-properties style:font-name="Cambria" style:font-name-asian="Times New Roman"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bullet-char=" ">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1">
      <text:list-level-style-number text:level="1"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2">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2">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2">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2">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2">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2">
      <text:list-level-style-number text:level="1" style:num-suffix="." style:num-format="1"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3">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3">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3">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3">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3">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3">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4">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4">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4">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4">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4">
      <text:list-level-style-number text:level="1" style:num-suffix="."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5">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5">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5">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5">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6">
      <text:list-level-style-number text:level="1" style:num-suffix="." style:num-format="1"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7">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7">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7">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7">
      <text:list-level-style-number text:level="1" style:num-suffix="." style:num-format="1"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8">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8">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8">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8">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1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0">
      <text:list-level-style-number text:level="1"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2">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2">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2">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2">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2">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1">
      <text:list-level-style-number text:level="1" style:num-suffix="." style:num-format="1"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3">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3">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3">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3">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3">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3">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number text:level="1" style:num-suffix="."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4">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4">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4">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4">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3">
      <text:list-level-style-number text:level="1" style:num-suffix="."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text:start-value="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start-value="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text:start-value="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text:start-value="5">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start-value="5">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text:start-value="5">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text:start-value="5">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9">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0">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1">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4">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2">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53">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54">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5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6">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a" style:num-letter-sync="true">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a" style:num-letter-sync="true">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a" style:num-letter-sync="true">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a" style:num-letter-sync="true">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a" style:num-letter-sync="true">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a" style:num-letter-sync="true">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8">
      <text:list-level-style-number text:level="1" style:num-suffix="." style:num-format="a" style:num-letter-sync="true"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text:start-value="7">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text:start-value="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text:start-value="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a" style:num-letter-sync="true" text:start-value="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a" style:num-letter-sync="true" text:start-value="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a" style:num-letter-sync="true" text:start-value="7">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a" style:num-letter-sync="true" text:start-value="7">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9">
      <text:list-level-style-number text:level="1" style:num-suffix="." style:num-format="a" style:num-letter-sync="true"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text:start-value="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text:start-value="8">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text:start-value="8">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a" style:num-letter-sync="true" text:start-value="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a" style:num-letter-sync="true" text:start-value="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a" style:num-letter-sync="true" text:start-value="8">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a" style:num-letter-sync="true" text:start-value="8">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60">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a" style:num-letter-sync="true">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a" style:num-letter-sync="true">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a" style:num-letter-sync="true">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6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62">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63">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64">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65">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66">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67">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68">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69">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70">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71">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a" style:num-letter-sync="true">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a" style:num-letter-sync="true">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a" style:num-letter-sync="true">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2">
      <text:list-level-style-number text:level="1" style:num-suffix="." style:num-format="a" style:num-letter-sync="true"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text:start-value="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text:start-value="2">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a" style:num-letter-sync="true" text:start-value="2">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a" style:num-letter-sync="true" text:start-value="2">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a" style:num-letter-sync="true" text:start-value="2">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a" style:num-letter-sync="true" text:start-value="2">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3">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74">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7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8">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a" style:num-letter-sync="true">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a" style:num-letter-sync="true">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a" style:num-letter-sync="true">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5">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a" style:num-letter-sync="true">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a" style:num-letter-sync="true">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a" style:num-letter-sync="true">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a" style:num-letter-sync="true">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9">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0">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1">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2">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5">
      <text:list-level-style-number text:leve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i">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i">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6">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97">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fo:color="#4F81BD" style:font-size-complex="10pt"/>
    </style:style>
    <style:style style:name="T4" style:parent-style-name="DefaultParagraphFont" style:family="text">
      <style:text-properties fo:color="#4F81BD" style:font-size-complex="10pt"/>
    </style:style>
  </office:automatic-styles>
  <office:master-styles>
    <style:master-page style:name="MP0" style:page-layout-name="PL0">
      <style:footer>
        <text:p text:style-name="P2"><text:span text:style-name="T3">pg.<text:s/></text:span><text:span text:style-name="T4"><text:page-number style:num-format="1" text:fixed="false">1</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line Requirements for the Issuance and Management of Publicly-Trusted S/MIME Certificates</dc:title>
    <meta:initial-creator>CA/Browser Forum</meta:initial-creator>
    <dc:creator>Stephen Davidson</dc:creator>
    <meta:creation-date>2022-05-09T16:05:00Z</meta:creation-date>
    <dc:date>2022-05-09T16:05:00Z</dc:date>
    <meta:print-date>2022-05-09T16:02:00Z</meta:print-date>
    <meta:template xlink:href="Normal.dotm" xlink:type="simple"/>
    <meta:editing-cycles>2</meta:editing-cycles>
    <meta:editing-duration>PT0S</meta:editing-duration>
    <meta:user-defined meta:name="copyright">Copyright 2022 CA/Browser Forum This work is licensed under the Creative Commons Attribution 4.0 International license.</meta:user-defined>
    <meta:user-defined meta:name="date">May 2022</meta:user-defined>
    <meta:user-defined meta:name="draft">True</meta:user-defined>
    <meta:user-defined meta:name="subtitle">Pre-Ballot Discussion Version X.Y.Z</meta:user-defined>
    <meta:document-statistic meta:page-count="7" meta:paragraph-count="414" meta:word-count="30961" meta:character-count="207026" meta:row-count="1470" meta:non-whitespace-character-count="176479"/>
  </office:meta>
</office:document-meta>
</file>